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76cm"/>
    </style:style>
    <style:style style:name="co2" style:family="table-column">
      <style:table-column-properties fo:break-before="auto" style:column-width="8.063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an_antonio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row table:style-name="ro1">
          <table:table-cell office:value-type="string">
            <text:p>Frédéric Dard (1921-2000)</text:p>
          </table:table-cell>
          <table:table-cell table:number-columns-repeated="2"/>
        </table:table-row>
        <table:table-row table:style-name="ro1">
          <table:table-cell office:value-type="string">
            <text:p>Liste des San-Antonio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http://fabrice.sincere.pagesperso-orange.fr/autres/san_antonio/frederic_dard_liste_san_antonio.html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numero</text:p>
          </table:table-cell>
          <table:table-cell office:value-type="string">
            <text:p>titre</text:p>
          </table:table-cell>
          <table:table-cell office:value-type="string">
            <text:p>anne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églez-lui son compte !</text:p>
          </table:table-cell>
          <table:table-cell office:value-type="string">
            <text:p>194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issez tomber la fille</text:p>
          </table:table-cell>
          <table:table-cell office:value-type="string">
            <text:p>195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es souris ont la peau tendre</text:p>
          </table:table-cell>
          <table:table-cell office:value-type="string">
            <text:p>195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es hommages à la donzelle</text:p>
          </table:table-cell>
          <table:table-cell office:value-type="string">
            <text:p>195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u plomb dans les tripes</text:p>
          </table:table-cell>
          <table:table-cell office:value-type="string">
            <text:p>195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es dragées sans baptême</text:p>
          </table:table-cell>
          <table:table-cell office:value-type="string">
            <text:p>195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es clientes pour la morgue</text:p>
          </table:table-cell>
          <table:table-cell office:value-type="string">
            <text:p>195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escendez-le à la prochaine</text:p>
          </table:table-cell>
          <table:table-cell office:value-type="string">
            <text:p>195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ssez-moi la Joconde</text:p>
          </table:table-cell>
          <table:table-cell office:value-type="string">
            <text:p>195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érénade pour une souris défunte</text:p>
          </table:table-cell>
          <table:table-cell office:value-type="string">
            <text:p>195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ue des Macchabées</text:p>
          </table:table-cell>
          <table:table-cell office:value-type="string">
            <text:p>195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as les pattes !</text:p>
          </table:table-cell>
          <table:table-cell office:value-type="string">
            <text:p>195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euil express</text:p>
          </table:table-cell>
          <table:table-cell office:value-type="string">
            <text:p>195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J'ai bien l'honneur de vous buter</text:p>
          </table:table-cell>
          <table:table-cell office:value-type="string">
            <text:p>195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'est mort et ça ne sait pas</text:p>
          </table:table-cell>
          <table:table-cell office:value-type="string">
            <text:p>195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essieurs les hommes</text:p>
          </table:table-cell>
          <table:table-cell office:value-type="string">
            <text:p>195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u mouron à se faire</text:p>
          </table:table-cell>
          <table:table-cell office:value-type="string">
            <text:p>195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Le fil à couper le beurre</text:p>
          </table:table-cell>
          <table:table-cell office:value-type="string">
            <text:p>195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ais gaffe à tes os</text:p>
          </table:table-cell>
          <table:table-cell office:value-type="string">
            <text:p>195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À tue... et à toi</text:p>
          </table:table-cell>
          <table:table-cell office:value-type="string">
            <text:p>195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Ça tourne au vinaigre</text:p>
          </table:table-cell>
          <table:table-cell office:value-type="string">
            <text:p>195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Les doigts dans le nez</text:p>
          </table:table-cell>
          <table:table-cell office:value-type="string">
            <text:p>195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u suivant de ces messieurs</text:p>
          </table:table-cell>
          <table:table-cell office:value-type="string">
            <text:p>195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es gueules d'enterrement</text:p>
          </table:table-cell>
          <table:table-cell office:value-type="string">
            <text:p>195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Les anges se font plumer</text:p>
          </table:table-cell>
          <table:table-cell office:value-type="string">
            <text:p>1957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La tombola des voyous</text:p>
          </table:table-cell>
          <table:table-cell office:value-type="string">
            <text:p>195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J'ai peur des mouches</text:p>
          </table:table-cell>
          <table:table-cell office:value-type="string">
            <text:p>1957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Le secret de Polichinelle</text:p>
          </table:table-cell>
          <table:table-cell office:value-type="string">
            <text:p>1958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u poulet au menu</text:p>
          </table:table-cell>
          <table:table-cell office:value-type="string">
            <text:p>195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Tu vas trinquer San-Antonio</text:p>
          </table:table-cell>
          <table:table-cell office:value-type="string">
            <text:p>1958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En long, en large et en travers</text:p>
          </table:table-cell>
          <table:table-cell office:value-type="string">
            <text:p>1958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La vérité en salade</text:p>
          </table:table-cell>
          <table:table-cell office:value-type="string">
            <text:p>1958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renez-en de la graine</text:p>
          </table:table-cell>
          <table:table-cell office:value-type="string">
            <text:p>1959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On t'enverra du monde</text:p>
          </table:table-cell>
          <table:table-cell office:value-type="string">
            <text:p>1959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an-Antonio met le paquet</text:p>
          </table:table-cell>
          <table:table-cell office:value-type="string">
            <text:p>1959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Entre la vie et la morgue</text:p>
          </table:table-cell>
          <table:table-cell office:value-type="string">
            <text:p>1959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Tout le plaisir est pour moi</text:p>
          </table:table-cell>
          <table:table-cell office:value-type="string">
            <text:p>1959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Du sirop pour les guêpes</text:p>
          </table:table-cell>
          <table:table-cell office:value-type="string">
            <text:p>196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Du brut pour les brutes</text:p>
          </table:table-cell>
          <table:table-cell office:value-type="string">
            <text:p>1960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J'suis comme ça</text:p>
          </table:table-cell>
          <table:table-cell office:value-type="string">
            <text:p>196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an-Antonio renvoie la balle</text:p>
          </table:table-cell>
          <table:table-cell office:value-type="string">
            <text:p>1960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Berceuse pour Bérurier</text:p>
          </table:table-cell>
          <table:table-cell office:value-type="string">
            <text:p>196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Ne mangez pas la consigne</text:p>
          </table:table-cell>
          <table:table-cell office:value-type="string">
            <text:p>196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La fin des haricots</text:p>
          </table:table-cell>
          <table:table-cell office:value-type="string">
            <text:p>1961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 a bon, San-Antonio</text:p>
          </table:table-cell>
          <table:table-cell office:value-type="string">
            <text:p>1961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De « A » jusqu'à « Z »</text:p>
          </table:table-cell>
          <table:table-cell office:value-type="string">
            <text:p>1961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an-Antonio chez les Mac</text:p>
          </table:table-cell>
          <table:table-cell office:value-type="string">
            <text:p>1961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Fleur de nave vinaigrette</text:p>
          </table:table-cell>
          <table:table-cell office:value-type="string">
            <text:p>196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Ménage tes méninges</text:p>
          </table:table-cell>
          <table:table-cell office:value-type="string">
            <text:p>196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Le loup habillé en grand-mère</text:p>
          </table:table-cell>
          <table:table-cell office:value-type="string">
            <text:p>1962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San-Antonio chez les « gones »</text:p>
          </table:table-cell>
          <table:table-cell office:value-type="string">
            <text:p>1962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an-Antonio polka</text:p>
          </table:table-cell>
          <table:table-cell office:value-type="string">
            <text:p>196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En peignant la girafe</text:p>
          </table:table-cell>
          <table:table-cell office:value-type="string">
            <text:p>196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Le coup du père François</text:p>
          </table:table-cell>
          <table:table-cell office:value-type="string">
            <text:p>196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Le gala des emplumés</text:p>
          </table:table-cell>
          <table:table-cell office:value-type="string">
            <text:p>1963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Votez Bérurier</text:p>
          </table:table-cell>
          <table:table-cell office:value-type="string">
            <text:p>1964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Bérurier au sérail</text:p>
          </table:table-cell>
          <table:table-cell office:value-type="string">
            <text:p>1964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La rate au court-bouillon</text:p>
          </table:table-cell>
          <table:table-cell office:value-type="string">
            <text:p>1965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Vas-y Béru !</text:p>
          </table:table-cell>
          <table:table-cell office:value-type="string">
            <text:p>1965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Tango chinetoque</text:p>
          </table:table-cell>
          <table:table-cell office:value-type="string">
            <text:p>1966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alut, mon pope !</text:p>
          </table:table-cell>
          <table:table-cell office:value-type="string">
            <text:p>1966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Mange et tais-toi</text:p>
          </table:table-cell>
          <table:table-cell office:value-type="string">
            <text:p>1966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Faut être logique</text:p>
          </table:table-cell>
          <table:table-cell office:value-type="string">
            <text:p>1967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 a de l'action !</text:p>
          </table:table-cell>
          <table:table-cell office:value-type="string">
            <text:p>1967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Béru contre San-Antonio</text:p>
          </table:table-cell>
          <table:table-cell office:value-type="string">
            <text:p>1967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L'archipel des malotrus</text:p>
          </table:table-cell>
          <table:table-cell office:value-type="string">
            <text:p>1967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Zéro pour la question</text:p>
          </table:table-cell>
          <table:table-cell office:value-type="string">
            <text:p>1968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Bravo, docteur Béru</text:p>
          </table:table-cell>
          <table:table-cell office:value-type="string">
            <text:p>1968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Viva Bertaga !</text:p>
          </table:table-cell>
          <table:table-cell office:value-type="string">
            <text:p>196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Un éléphant ça trompe</text:p>
          </table:table-cell>
          <table:table-cell office:value-type="string">
            <text:p>1968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aut-il vous l'envelopper ?</text:p>
          </table:table-cell>
          <table:table-cell office:value-type="string">
            <text:p>1969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En avant la moujik</text:p>
          </table:table-cell>
          <table:table-cell office:value-type="string">
            <text:p>1969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Ma langue au Chah</text:p>
          </table:table-cell>
          <table:table-cell office:value-type="string">
            <text:p>1970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Ça mange pas de pain</text:p>
          </table:table-cell>
          <table:table-cell office:value-type="string">
            <text:p>1970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N'en jetez plus !</text:p>
          </table:table-cell>
          <table:table-cell office:value-type="string">
            <text:p>1971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Moi, vous me connaissez ?</text:p>
          </table:table-cell>
          <table:table-cell office:value-type="string">
            <text:p>1971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Emballage cadeau</text:p>
          </table:table-cell>
          <table:table-cell office:value-type="string">
            <text:p>197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Appelez-moi chérie</text:p>
          </table:table-cell>
          <table:table-cell office:value-type="string">
            <text:p>1972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T'es beau, tu sais !</text:p>
          </table:table-cell>
          <table:table-cell office:value-type="string">
            <text:p>197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Ça ne s'invente pas</text:p>
          </table:table-cell>
          <table:table-cell office:value-type="string">
            <text:p>1973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J'ai essayé : on peut !</text:p>
          </table:table-cell>
          <table:table-cell office:value-type="string">
            <text:p>1973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Un os dans la noce</text:p>
          </table:table-cell>
          <table:table-cell office:value-type="string">
            <text:p>1974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Les prédictions de Nostrabérus</text:p>
          </table:table-cell>
          <table:table-cell office:value-type="string">
            <text:p>197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Mets ton doigt où j'ai mon doigt</text:p>
          </table:table-cell>
          <table:table-cell office:value-type="string">
            <text:p>1974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Si, signore</text:p>
          </table:table-cell>
          <table:table-cell office:value-type="string">
            <text:p>197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Maman, les petits bateaux</text:p>
          </table:table-cell>
          <table:table-cell office:value-type="string">
            <text:p>1975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La vie privée de Walter Klozett</text:p>
          </table:table-cell>
          <table:table-cell office:value-type="string">
            <text:p>197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Dis bonjour à la dame</text:p>
          </table:table-cell>
          <table:table-cell office:value-type="string">
            <text:p>197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Certaines l'aiment chauve</text:p>
          </table:table-cell>
          <table:table-cell office:value-type="string">
            <text:p>197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Concerto pour porte-jarretelles</text:p>
          </table:table-cell>
          <table:table-cell office:value-type="string">
            <text:p>197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ucette boulevard</text:p>
          </table:table-cell>
          <table:table-cell office:value-type="string">
            <text:p>197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Remets ton slip, gondolier</text:p>
          </table:table-cell>
          <table:table-cell office:value-type="string">
            <text:p>1977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Chérie, passe-moi tes microbes !</text:p>
          </table:table-cell>
          <table:table-cell office:value-type="string">
            <text:p>197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Une banane dans l'oreille</text:p>
          </table:table-cell>
          <table:table-cell office:value-type="string">
            <text:p>1977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Hue, dada !</text:p>
          </table:table-cell>
          <table:table-cell office:value-type="string">
            <text:p>197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Vol au-dessus d'un lit de cocu</text:p>
          </table:table-cell>
          <table:table-cell office:value-type="string">
            <text:p>1978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i ma tante en avait</text:p>
          </table:table-cell>
          <table:table-cell office:value-type="string">
            <text:p>197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Fais-moi des choses</text:p>
          </table:table-cell>
          <table:table-cell office:value-type="string">
            <text:p>1978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Viens avec ton cierge</text:p>
          </table:table-cell>
          <table:table-cell office:value-type="string">
            <text:p>197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Mon culte sur la commode</text:p>
          </table:table-cell>
          <table:table-cell office:value-type="string">
            <text:p>1979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Tire-m'en deux, c'est pour offrir</text:p>
          </table:table-cell>
          <table:table-cell office:value-type="string">
            <text:p>1979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À prendre ou à lécher</text:p>
          </table:table-cell>
          <table:table-cell office:value-type="string">
            <text:p>1980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Baise-ball à la Baule</text:p>
          </table:table-cell>
          <table:table-cell office:value-type="string">
            <text:p>1980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Meurs pas, on a du monde</text:p>
          </table:table-cell>
          <table:table-cell office:value-type="string">
            <text:p>1980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Tarte à la crème story</text:p>
          </table:table-cell>
          <table:table-cell office:value-type="string">
            <text:p>1980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On liquide et on s'en va</text:p>
          </table:table-cell>
          <table:table-cell office:value-type="string">
            <text:p>1981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Champagne pour tout le monde</text:p>
          </table:table-cell>
          <table:table-cell office:value-type="string">
            <text:p>1981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La pute enchantée</text:p>
          </table:table-cell>
          <table:table-cell office:value-type="string">
            <text:p>1982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Bouge ton pied que je voie la mer</text:p>
          </table:table-cell>
          <table:table-cell office:value-type="string">
            <text:p>198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L'année de la moule</text:p>
          </table:table-cell>
          <table:table-cell office:value-type="string">
            <text:p>1982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Du bois dont on fait les pipes</text:p>
          </table:table-cell>
          <table:table-cell office:value-type="string">
            <text:p>1982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Va donc m'attendre chez Plumeau</text:p>
          </table:table-cell>
          <table:table-cell office:value-type="string">
            <text:p>1983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Morpions circus</text:p>
          </table:table-cell>
          <table:table-cell office:value-type="string">
            <text:p>1983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Remouille-moi la compresse</text:p>
          </table:table-cell>
          <table:table-cell office:value-type="string">
            <text:p>1983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Si maman me voyait !</text:p>
          </table:table-cell>
          <table:table-cell office:value-type="string">
            <text:p>1983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Des gonzesses comme s'il en pleuvait</text:p>
          </table:table-cell>
          <table:table-cell office:value-type="string">
            <text:p>1984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Les deux oreilles et la queue</text:p>
          </table:table-cell>
          <table:table-cell office:value-type="string">
            <text:p>198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leins feux sur le tutu</text:p>
          </table:table-cell>
          <table:table-cell office:value-type="string">
            <text:p>1984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Laissez pousser les asperges</text:p>
          </table:table-cell>
          <table:table-cell office:value-type="string">
            <text:p>1984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Poison d'avril ou la vie sexuelle de Lili Pute</text:p>
          </table:table-cell>
          <table:table-cell office:value-type="string">
            <text:p>1985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Bacchanale chez la mère Tatzi</text:p>
          </table:table-cell>
          <table:table-cell office:value-type="string">
            <text:p>198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Dégustez, gourmandes</text:p>
          </table:table-cell>
          <table:table-cell office:value-type="string">
            <text:p>1985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Plein les moustaches</text:p>
          </table:table-cell>
          <table:table-cell office:value-type="string">
            <text:p>1985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Après vous s'il en reste, monsieur le Président</text:p>
          </table:table-cell>
          <table:table-cell office:value-type="string">
            <text:p>1986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Chauds, les lapins !</text:p>
          </table:table-cell>
          <table:table-cell office:value-type="string">
            <text:p>1986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Alice au pays des merguez</text:p>
          </table:table-cell>
          <table:table-cell office:value-type="string">
            <text:p>1986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Fais pas dans le porno</text:p>
          </table:table-cell>
          <table:table-cell office:value-type="string">
            <text:p>1986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La fête des paires</text:p>
          </table:table-cell>
          <table:table-cell office:value-type="string">
            <text:p>1986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Le casse de l'oncle Tom</text:p>
          </table:table-cell>
          <table:table-cell office:value-type="string">
            <text:p>1987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Bons baisers où tu sais</text:p>
          </table:table-cell>
          <table:table-cell office:value-type="string">
            <text:p>1987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Le Trouillomètre à zéro</text:p>
          </table:table-cell>
          <table:table-cell office:value-type="string">
            <text:p>1987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Circulez ! Y a rien à voir</text:p>
          </table:table-cell>
          <table:table-cell office:value-type="string">
            <text:p>1987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Galantine de volaille pour dames frivoles</text:p>
          </table:table-cell>
          <table:table-cell office:value-type="string">
            <text:p>1987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Les morues se dessalent</text:p>
          </table:table-cell>
          <table:table-cell office:value-type="string">
            <text:p>1988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Ça baigne dans le béton</text:p>
          </table:table-cell>
          <table:table-cell office:value-type="string">
            <text:p>1988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Baisse la pression, tu me les gonfles !</text:p>
          </table:table-cell>
          <table:table-cell office:value-type="string">
            <text:p>1988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Renifle, c'est de la vraie</text:p>
          </table:table-cell>
          <table:table-cell office:value-type="string">
            <text:p>1988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Le cri du morpion</text:p>
          </table:table-cell>
          <table:table-cell office:value-type="string">
            <text:p>1989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Papa, achète-moi une pute</text:p>
          </table:table-cell>
          <table:table-cell office:value-type="string">
            <text:p>1989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Ma cavale au Canada</text:p>
          </table:table-cell>
          <table:table-cell office:value-type="string">
            <text:p>1989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Valsez, pouffiasses</text:p>
          </table:table-cell>
          <table:table-cell office:value-type="string">
            <text:p>1989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Tarte aux poils sur commande</text:p>
          </table:table-cell>
          <table:table-cell office:value-type="string">
            <text:p>1989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Cocottes-minute</text:p>
          </table:table-cell>
          <table:table-cell office:value-type="string">
            <text:p>1990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Princesse patte-en-l'air</text:p>
          </table:table-cell>
          <table:table-cell office:value-type="string">
            <text:p>1990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Au bal des rombières</text:p>
          </table:table-cell>
          <table:table-cell office:value-type="string">
            <text:p>1990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Buffalo-Bide</text:p>
          </table:table-cell>
          <table:table-cell office:value-type="string">
            <text:p>1991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Bosphore et fais reluire</text:p>
          </table:table-cell>
          <table:table-cell office:value-type="string">
            <text:p>1991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Les cochons sont lâchés</text:p>
          </table:table-cell>
          <table:table-cell office:value-type="string">
            <text:p>1991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Le hareng perd ses plumes</text:p>
          </table:table-cell>
          <table:table-cell office:value-type="string">
            <text:p>1991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Têtes et sacs de nœud</text:p>
          </table:table-cell>
          <table:table-cell office:value-type="string">
            <text:p>1991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Le silence des homards</text:p>
          </table:table-cell>
          <table:table-cell office:value-type="string">
            <text:p>1992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 en avait dans les pâtes</text:p>
          </table:table-cell>
          <table:table-cell office:value-type="string">
            <text:p>1992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Al Capote</text:p>
          </table:table-cell>
          <table:table-cell office:value-type="string">
            <text:p>1992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Faites chauffer la colle</text:p>
          </table:table-cell>
          <table:table-cell office:value-type="string">
            <text:p>1993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La matrone des sleepinges</text:p>
          </table:table-cell>
          <table:table-cell office:value-type="string">
            <text:p>1993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Foiridon à Morbac City</text:p>
          </table:table-cell>
          <table:table-cell office:value-type="string">
            <text:p>1993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Allez donc faire ça plus loin</text:p>
          </table:table-cell>
          <table:table-cell office:value-type="string">
            <text:p>1993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Aux frais de la princesse</text:p>
          </table:table-cell>
          <table:table-cell office:value-type="string">
            <text:p>1993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Sauce tomate sur canapé</text:p>
          </table:table-cell>
          <table:table-cell office:value-type="string">
            <text:p>1994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Mesdames vous aimez « ça »</text:p>
          </table:table-cell>
          <table:table-cell office:value-type="string">
            <text:p>1994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Maman, la dame fait rien qu'à me faire des choses</text:p>
          </table:table-cell>
          <table:table-cell office:value-type="string">
            <text:p>1994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Les huîtres me font bâiller</text:p>
          </table:table-cell>
          <table:table-cell office:value-type="string">
            <text:p>1995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Turlute gratos les jours fériés</text:p>
          </table:table-cell>
          <table:table-cell office:value-type="string">
            <text:p>1995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Les eunuques ne sont jamais chauves</text:p>
          </table:table-cell>
          <table:table-cell office:value-type="string">
            <text:p>1996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Le pétomane ne répond plus</text:p>
          </table:table-cell>
          <table:table-cell office:value-type="string">
            <text:p>1996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T'assieds pas sur le compte-gouttes</text:p>
          </table:table-cell>
          <table:table-cell office:value-type="string">
            <text:p>1996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De l'antigel dans le calbute</text:p>
          </table:table-cell>
          <table:table-cell office:value-type="string">
            <text:p>1996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La queue en trompette</text:p>
          </table:table-cell>
          <table:table-cell office:value-type="string">
            <text:p>1997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Grimpe-la en danseuse</text:p>
          </table:table-cell>
          <table:table-cell office:value-type="string">
            <text:p>1997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Ne soldez pas grand-mère, elle brosse encore</text:p>
          </table:table-cell>
          <table:table-cell office:value-type="string">
            <text:p>1997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Du sable dans la vaseline</text:p>
          </table:table-cell>
          <table:table-cell office:value-type="string">
            <text:p>1998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Ceci est bien une pipe</text:p>
          </table:table-cell>
          <table:table-cell office:value-type="string">
            <text:p>1999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Trempe ton pain dans la soupe</text:p>
          </table:table-cell>
          <table:table-cell office:value-type="string">
            <text:p>1999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Lâche-le, il tiendra tout seul</text:p>
          </table:table-cell>
          <table:table-cell office:value-type="string">
            <text:p>1999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Céréales killer</text:p>
          </table:table-cell>
          <table:table-cell office:value-type="string">
            <text:p>2001</text:p>
          </table:table-cell>
        </table:table-row>
        <table:table-row table:style-name="ro1" table:number-rows-repeated="1048394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6">16/04/2012</text:date>, <text:time>10:4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initial-creator>phpMyAdmin 3.1.5</meta:initial-creator>
    <meta:creation-date>2012-04-16T10:40:18</meta:creation-date>
    <dc:date>2012-04-16T10:40:28</dc:date>
    <dc:creator>acer </dc:creator>
    <meta:editing-duration>PT1M49S</meta:editing-duration>
    <meta:editing-cycles>4</meta:editing-cycles>
    <meta:document-statistic meta:table-count="1" meta:cell-count="531" meta:object-count="0"/>
  </office:meta>
</office:document-meta>
</file>