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D000000DD000000DD8CD999B1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" manifest:full-path="Object 6/Pictures/2000000D000000DD000000DD8CD999B1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" manifest:full-path="Object 7/Pictures/2000000D000000DF000000DFCBF3253A.svm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04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4.214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5.1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style:font-name-asian="DejaVu Sans" style:font-name-complex="DejaVu San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15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onnées" table:style-name="ta1" table:protected="true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Trajectoire d'un projectile dans le champ de pesanteur (en négligeant la résistance de l'air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Copyleft Fabrice Sincère ; révision 1.0.5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http://fabrice.sincere.pagesperso-orange.fr/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Format de tableur OpenDocument .od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Compléter les cases en jau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sse (kg)</text:p>
          </table:table-cell>
          <table:table-cell table:style-name="ce10" office:value-type="float" office:value="0.75">
            <text:p>0,75</text:p>
          </table:table-cell>
          <table:table-cell table:number-columns-repeated="1022"/>
        </table:table-row>
        <table:table-row table:style-name="ro1">
          <table:table-cell office:value-type="string">
            <text:p>g (m/s²)</text:p>
          </table:table-cell>
          <table:table-cell table:style-name="ce10" office:value-type="float" office:value="9.81">
            <text:p>9,8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sition à l'instant t = 0</text:p>
          </table:table-cell>
          <table:table-cell table:number-columns-repeated="1023"/>
        </table:table-row>
        <table:table-row table:style-name="ro1">
          <table:table-cell office:value-type="string">
            <text:p>x0 (m)</text:p>
          </table:table-cell>
          <table:table-cell table:style-name="ce11" office:value-type="float" office:value="0">
            <text:p>0</text:p>
          </table:table-cell>
          <table:table-cell office:value-type="string">
            <text:p>(axe horizontal)</text:p>
          </table:table-cell>
          <table:table-cell table:number-columns-repeated="1021"/>
        </table:table-row>
        <table:table-row table:style-name="ro1">
          <table:table-cell office:value-type="string">
            <text:p>z0 (m)</text:p>
          </table:table-cell>
          <table:table-cell table:style-name="ce11" office:value-type="float" office:value="1">
            <text:p>1</text:p>
          </table:table-cell>
          <table:table-cell office:value-type="string">
            <text:p>(axe vertical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itesse initiale (m/s)</text:p>
          </table:table-cell>
          <table:table-cell table:style-name="ce10" office:value-type="float" office:value="6">
            <text:p>6</text:p>
          </table:table-cell>
          <table:table-cell office:value-type="string">
            <text:p>(valeur positive)</text:p>
          </table:table-cell>
          <table:table-cell table:number-columns-repeated="1021"/>
        </table:table-row>
        <table:table-row table:style-name="ro1">
          <table:table-cell office:value-type="string">
            <text:p>angle initial (deg)</text:p>
          </table:table-cell>
          <table:table-cell table:style-name="ce10" office:value-type="float" office:value="60">
            <text:p>60</text:p>
          </table:table-cell>
          <table:table-cell office:value-type="string">
            <text:p>(entre -90 et +90 degrés)</text:p>
          </table:table-cell>
          <table:table-cell table:number-columns-repeated="1021"/>
        </table:table-row>
        <table:table-row table:style-name="ro1">
          <table:table-cell office:value-type="string">
            <text:p>vx0 (m/s)</text:p>
          </table:table-cell>
          <table:table-cell table:style-name="ce12" table:formula="of:=[.B15]*COS(RADIANS([.B16]))" office:value-type="float" office:value="3">
            <text:p>3</text:p>
          </table:table-cell>
          <table:table-cell office:value-type="string">
            <text:p>(composante horizontale)</text:p>
          </table:table-cell>
          <table:table-cell table:number-columns-repeated="1021"/>
        </table:table-row>
        <table:table-row table:style-name="ro1">
          <table:table-cell office:value-type="string">
            <text:p>vz0 (m/s)</text:p>
          </table:table-cell>
          <table:table-cell table:style-name="ce13" table:formula="of:=[.B15]*SIN(RADIANS([.B16]))" office:value-type="float" office:value="5.19615242270663">
            <text:p>5,19615242270663</text:p>
          </table:table-cell>
          <table:table-cell office:value-type="string">
            <text:p>(composante verticale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échelle des temps</text:p>
          </table:table-cell>
          <table:table-cell table:number-columns-repeated="2"/>
          <table:table-cell office:value-type="string">
            <text:p>échelle des x</text:p>
          </table:table-cell>
          <table:table-cell table:number-columns-repeated="1020"/>
        </table:table-row>
        <table:table-row table:style-name="ro1">
          <table:table-cell office:value-type="string">
            <text:p>tmin (s)</text:p>
          </table:table-cell>
          <table:table-cell table:style-name="ce10" office:value-type="float" office:value="0">
            <text:p>0</text:p>
          </table:table-cell>
          <table:table-cell/>
          <table:table-cell office:value-type="string">
            <text:p>xmin</text:p>
          </table:table-cell>
          <table:table-cell table:style-name="ce21" table:formula="of:=[.B12]+[.B17]*[.B21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max (s)</text:p>
          </table:table-cell>
          <table:table-cell table:style-name="ce10" office:value-type="float" office:value="8">
            <text:p>8</text:p>
          </table:table-cell>
          <table:table-cell/>
          <table:table-cell office:value-type="string">
            <text:p>xmax</text:p>
          </table:table-cell>
          <table:table-cell table:style-name="ce21" table:formula="of:=[.B12]+[.B17]*[.B22]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tervalle (s)</text:p>
          </table:table-cell>
          <table:table-cell table:style-name="ce9" table:formula="of:=([.B22]-[.B21])/200" office:value-type="float" office:value="0.04">
            <text:p>0,04</text:p>
          </table:table-cell>
          <table:table-cell table:number-columns-repeated="1022"/>
        </table:table-row>
        <table:table-row table:style-name="ro1">
          <table:table-cell office:value-type="string">
            <text:p>images par seconde</text:p>
          </table:table-cell>
          <table:table-cell table:style-name="ce9" table:formula="of:=1/[.B24]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équation de la parabole z = a x² + b x + c</text:p>
          </table:table-cell>
          <table:table-cell table:number-columns-repeated="1023"/>
        </table:table-row>
        <table:table-row table:style-name="ro1">
          <table:table-cell office:value-type="string">
            <text:p>a</text:p>
          </table:table-cell>
          <table:table-cell table:style-name="ce14" table:formula="of:=-0.5*[.$B$9]/([.$B$15]*COS(RADIANS([.$B$16])))^2" office:value-type="float" office:value="-0.545">
            <text:p>-0,545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table:style-name="ce14" table:formula="of:=TAN(RADIANS([.$B$16]))+[.$B$9]*[.$B$12]/([.$B$15]*COS(RADIANS([.$B$16])))^2" office:value-type="float" office:value="1.73205080756888">
            <text:p>1,73205080756888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table:style-name="ce14" table:formula="of:=[.$B$13]-0.5*[.$B$9]*[.$B$12]*[.$B$12]/([.$B$15]*COS(RADIANS([.$B$16])))^2-[.$B$12]*TAN(RADIANS([.$B$16]))"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3" office:value-type="string">
            <text:p>x (m)</text:p>
          </table:table-cell>
          <table:table-cell table:style-name="ce15" office:value-type="float" office:value="1">
            <text:p>1</text:p>
          </table:table-cell>
          <table:table-cell/>
          <table:table-cell table:style-name="ce3" office:value-type="string">
            <text:p>t (s)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 (s)</text:p>
          </table:table-cell>
          <table:table-cell table:style-name="ce16" table:formula="of:=([.B32]-[.B12])/[.B17]" office:value-type="float" office:value="0.333333333333333">
            <text:p>0,333333333333333</text:p>
          </table:table-cell>
          <table:table-cell/>
          <table:table-cell table:style-name="ce4" office:value-type="string">
            <text:p>x (m)</text:p>
          </table:table-cell>
          <table:table-cell table:style-name="ce16" table:formula="of:=[.$B$17]*[.E32]+[.$B$12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 (m)</text:p>
          </table:table-cell>
          <table:table-cell table:style-name="ce16" table:formula="of:=[.B28]*[.B32]*[.B32]+[.B29]*[.B32]+[.B30]" office:value-type="float" office:value="2.18705080756888">
            <text:p>2,18705080756888</text:p>
          </table:table-cell>
          <table:table-cell/>
          <table:table-cell table:style-name="ce4" office:value-type="string">
            <text:p>z (m)</text:p>
          </table:table-cell>
          <table:table-cell table:style-name="ce23" table:formula="of:=[.B28]*[.E33]*[.E33]+[.B29]*[.E33]+[.B30]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x (m/s)</text:p>
          </table:table-cell>
          <table:table-cell table:style-name="ce17" table:formula="of:=[.B17]" office:value-type="float" office:value="3">
            <text:p>3</text:p>
          </table:table-cell>
          <table:table-cell/>
          <table:table-cell table:style-name="ce4" office:value-type="string">
            <text:p>vx (m/s)</text:p>
          </table:table-cell>
          <table:table-cell table:style-name="ce23" table:formula="of:=[.B17]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z (m/s)</text:p>
          </table:table-cell>
          <table:table-cell table:style-name="ce16" table:formula="of:=-[.B9]*[.B33]+[.B18]" office:value-type="float" office:value="1.92615242270663">
            <text:p>1,92615242270663</text:p>
          </table:table-cell>
          <table:table-cell/>
          <table:table-cell table:style-name="ce4" office:value-type="string">
            <text:p>vz (m/s)</text:p>
          </table:table-cell>
          <table:table-cell table:style-name="ce23" table:formula="of:=-[.B9]*[.E32]+[.B18]" office:value-type="float" office:value="5.19615242270663">
            <text:p>5,1961524227066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 (m/s)</text:p>
          </table:table-cell>
          <table:table-cell table:style-name="ce16" table:formula="of:=SQRT([.B35]*[.B35]+[.B36]*[.B36])" office:value-type="float" office:value="3.56511755142781">
            <text:p>3,56511755142781</text:p>
          </table:table-cell>
          <table:table-cell/>
          <table:table-cell table:style-name="ce4" office:value-type="string">
            <text:p>v (m/s)</text:p>
          </table:table-cell>
          <table:table-cell table:style-name="ce23" table:formula="of:=SQRT([.E35]*[.E35]+[.E36]*[.E36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énergie cinétique (J)</text:p>
          </table:table-cell>
          <table:table-cell table:style-name="ce16" table:formula="of:=0.5*[.B8]*[.B37]*[.B37]" office:value-type="float" office:value="4.76627368331199">
            <text:p>4,76627368331199</text:p>
          </table:table-cell>
          <table:table-cell/>
          <table:table-cell table:style-name="ce5" office:value-type="string">
            <text:p>énergie cinétique (J)</text:p>
          </table:table-cell>
          <table:table-cell table:style-name="ce23" table:formula="of:=0.5*[.B8]*[.E37]*[.E37]" office:value-type="float" office:value="13.5">
            <text:p>13,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énergie potentielle (J)</text:p>
          </table:table-cell>
          <table:table-cell table:style-name="ce16" table:formula="of:=[.B8]*[.B9]*[.B34]" office:value-type="float" office:value="16.091226316688">
            <text:p>16,091226316688</text:p>
          </table:table-cell>
          <table:table-cell/>
          <table:table-cell table:style-name="ce5" office:value-type="string">
            <text:p>énergie potentielle (J)</text:p>
          </table:table-cell>
          <table:table-cell table:style-name="ce23" table:formula="of:=[.B8]*[.B9]*[.E34]" office:value-type="float" office:value="7.3575">
            <text:p>7,3575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énergie mécanique (J)</text:p>
          </table:table-cell>
          <table:table-cell table:style-name="ce18" table:formula="of:=[.B38]+[.B39]" office:value-type="float" office:value="20.8575">
            <text:p>20,8575</text:p>
          </table:table-cell>
          <table:table-cell/>
          <table:table-cell table:style-name="ce6" office:value-type="string">
            <text:p>énergie mécanique (J)</text:p>
          </table:table-cell>
          <table:table-cell table:style-name="ce24" table:formula="of:=[.E38]+[.E39]" office:value-type="float" office:value="20.8575">
            <text:p>20,8575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/>
          <table:table-cell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8" office:value-type="string">
            <text:p>Sommet de la trajectoire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4" office:value-type="string">
            <text:p>altitude zmax (m)</text:p>
          </table:table-cell>
          <table:table-cell table:style-name="ce17" table:formula="of:=[.B28]*[.B44]*[.B44]+[.B29]*[.B44]+[.B30]" office:value-type="float" office:value="2.37614678899083">
            <text:p>2,3761467889908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x (m)</text:p>
          </table:table-cell>
          <table:table-cell table:style-name="ce17" table:formula="of:=-[.B29]/(2*[.B28])" office:value-type="float" office:value="1.58903743813659">
            <text:p>1,5890374381365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 (s)</text:p>
          </table:table-cell>
          <table:table-cell table:style-name="ce17" table:formula="of:=([.B44]-[.B12])/[.B17]" office:value-type="float" office:value="0.529679146045528">
            <text:p>0,529679146045528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x (m/s)</text:p>
          </table:table-cell>
          <table:table-cell table:style-name="ce17" table:formula="of:=[.B17]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z (m/s)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 (m/s)</text:p>
          </table:table-cell>
          <table:table-cell table:style-name="ce17" table:formula="of:=ABS([.B46])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énergie cinétique (J)</text:p>
          </table:table-cell>
          <table:table-cell table:style-name="ce17" table:formula="of:=0.5*[.B8]*[.B48]*[.B48]" office:value-type="float" office:value="3.375">
            <text:p>3,375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énergie potentielle (J)</text:p>
          </table:table-cell>
          <table:table-cell table:style-name="ce17" table:formula="of:=[.B8]*[.B9]*[.B43]" office:value-type="float" office:value="17.4825">
            <text:p>17,482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énergie mécanique (J)</text:p>
          </table:table-cell>
          <table:table-cell table:style-name="ce20" table:formula="of:=[.B49]+[.B50]" office:value-type="float" office:value="20.8575">
            <text:p>20,8575</text:p>
          </table:table-cell>
          <table:table-cell table:number-columns-repeated="1022"/>
        </table:table-row>
        <table:table-row table:style-name="ro1" table:number-rows-repeated="9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temps (s)</text:p>
          </table:table-cell>
          <table:table-cell table:style-name="ce7" office:value-type="string">
            <text:p>x(m)</text:p>
          </table:table-cell>
          <table:table-cell table:style-name="ce7" office:value-type="string">
            <text:p>vz (m/s)</text:p>
          </table:table-cell>
          <table:table-cell table:style-name="ce7" office:value-type="string">
            <text:p>v (m/s)</text:p>
          </table:table-cell>
          <table:table-cell table:style-name="ce7" office:value-type="string">
            <text:p>énergie cinétique (J)</text:p>
          </table:table-cell>
          <table:table-cell table:style-name="ce7" office:value-type="string">
            <text:p>z (m) à partir de t</text:p>
          </table:table-cell>
          <table:table-cell table:style-name="ce7" office:value-type="string">
            <text:p>z (m) à partir de x</text:p>
          </table:table-cell>
          <table:table-cell table:style-name="ce7" office:value-type="string">
            <text:p>énergie potentielle (J)</text:p>
          </table:table-cell>
          <table:table-cell table:style-name="ce7" office:value-type="string">
            <text:p>énergie mécanique totale (J)</text:p>
          </table:table-cell>
          <table:table-cell table:style-name="ce1" table:number-columns-repeated="1015"/>
        </table:table-row>
        <table:table-row table:style-name="ro1">
          <table:table-cell table:style-name="ce9" table:formula="of:=[.B21]" office:value-type="float" office:value="0">
            <text:p>0</text:p>
          </table:table-cell>
          <table:table-cell table:style-name="ce9" table:formula="of:=[.$B$17]*[.A63]+[.$B$12]" office:value-type="float" office:value="0">
            <text:p>0</text:p>
          </table:table-cell>
          <table:table-cell table:style-name="ce9" table:formula="of:=-[.$B$9]*[.A63]+[.$B$18]" office:value-type="float" office:value="5.19615242270663">
            <text:p>5,19615242270663</text:p>
          </table:table-cell>
          <table:table-cell table:style-name="ce9" table:formula="of:=SQRT([.$B$17]*[.B$17]+[.C63]*[.C63])" office:value-type="float" office:value="6">
            <text:p>6</text:p>
          </table:table-cell>
          <table:table-cell table:style-name="ce9" table:formula="of:=0.5*[.$B$8]*[.D63]*[.D63]" office:value-type="float" office:value="13.5">
            <text:p>13,5</text:p>
          </table:table-cell>
          <table:table-cell table:style-name="ce9" table:formula="of:=-0.5*[.$B$9]*[.A63]*[.A63]+[.$B$18]*[.A63]+[.$B$13]" office:value-type="float" office:value="1">
            <text:p>1</text:p>
          </table:table-cell>
          <table:table-cell table:style-name="ce9" table:formula="of:=[.$B$28]*[.B63]*[.B63]+[.$B$29]*[.B63]+[.$B$30]" office:value-type="float" office:value="1">
            <text:p>1</text:p>
          </table:table-cell>
          <table:table-cell table:style-name="ce9" table:formula="of:=[.$B$8]*[.$B$9]*[.F63]" office:value-type="float" office:value="7.3575">
            <text:p>7,3575</text:p>
          </table:table-cell>
          <table:table-cell table:style-name="ce9" table:formula="of:=[.E63]+[.H6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63]" office:value-type="float" office:value="0.04">
            <text:p>0,04</text:p>
          </table:table-cell>
          <table:table-cell table:style-name="ce9" table:formula="of:=[.$B$17]*[.A64]+[.$B$12]" office:value-type="float" office:value="0.12">
            <text:p>0,12</text:p>
          </table:table-cell>
          <table:table-cell table:style-name="ce9" table:formula="of:=-[.$B$9]*[.A64]+[.$B$18]" office:value-type="float" office:value="4.80375242270663">
            <text:p>4,80375242270663</text:p>
          </table:table-cell>
          <table:table-cell table:style-name="ce9" table:formula="of:=SQRT([.$B$17]*[.B$17]+[.C64]*[.C64])" office:value-type="float" office:value="5.66357107650816">
            <text:p>5,66357107650816</text:p>
          </table:table-cell>
          <table:table-cell table:style-name="ce9" table:formula="of:=0.5*[.$B$8]*[.D64]*[.D64]" office:value-type="float" office:value="12.0285140019974">
            <text:p>12,0285140019974</text:p>
          </table:table-cell>
          <table:table-cell table:style-name="ce9" table:formula="of:=-0.5*[.$B$9]*[.A64]*[.A64]+[.$B$18]*[.A64]+[.$B$13]" office:value-type="float" office:value="1.19999809690827">
            <text:p>1,19999809690827</text:p>
          </table:table-cell>
          <table:table-cell table:style-name="ce9" table:formula="of:=[.$B$28]*[.B64]*[.B64]+[.$B$29]*[.B64]+[.$B$30]" office:value-type="float" office:value="1.19999809690827">
            <text:p>1,19999809690827</text:p>
          </table:table-cell>
          <table:table-cell table:style-name="ce9" table:formula="of:=[.$B$8]*[.$B$9]*[.F64]" office:value-type="float" office:value="8.82898599800256">
            <text:p>8,82898599800256</text:p>
          </table:table-cell>
          <table:table-cell table:style-name="ce9" table:formula="of:=[.E64]+[.H6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64]" office:value-type="float" office:value="0.08">
            <text:p>0,08</text:p>
          </table:table-cell>
          <table:table-cell table:style-name="ce9" table:formula="of:=[.$B$17]*[.A65]+[.$B$12]" office:value-type="float" office:value="0.24">
            <text:p>0,24</text:p>
          </table:table-cell>
          <table:table-cell table:style-name="ce9" table:formula="of:=-[.$B$9]*[.A65]+[.$B$18]" office:value-type="float" office:value="4.41135242270663">
            <text:p>4,41135242270663</text:p>
          </table:table-cell>
          <table:table-cell table:style-name="ce9" table:formula="of:=SQRT([.$B$17]*[.B$17]+[.C65]*[.C65])" office:value-type="float" office:value="5.33479429756384">
            <text:p>5,33479429756384</text:p>
          </table:table-cell>
          <table:table-cell table:style-name="ce9" table:formula="of:=0.5*[.$B$8]*[.D65]*[.D65]" office:value-type="float" office:value="10.6725113239949">
            <text:p>10,6725113239949</text:p>
          </table:table-cell>
          <table:table-cell table:style-name="ce9" table:formula="of:=-0.5*[.$B$9]*[.A65]*[.A65]+[.$B$18]*[.A65]+[.$B$13]" office:value-type="float" office:value="1.38430019381653">
            <text:p>1,38430019381653</text:p>
          </table:table-cell>
          <table:table-cell table:style-name="ce9" table:formula="of:=[.$B$28]*[.B65]*[.B65]+[.$B$29]*[.B65]+[.$B$30]" office:value-type="float" office:value="1.38430019381653">
            <text:p>1,38430019381653</text:p>
          </table:table-cell>
          <table:table-cell table:style-name="ce9" table:formula="of:=[.$B$8]*[.$B$9]*[.F65]" office:value-type="float" office:value="10.1849886760051">
            <text:p>10,1849886760051</text:p>
          </table:table-cell>
          <table:table-cell table:style-name="ce9" table:formula="of:=[.E65]+[.H6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65]" office:value-type="float" office:value="0.12">
            <text:p>0,12</text:p>
          </table:table-cell>
          <table:table-cell table:style-name="ce9" table:formula="of:=[.$B$17]*[.A66]+[.$B$12]" office:value-type="float" office:value="0.36">
            <text:p>0,36</text:p>
          </table:table-cell>
          <table:table-cell table:style-name="ce9" table:formula="of:=-[.$B$9]*[.A66]+[.$B$18]" office:value-type="float" office:value="4.01895242270663">
            <text:p>4,01895242270663</text:p>
          </table:table-cell>
          <table:table-cell table:style-name="ce9" table:formula="of:=SQRT([.$B$17]*[.B$17]+[.C66]*[.C66])" office:value-type="float" office:value="5.01517483005124">
            <text:p>5,01517483005124</text:p>
          </table:table-cell>
          <table:table-cell table:style-name="ce9" table:formula="of:=0.5*[.$B$8]*[.D66]*[.D66]" office:value-type="float" office:value="9.43199196599232">
            <text:p>9,43199196599232</text:p>
          </table:table-cell>
          <table:table-cell table:style-name="ce9" table:formula="of:=-0.5*[.$B$9]*[.A66]*[.A66]+[.$B$18]*[.A66]+[.$B$13]" office:value-type="float" office:value="1.5529062907248">
            <text:p>1,5529062907248</text:p>
          </table:table-cell>
          <table:table-cell table:style-name="ce9" table:formula="of:=[.$B$28]*[.B66]*[.B66]+[.$B$29]*[.B66]+[.$B$30]" office:value-type="float" office:value="1.5529062907248">
            <text:p>1,5529062907248</text:p>
          </table:table-cell>
          <table:table-cell table:style-name="ce9" table:formula="of:=[.$B$8]*[.$B$9]*[.F66]" office:value-type="float" office:value="11.4255080340077">
            <text:p>11,4255080340077</text:p>
          </table:table-cell>
          <table:table-cell table:style-name="ce9" table:formula="of:=[.E66]+[.H6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66]" office:value-type="float" office:value="0.16">
            <text:p>0,16</text:p>
          </table:table-cell>
          <table:table-cell table:style-name="ce9" table:formula="of:=[.$B$17]*[.A67]+[.$B$12]" office:value-type="float" office:value="0.48">
            <text:p>0,48</text:p>
          </table:table-cell>
          <table:table-cell table:style-name="ce9" table:formula="of:=-[.$B$9]*[.A67]+[.$B$18]" office:value-type="float" office:value="3.62655242270663">
            <text:p>3,62655242270663</text:p>
          </table:table-cell>
          <table:table-cell table:style-name="ce9" table:formula="of:=SQRT([.$B$17]*[.B$17]+[.C67]*[.C67])" office:value-type="float" office:value="4.70657863788967">
            <text:p>4,70657863788967</text:p>
          </table:table-cell>
          <table:table-cell table:style-name="ce9" table:formula="of:=0.5*[.$B$8]*[.D67]*[.D67]" office:value-type="float" office:value="8.30695592798975">
            <text:p>8,30695592798975</text:p>
          </table:table-cell>
          <table:table-cell table:style-name="ce9" table:formula="of:=-0.5*[.$B$9]*[.A67]*[.A67]+[.$B$18]*[.A67]+[.$B$13]" office:value-type="float" office:value="1.70581638763306">
            <text:p>1,70581638763306</text:p>
          </table:table-cell>
          <table:table-cell table:style-name="ce9" table:formula="of:=[.$B$28]*[.B67]*[.B67]+[.$B$29]*[.B67]+[.$B$30]" office:value-type="float" office:value="1.70581638763306">
            <text:p>1,70581638763306</text:p>
          </table:table-cell>
          <table:table-cell table:style-name="ce9" table:formula="of:=[.$B$8]*[.$B$9]*[.F67]" office:value-type="float" office:value="12.5505440720102">
            <text:p>12,5505440720102</text:p>
          </table:table-cell>
          <table:table-cell table:style-name="ce9" table:formula="of:=[.E67]+[.H6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67]" office:value-type="float" office:value="0.2">
            <text:p>0,2</text:p>
          </table:table-cell>
          <table:table-cell table:style-name="ce9" table:formula="of:=[.$B$17]*[.A68]+[.$B$12]" office:value-type="float" office:value="0.6">
            <text:p>0,6</text:p>
          </table:table-cell>
          <table:table-cell table:style-name="ce9" table:formula="of:=-[.$B$9]*[.A68]+[.$B$18]" office:value-type="float" office:value="3.23415242270663">
            <text:p>3,23415242270663</text:p>
          </table:table-cell>
          <table:table-cell table:style-name="ce9" table:formula="of:=SQRT([.$B$17]*[.B$17]+[.C68]*[.C68])" office:value-type="float" office:value="4.4113197450762">
            <text:p>4,4113197450762</text:p>
          </table:table-cell>
          <table:table-cell table:style-name="ce9" table:formula="of:=0.5*[.$B$8]*[.D68]*[.D68]" office:value-type="float" office:value="7.29740320998719">
            <text:p>7,29740320998719</text:p>
          </table:table-cell>
          <table:table-cell table:style-name="ce9" table:formula="of:=-0.5*[.$B$9]*[.A68]*[.A68]+[.$B$18]*[.A68]+[.$B$13]" office:value-type="float" office:value="1.84303048454133">
            <text:p>1,84303048454133</text:p>
          </table:table-cell>
          <table:table-cell table:style-name="ce9" table:formula="of:=[.$B$28]*[.B68]*[.B68]+[.$B$29]*[.B68]+[.$B$30]" office:value-type="float" office:value="1.84303048454133">
            <text:p>1,84303048454133</text:p>
          </table:table-cell>
          <table:table-cell table:style-name="ce9" table:formula="of:=[.$B$8]*[.$B$9]*[.F68]" office:value-type="float" office:value="13.5600967900128">
            <text:p>13,5600967900128</text:p>
          </table:table-cell>
          <table:table-cell table:style-name="ce9" table:formula="of:=[.E68]+[.H6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68]" office:value-type="float" office:value="0.24">
            <text:p>0,24</text:p>
          </table:table-cell>
          <table:table-cell table:style-name="ce9" table:formula="of:=[.$B$17]*[.A69]+[.$B$12]" office:value-type="float" office:value="0.72">
            <text:p>0,72</text:p>
          </table:table-cell>
          <table:table-cell table:style-name="ce9" table:formula="of:=-[.$B$9]*[.A69]+[.$B$18]" office:value-type="float" office:value="2.84175242270663">
            <text:p>2,84175242270663</text:p>
          </table:table-cell>
          <table:table-cell table:style-name="ce9" table:formula="of:=SQRT([.$B$17]*[.B$17]+[.C69]*[.C69])" office:value-type="float" office:value="4.13225807906029">
            <text:p>4,13225807906029</text:p>
          </table:table-cell>
          <table:table-cell table:style-name="ce9" table:formula="of:=0.5*[.$B$8]*[.D69]*[.D69]" office:value-type="float" office:value="6.40333381198463">
            <text:p>6,40333381198463</text:p>
          </table:table-cell>
          <table:table-cell table:style-name="ce9" table:formula="of:=-0.5*[.$B$9]*[.A69]*[.A69]+[.$B$18]*[.A69]+[.$B$13]" office:value-type="float" office:value="1.96454858144959">
            <text:p>1,96454858144959</text:p>
          </table:table-cell>
          <table:table-cell table:style-name="ce9" table:formula="of:=[.$B$28]*[.B69]*[.B69]+[.$B$29]*[.B69]+[.$B$30]" office:value-type="float" office:value="1.96454858144959">
            <text:p>1,96454858144959</text:p>
          </table:table-cell>
          <table:table-cell table:style-name="ce9" table:formula="of:=[.$B$8]*[.$B$9]*[.F69]" office:value-type="float" office:value="14.4541661880154">
            <text:p>14,4541661880154</text:p>
          </table:table-cell>
          <table:table-cell table:style-name="ce9" table:formula="of:=[.E69]+[.H6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69]" office:value-type="float" office:value="0.28">
            <text:p>0,28</text:p>
          </table:table-cell>
          <table:table-cell table:style-name="ce9" table:formula="of:=[.$B$17]*[.A70]+[.$B$12]" office:value-type="float" office:value="0.84">
            <text:p>0,84</text:p>
          </table:table-cell>
          <table:table-cell table:style-name="ce9" table:formula="of:=-[.$B$9]*[.A70]+[.$B$18]" office:value-type="float" office:value="2.44935242270663">
            <text:p>2,44935242270663</text:p>
          </table:table-cell>
          <table:table-cell table:style-name="ce9" table:formula="of:=SQRT([.$B$17]*[.B$17]+[.C70]*[.C70])" office:value-type="float" office:value="3.87289649882602">
            <text:p>3,87289649882602</text:p>
          </table:table-cell>
          <table:table-cell table:style-name="ce9" table:formula="of:=0.5*[.$B$8]*[.D70]*[.D70]" office:value-type="float" office:value="5.62474773398207">
            <text:p>5,62474773398207</text:p>
          </table:table-cell>
          <table:table-cell table:style-name="ce9" table:formula="of:=-0.5*[.$B$9]*[.A70]*[.A70]+[.$B$18]*[.A70]+[.$B$13]" office:value-type="float" office:value="2.07037067835786">
            <text:p>2,07037067835786</text:p>
          </table:table-cell>
          <table:table-cell table:style-name="ce9" table:formula="of:=[.$B$28]*[.B70]*[.B70]+[.$B$29]*[.B70]+[.$B$30]" office:value-type="float" office:value="2.07037067835786">
            <text:p>2,07037067835786</text:p>
          </table:table-cell>
          <table:table-cell table:style-name="ce9" table:formula="of:=[.$B$8]*[.$B$9]*[.F70]" office:value-type="float" office:value="15.2327522660179">
            <text:p>15,2327522660179</text:p>
          </table:table-cell>
          <table:table-cell table:style-name="ce9" table:formula="of:=[.E70]+[.H7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0]" office:value-type="float" office:value="0.32">
            <text:p>0,32</text:p>
          </table:table-cell>
          <table:table-cell table:style-name="ce9" table:formula="of:=[.$B$17]*[.A71]+[.$B$12]" office:value-type="float" office:value="0.96">
            <text:p>0,96</text:p>
          </table:table-cell>
          <table:table-cell table:style-name="ce9" table:formula="of:=-[.$B$9]*[.A71]+[.$B$18]" office:value-type="float" office:value="2.05695242270663">
            <text:p>2,05695242270663</text:p>
          </table:table-cell>
          <table:table-cell table:style-name="ce9" table:formula="of:=SQRT([.$B$17]*[.B$17]+[.C71]*[.C71])" office:value-type="float" office:value="3.63745147998962">
            <text:p>3,63745147998962</text:p>
          </table:table-cell>
          <table:table-cell table:style-name="ce9" table:formula="of:=0.5*[.$B$8]*[.D71]*[.D71]" office:value-type="float" office:value="4.96164497597951">
            <text:p>4,96164497597951</text:p>
          </table:table-cell>
          <table:table-cell table:style-name="ce9" table:formula="of:=-0.5*[.$B$9]*[.A71]*[.A71]+[.$B$18]*[.A71]+[.$B$13]" office:value-type="float" office:value="2.16049677526612">
            <text:p>2,16049677526612</text:p>
          </table:table-cell>
          <table:table-cell table:style-name="ce9" table:formula="of:=[.$B$28]*[.B71]*[.B71]+[.$B$29]*[.B71]+[.$B$30]" office:value-type="float" office:value="2.16049677526612">
            <text:p>2,16049677526612</text:p>
          </table:table-cell>
          <table:table-cell table:style-name="ce9" table:formula="of:=[.$B$8]*[.$B$9]*[.F71]" office:value-type="float" office:value="15.8958550240205">
            <text:p>15,8958550240205</text:p>
          </table:table-cell>
          <table:table-cell table:style-name="ce9" table:formula="of:=[.E71]+[.H7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1]" office:value-type="float" office:value="0.36">
            <text:p>0,36</text:p>
          </table:table-cell>
          <table:table-cell table:style-name="ce9" table:formula="of:=[.$B$17]*[.A72]+[.$B$12]" office:value-type="float" office:value="1.08">
            <text:p>1,08</text:p>
          </table:table-cell>
          <table:table-cell table:style-name="ce9" table:formula="of:=-[.$B$9]*[.A72]+[.$B$18]" office:value-type="float" office:value="1.66455242270663">
            <text:p>1,66455242270663</text:p>
          </table:table-cell>
          <table:table-cell table:style-name="ce9" table:formula="of:=SQRT([.$B$17]*[.B$17]+[.C72]*[.C72])" office:value-type="float" office:value="3.43085044383146">
            <text:p>3,43085044383146</text:p>
          </table:table-cell>
          <table:table-cell table:style-name="ce9" table:formula="of:=0.5*[.$B$8]*[.D72]*[.D72]" office:value-type="float" office:value="4.41402553797695">
            <text:p>4,41402553797695</text:p>
          </table:table-cell>
          <table:table-cell table:style-name="ce9" table:formula="of:=-0.5*[.$B$9]*[.A72]*[.A72]+[.$B$18]*[.A72]+[.$B$13]" office:value-type="float" office:value="2.23492687217439">
            <text:p>2,23492687217439</text:p>
          </table:table-cell>
          <table:table-cell table:style-name="ce9" table:formula="of:=[.$B$28]*[.B72]*[.B72]+[.$B$29]*[.B72]+[.$B$30]" office:value-type="float" office:value="2.23492687217439">
            <text:p>2,23492687217439</text:p>
          </table:table-cell>
          <table:table-cell table:style-name="ce9" table:formula="of:=[.$B$8]*[.$B$9]*[.F72]" office:value-type="float" office:value="16.4434744620231">
            <text:p>16,4434744620231</text:p>
          </table:table-cell>
          <table:table-cell table:style-name="ce9" table:formula="of:=[.E72]+[.H7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2]" office:value-type="float" office:value="0.4">
            <text:p>0,4</text:p>
          </table:table-cell>
          <table:table-cell table:style-name="ce9" table:formula="of:=[.$B$17]*[.A73]+[.$B$12]" office:value-type="float" office:value="1.2">
            <text:p>1,2</text:p>
          </table:table-cell>
          <table:table-cell table:style-name="ce9" table:formula="of:=-[.$B$9]*[.A73]+[.$B$18]" office:value-type="float" office:value="1.27215242270663">
            <text:p>1,27215242270663</text:p>
          </table:table-cell>
          <table:table-cell table:style-name="ce9" table:formula="of:=SQRT([.$B$17]*[.B$17]+[.C73]*[.C73])" office:value-type="float" office:value="3.2585843224625">
            <text:p>3,2585843224625</text:p>
          </table:table-cell>
          <table:table-cell table:style-name="ce9" table:formula="of:=0.5*[.$B$8]*[.D73]*[.D73]" office:value-type="float" office:value="3.98188941997438">
            <text:p>3,98188941997438</text:p>
          </table:table-cell>
          <table:table-cell table:style-name="ce9" table:formula="of:=-0.5*[.$B$9]*[.A73]*[.A73]+[.$B$18]*[.A73]+[.$B$13]" office:value-type="float" office:value="2.29366096908265">
            <text:p>2,29366096908265</text:p>
          </table:table-cell>
          <table:table-cell table:style-name="ce9" table:formula="of:=[.$B$28]*[.B73]*[.B73]+[.$B$29]*[.B73]+[.$B$30]" office:value-type="float" office:value="2.29366096908265">
            <text:p>2,29366096908265</text:p>
          </table:table-cell>
          <table:table-cell table:style-name="ce9" table:formula="of:=[.$B$8]*[.$B$9]*[.F73]" office:value-type="float" office:value="16.8756105800256">
            <text:p>16,8756105800256</text:p>
          </table:table-cell>
          <table:table-cell table:style-name="ce9" table:formula="of:=[.E73]+[.H7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3]" office:value-type="float" office:value="0.44">
            <text:p>0,44</text:p>
          </table:table-cell>
          <table:table-cell table:style-name="ce9" table:formula="of:=[.$B$17]*[.A74]+[.$B$12]" office:value-type="float" office:value="1.32">
            <text:p>1,32</text:p>
          </table:table-cell>
          <table:table-cell table:style-name="ce9" table:formula="of:=-[.$B$9]*[.A74]+[.$B$18]" office:value-type="float" office:value="0.879752422706632">
            <text:p>0,879752422706632</text:p>
          </table:table-cell>
          <table:table-cell table:style-name="ce9" table:formula="of:=SQRT([.$B$17]*[.B$17]+[.C74]*[.C74])" office:value-type="float" office:value="3.12633400730923">
            <text:p>3,12633400730923</text:p>
          </table:table-cell>
          <table:table-cell table:style-name="ce9" table:formula="of:=0.5*[.$B$8]*[.D74]*[.D74]" office:value-type="float" office:value="3.66523662197182">
            <text:p>3,66523662197182</text:p>
          </table:table-cell>
          <table:table-cell table:style-name="ce9" table:formula="of:=-0.5*[.$B$9]*[.A74]*[.A74]+[.$B$18]*[.A74]+[.$B$13]" office:value-type="float" office:value="2.33669906599092">
            <text:p>2,33669906599092</text:p>
          </table:table-cell>
          <table:table-cell table:style-name="ce9" table:formula="of:=[.$B$28]*[.B74]*[.B74]+[.$B$29]*[.B74]+[.$B$30]" office:value-type="float" office:value="2.33669906599092">
            <text:p>2,33669906599092</text:p>
          </table:table-cell>
          <table:table-cell table:style-name="ce9" table:formula="of:=[.$B$8]*[.$B$9]*[.F74]" office:value-type="float" office:value="17.1922633780282">
            <text:p>17,1922633780282</text:p>
          </table:table-cell>
          <table:table-cell table:style-name="ce9" table:formula="of:=[.E74]+[.H7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4]" office:value-type="float" office:value="0.48">
            <text:p>0,48</text:p>
          </table:table-cell>
          <table:table-cell table:style-name="ce9" table:formula="of:=[.$B$17]*[.A75]+[.$B$12]" office:value-type="float" office:value="1.44">
            <text:p>1,44</text:p>
          </table:table-cell>
          <table:table-cell table:style-name="ce9" table:formula="of:=-[.$B$9]*[.A75]+[.$B$18]" office:value-type="float" office:value="0.487352422706633">
            <text:p>0,487352422706633</text:p>
          </table:table-cell>
          <table:table-cell table:style-name="ce9" table:formula="of:=SQRT([.$B$17]*[.B$17]+[.C75]*[.C75])" office:value-type="float" office:value="3.03932762036573">
            <text:p>3,03932762036573</text:p>
          </table:table-cell>
          <table:table-cell table:style-name="ce9" table:formula="of:=0.5*[.$B$8]*[.D75]*[.D75]" office:value-type="float" office:value="3.46406714396926">
            <text:p>3,46406714396926</text:p>
          </table:table-cell>
          <table:table-cell table:style-name="ce9" table:formula="of:=-0.5*[.$B$9]*[.A75]*[.A75]+[.$B$18]*[.A75]+[.$B$13]" office:value-type="float" office:value="2.36404116289918">
            <text:p>2,36404116289918</text:p>
          </table:table-cell>
          <table:table-cell table:style-name="ce9" table:formula="of:=[.$B$28]*[.B75]*[.B75]+[.$B$29]*[.B75]+[.$B$30]" office:value-type="float" office:value="2.36404116289918">
            <text:p>2,36404116289918</text:p>
          </table:table-cell>
          <table:table-cell table:style-name="ce9" table:formula="of:=[.$B$8]*[.$B$9]*[.F75]" office:value-type="float" office:value="17.3934328560307">
            <text:p>17,3934328560307</text:p>
          </table:table-cell>
          <table:table-cell table:style-name="ce9" table:formula="of:=[.E75]+[.H7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5]" office:value-type="float" office:value="0.52">
            <text:p>0,52</text:p>
          </table:table-cell>
          <table:table-cell table:style-name="ce9" table:formula="of:=[.$B$17]*[.A76]+[.$B$12]" office:value-type="float" office:value="1.56">
            <text:p>1,56</text:p>
          </table:table-cell>
          <table:table-cell table:style-name="ce9" table:formula="of:=-[.$B$9]*[.A76]+[.$B$18]" office:value-type="float" office:value="0.0949524227066325">
            <text:p>0,0949524227066325</text:p>
          </table:table-cell>
          <table:table-cell table:style-name="ce9" table:formula="of:=SQRT([.$B$17]*[.B$17]+[.C76]*[.C76])" office:value-type="float" office:value="3.00150228428663">
            <text:p>3,00150228428663</text:p>
          </table:table-cell>
          <table:table-cell table:style-name="ce9" table:formula="of:=0.5*[.$B$8]*[.D76]*[.D76]" office:value-type="float" office:value="3.3783809859667">
            <text:p>3,3783809859667</text:p>
          </table:table-cell>
          <table:table-cell table:style-name="ce9" table:formula="of:=-0.5*[.$B$9]*[.A76]*[.A76]+[.$B$18]*[.A76]+[.$B$13]" office:value-type="float" office:value="2.37568725980745">
            <text:p>2,37568725980745</text:p>
          </table:table-cell>
          <table:table-cell table:style-name="ce9" table:formula="of:=[.$B$28]*[.B76]*[.B76]+[.$B$29]*[.B76]+[.$B$30]" office:value-type="float" office:value="2.37568725980745">
            <text:p>2,37568725980745</text:p>
          </table:table-cell>
          <table:table-cell table:style-name="ce9" table:formula="of:=[.$B$8]*[.$B$9]*[.F76]" office:value-type="float" office:value="17.4791190140333">
            <text:p>17,4791190140333</text:p>
          </table:table-cell>
          <table:table-cell table:style-name="ce9" table:formula="of:=[.E76]+[.H7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6]" office:value-type="float" office:value="0.56">
            <text:p>0,56</text:p>
          </table:table-cell>
          <table:table-cell table:style-name="ce9" table:formula="of:=[.$B$17]*[.A77]+[.$B$12]" office:value-type="float" office:value="1.68">
            <text:p>1,68</text:p>
          </table:table-cell>
          <table:table-cell table:style-name="ce9" table:formula="of:=-[.$B$9]*[.A77]+[.$B$18]" office:value-type="float" office:value="-0.297447577293368">
            <text:p>-0,297447577293368</text:p>
          </table:table-cell>
          <table:table-cell table:style-name="ce9" table:formula="of:=SQRT([.$B$17]*[.B$17]+[.C77]*[.C77])" office:value-type="float" office:value="3.01470978059874">
            <text:p>3,01470978059874</text:p>
          </table:table-cell>
          <table:table-cell table:style-name="ce9" table:formula="of:=0.5*[.$B$8]*[.D77]*[.D77]" office:value-type="float" office:value="3.40817814796414">
            <text:p>3,40817814796414</text:p>
          </table:table-cell>
          <table:table-cell table:style-name="ce9" table:formula="of:=-0.5*[.$B$9]*[.A77]*[.A77]+[.$B$18]*[.A77]+[.$B$13]" office:value-type="float" office:value="2.37163735671571">
            <text:p>2,37163735671571</text:p>
          </table:table-cell>
          <table:table-cell table:style-name="ce9" table:formula="of:=[.$B$28]*[.B77]*[.B77]+[.$B$29]*[.B77]+[.$B$30]" office:value-type="float" office:value="2.37163735671571">
            <text:p>2,37163735671571</text:p>
          </table:table-cell>
          <table:table-cell table:style-name="ce9" table:formula="of:=[.$B$8]*[.$B$9]*[.F77]" office:value-type="float" office:value="17.4493218520359">
            <text:p>17,4493218520359</text:p>
          </table:table-cell>
          <table:table-cell table:style-name="ce9" table:formula="of:=[.E77]+[.H7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7]" office:value-type="float" office:value="0.6">
            <text:p>0,6</text:p>
          </table:table-cell>
          <table:table-cell table:style-name="ce9" table:formula="of:=[.$B$17]*[.A78]+[.$B$12]" office:value-type="float" office:value="1.8">
            <text:p>1,8</text:p>
          </table:table-cell>
          <table:table-cell table:style-name="ce9" table:formula="of:=-[.$B$9]*[.A78]+[.$B$18]" office:value-type="float" office:value="-0.689847577293368">
            <text:p>-0,689847577293368</text:p>
          </table:table-cell>
          <table:table-cell table:style-name="ce9" table:formula="of:=SQRT([.$B$17]*[.B$17]+[.C78]*[.C78])" office:value-type="float" office:value="3.07829330634648">
            <text:p>3,07829330634648</text:p>
          </table:table-cell>
          <table:table-cell table:style-name="ce9" table:formula="of:=0.5*[.$B$8]*[.D78]*[.D78]" office:value-type="float" office:value="3.55345862996158">
            <text:p>3,55345862996158</text:p>
          </table:table-cell>
          <table:table-cell table:style-name="ce9" table:formula="of:=-0.5*[.$B$9]*[.A78]*[.A78]+[.$B$18]*[.A78]+[.$B$13]" office:value-type="float" office:value="2.35189145362398">
            <text:p>2,35189145362398</text:p>
          </table:table-cell>
          <table:table-cell table:style-name="ce9" table:formula="of:=[.$B$28]*[.B78]*[.B78]+[.$B$29]*[.B78]+[.$B$30]" office:value-type="float" office:value="2.35189145362398">
            <text:p>2,35189145362398</text:p>
          </table:table-cell>
          <table:table-cell table:style-name="ce9" table:formula="of:=[.$B$8]*[.$B$9]*[.F78]" office:value-type="float" office:value="17.3040413700384">
            <text:p>17,3040413700384</text:p>
          </table:table-cell>
          <table:table-cell table:style-name="ce9" table:formula="of:=[.E78]+[.H7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8]" office:value-type="float" office:value="0.64">
            <text:p>0,64</text:p>
          </table:table-cell>
          <table:table-cell table:style-name="ce9" table:formula="of:=[.$B$17]*[.A79]+[.$B$12]" office:value-type="float" office:value="1.92">
            <text:p>1,92</text:p>
          </table:table-cell>
          <table:table-cell table:style-name="ce9" table:formula="of:=-[.$B$9]*[.A79]+[.$B$18]" office:value-type="float" office:value="-1.08224757729337">
            <text:p>-1,08224757729337</text:p>
          </table:table-cell>
          <table:table-cell table:style-name="ce9" table:formula="of:=SQRT([.$B$17]*[.B$17]+[.C79]*[.C79])" office:value-type="float" office:value="3.18924126063824">
            <text:p>3,18924126063824</text:p>
          </table:table-cell>
          <table:table-cell table:style-name="ce9" table:formula="of:=0.5*[.$B$8]*[.D79]*[.D79]" office:value-type="float" office:value="3.81422243195901">
            <text:p>3,81422243195901</text:p>
          </table:table-cell>
          <table:table-cell table:style-name="ce9" table:formula="of:=-0.5*[.$B$9]*[.A79]*[.A79]+[.$B$18]*[.A79]+[.$B$13]" office:value-type="float" office:value="2.31644955053224">
            <text:p>2,31644955053224</text:p>
          </table:table-cell>
          <table:table-cell table:style-name="ce9" table:formula="of:=[.$B$28]*[.B79]*[.B79]+[.$B$29]*[.B79]+[.$B$30]" office:value-type="float" office:value="2.31644955053224">
            <text:p>2,31644955053224</text:p>
          </table:table-cell>
          <table:table-cell table:style-name="ce9" table:formula="of:=[.$B$8]*[.$B$9]*[.F79]" office:value-type="float" office:value="17.043277568041">
            <text:p>17,043277568041</text:p>
          </table:table-cell>
          <table:table-cell table:style-name="ce9" table:formula="of:=[.E79]+[.H7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79]" office:value-type="float" office:value="0.68">
            <text:p>0,68</text:p>
          </table:table-cell>
          <table:table-cell table:style-name="ce9" table:formula="of:=[.$B$17]*[.A80]+[.$B$12]" office:value-type="float" office:value="2.04">
            <text:p>2,04</text:p>
          </table:table-cell>
          <table:table-cell table:style-name="ce9" table:formula="of:=-[.$B$9]*[.A80]+[.$B$18]" office:value-type="float" office:value="-1.47464757729337">
            <text:p>-1,47464757729337</text:p>
          </table:table-cell>
          <table:table-cell table:style-name="ce9" table:formula="of:=SQRT([.$B$17]*[.B$17]+[.C80]*[.C80])" office:value-type="float" office:value="3.34284092909268">
            <text:p>3,34284092909268</text:p>
          </table:table-cell>
          <table:table-cell table:style-name="ce9" table:formula="of:=0.5*[.$B$8]*[.D80]*[.D80]" office:value-type="float" office:value="4.19046955395645">
            <text:p>4,19046955395645</text:p>
          </table:table-cell>
          <table:table-cell table:style-name="ce9" table:formula="of:=-0.5*[.$B$9]*[.A80]*[.A80]+[.$B$18]*[.A80]+[.$B$13]" office:value-type="float" office:value="2.26531164744051">
            <text:p>2,26531164744051</text:p>
          </table:table-cell>
          <table:table-cell table:style-name="ce9" table:formula="of:=[.$B$28]*[.B80]*[.B80]+[.$B$29]*[.B80]+[.$B$30]" office:value-type="float" office:value="2.26531164744051">
            <text:p>2,26531164744051</text:p>
          </table:table-cell>
          <table:table-cell table:style-name="ce9" table:formula="of:=[.$B$8]*[.$B$9]*[.F80]" office:value-type="float" office:value="16.6670304460435">
            <text:p>16,6670304460435</text:p>
          </table:table-cell>
          <table:table-cell table:style-name="ce9" table:formula="of:=[.E80]+[.H8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0]" office:value-type="float" office:value="0.72">
            <text:p>0,72</text:p>
          </table:table-cell>
          <table:table-cell table:style-name="ce9" table:formula="of:=[.$B$17]*[.A81]+[.$B$12]" office:value-type="float" office:value="2.16">
            <text:p>2,16</text:p>
          </table:table-cell>
          <table:table-cell table:style-name="ce9" table:formula="of:=-[.$B$9]*[.A81]+[.$B$18]" office:value-type="float" office:value="-1.86704757729337">
            <text:p>-1,86704757729337</text:p>
          </table:table-cell>
          <table:table-cell table:style-name="ce9" table:formula="of:=SQRT([.$B$17]*[.B$17]+[.C81]*[.C81])" office:value-type="float" office:value="3.53353458393675">
            <text:p>3,53353458393675</text:p>
          </table:table-cell>
          <table:table-cell table:style-name="ce9" table:formula="of:=0.5*[.$B$8]*[.D81]*[.D81]" office:value-type="float" office:value="4.68219999595389">
            <text:p>4,68219999595389</text:p>
          </table:table-cell>
          <table:table-cell table:style-name="ce9" table:formula="of:=-0.5*[.$B$9]*[.A81]*[.A81]+[.$B$18]*[.A81]+[.$B$13]" office:value-type="float" office:value="2.19847774434877">
            <text:p>2,19847774434877</text:p>
          </table:table-cell>
          <table:table-cell table:style-name="ce9" table:formula="of:=[.$B$28]*[.B81]*[.B81]+[.$B$29]*[.B81]+[.$B$30]" office:value-type="float" office:value="2.19847774434877">
            <text:p>2,19847774434877</text:p>
          </table:table-cell>
          <table:table-cell table:style-name="ce9" table:formula="of:=[.$B$8]*[.$B$9]*[.F81]" office:value-type="float" office:value="16.1753000040461">
            <text:p>16,1753000040461</text:p>
          </table:table-cell>
          <table:table-cell table:style-name="ce9" table:formula="of:=[.E81]+[.H8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1]" office:value-type="float" office:value="0.76">
            <text:p>0,76</text:p>
          </table:table-cell>
          <table:table-cell table:style-name="ce9" table:formula="of:=[.$B$17]*[.A82]+[.$B$12]" office:value-type="float" office:value="2.28">
            <text:p>2,28</text:p>
          </table:table-cell>
          <table:table-cell table:style-name="ce9" table:formula="of:=-[.$B$9]*[.A82]+[.$B$18]" office:value-type="float" office:value="-2.25944757729337">
            <text:p>-2,25944757729337</text:p>
          </table:table-cell>
          <table:table-cell table:style-name="ce9" table:formula="of:=SQRT([.$B$17]*[.B$17]+[.C82]*[.C82])" office:value-type="float" office:value="3.75567615144555">
            <text:p>3,75567615144555</text:p>
          </table:table-cell>
          <table:table-cell table:style-name="ce9" table:formula="of:=0.5*[.$B$8]*[.D82]*[.D82]" office:value-type="float" office:value="5.28941375795133">
            <text:p>5,28941375795133</text:p>
          </table:table-cell>
          <table:table-cell table:style-name="ce9" table:formula="of:=-0.5*[.$B$9]*[.A82]*[.A82]+[.$B$18]*[.A82]+[.$B$13]" office:value-type="float" office:value="2.11594784125704">
            <text:p>2,11594784125704</text:p>
          </table:table-cell>
          <table:table-cell table:style-name="ce9" table:formula="of:=[.$B$28]*[.B82]*[.B82]+[.$B$29]*[.B82]+[.$B$30]" office:value-type="float" office:value="2.11594784125704">
            <text:p>2,11594784125704</text:p>
          </table:table-cell>
          <table:table-cell table:style-name="ce9" table:formula="of:=[.$B$8]*[.$B$9]*[.F82]" office:value-type="float" office:value="15.5680862420487">
            <text:p>15,5680862420487</text:p>
          </table:table-cell>
          <table:table-cell table:style-name="ce9" table:formula="of:=[.E82]+[.H8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2]" office:value-type="float" office:value="0.8">
            <text:p>0,8</text:p>
          </table:table-cell>
          <table:table-cell table:style-name="ce9" table:formula="of:=[.$B$17]*[.A83]+[.$B$12]" office:value-type="float" office:value="2.4">
            <text:p>2,4</text:p>
          </table:table-cell>
          <table:table-cell table:style-name="ce9" table:formula="of:=-[.$B$9]*[.A83]+[.$B$18]" office:value-type="float" office:value="-2.65184757729337">
            <text:p>-2,65184757729337</text:p>
          </table:table-cell>
          <table:table-cell table:style-name="ce9" table:formula="of:=SQRT([.$B$17]*[.B$17]+[.C83]*[.C83])" office:value-type="float" office:value="4.00403491158565">
            <text:p>4,00403491158565</text:p>
          </table:table-cell>
          <table:table-cell table:style-name="ce9" table:formula="of:=0.5*[.$B$8]*[.D83]*[.D83]" office:value-type="float" office:value="6.01211083994877">
            <text:p>6,01211083994877</text:p>
          </table:table-cell>
          <table:table-cell table:style-name="ce9" table:formula="of:=-0.5*[.$B$9]*[.A83]*[.A83]+[.$B$18]*[.A83]+[.$B$13]" office:value-type="float" office:value="2.01772193816531">
            <text:p>2,01772193816531</text:p>
          </table:table-cell>
          <table:table-cell table:style-name="ce9" table:formula="of:=[.$B$28]*[.B83]*[.B83]+[.$B$29]*[.B83]+[.$B$30]" office:value-type="float" office:value="2.0177219381653">
            <text:p>2,0177219381653</text:p>
          </table:table-cell>
          <table:table-cell table:style-name="ce9" table:formula="of:=[.$B$8]*[.$B$9]*[.F83]" office:value-type="float" office:value="14.8453891600512">
            <text:p>14,8453891600512</text:p>
          </table:table-cell>
          <table:table-cell table:style-name="ce9" table:formula="of:=[.E83]+[.H8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3]" office:value-type="float" office:value="0.84">
            <text:p>0,84</text:p>
          </table:table-cell>
          <table:table-cell table:style-name="ce9" table:formula="of:=[.$B$17]*[.A84]+[.$B$12]" office:value-type="float" office:value="2.52">
            <text:p>2,52</text:p>
          </table:table-cell>
          <table:table-cell table:style-name="ce9" table:formula="of:=-[.$B$9]*[.A84]+[.$B$18]" office:value-type="float" office:value="-3.04424757729337">
            <text:p>-3,04424757729337</text:p>
          </table:table-cell>
          <table:table-cell table:style-name="ce9" table:formula="of:=SQRT([.$B$17]*[.B$17]+[.C84]*[.C84])" office:value-type="float" office:value="4.27404297028663">
            <text:p>4,27404297028663</text:p>
          </table:table-cell>
          <table:table-cell table:style-name="ce9" table:formula="of:=0.5*[.$B$8]*[.D84]*[.D84]" office:value-type="float" office:value="6.85029124194621">
            <text:p>6,85029124194621</text:p>
          </table:table-cell>
          <table:table-cell table:style-name="ce9" table:formula="of:=-0.5*[.$B$9]*[.A84]*[.A84]+[.$B$18]*[.A84]+[.$B$13]" office:value-type="float" office:value="1.90380003507357">
            <text:p>1,90380003507357</text:p>
          </table:table-cell>
          <table:table-cell table:style-name="ce9" table:formula="of:=[.$B$28]*[.B84]*[.B84]+[.$B$29]*[.B84]+[.$B$30]" office:value-type="float" office:value="1.90380003507357">
            <text:p>1,90380003507357</text:p>
          </table:table-cell>
          <table:table-cell table:style-name="ce9" table:formula="of:=[.$B$8]*[.$B$9]*[.F84]" office:value-type="float" office:value="14.0072087580538">
            <text:p>14,0072087580538</text:p>
          </table:table-cell>
          <table:table-cell table:style-name="ce9" table:formula="of:=[.E84]+[.H8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4]" office:value-type="float" office:value="0.88">
            <text:p>0,88</text:p>
          </table:table-cell>
          <table:table-cell table:style-name="ce9" table:formula="of:=[.$B$17]*[.A85]+[.$B$12]" office:value-type="float" office:value="2.64">
            <text:p>2,64</text:p>
          </table:table-cell>
          <table:table-cell table:style-name="ce9" table:formula="of:=-[.$B$9]*[.A85]+[.$B$18]" office:value-type="float" office:value="-3.43664757729337">
            <text:p>-3,43664757729337</text:p>
          </table:table-cell>
          <table:table-cell table:style-name="ce9" table:formula="of:=SQRT([.$B$17]*[.B$17]+[.C85]*[.C85])" office:value-type="float" office:value="4.5618577981472">
            <text:p>4,5618577981472</text:p>
          </table:table-cell>
          <table:table-cell table:style-name="ce9" table:formula="of:=0.5*[.$B$8]*[.D85]*[.D85]" office:value-type="float" office:value="7.80395496394365">
            <text:p>7,80395496394365</text:p>
          </table:table-cell>
          <table:table-cell table:style-name="ce9" table:formula="of:=-0.5*[.$B$9]*[.A85]*[.A85]+[.$B$18]*[.A85]+[.$B$13]" office:value-type="float" office:value="1.77418213198184">
            <text:p>1,77418213198184</text:p>
          </table:table-cell>
          <table:table-cell table:style-name="ce9" table:formula="of:=[.$B$28]*[.B85]*[.B85]+[.$B$29]*[.B85]+[.$B$30]" office:value-type="float" office:value="1.77418213198183">
            <text:p>1,77418213198183</text:p>
          </table:table-cell>
          <table:table-cell table:style-name="ce9" table:formula="of:=[.$B$8]*[.$B$9]*[.F85]" office:value-type="float" office:value="13.0535450360564">
            <text:p>13,0535450360564</text:p>
          </table:table-cell>
          <table:table-cell table:style-name="ce9" table:formula="of:=[.E85]+[.H8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5]" office:value-type="float" office:value="0.92">
            <text:p>0,92</text:p>
          </table:table-cell>
          <table:table-cell table:style-name="ce9" table:formula="of:=[.$B$17]*[.A86]+[.$B$12]" office:value-type="float" office:value="2.76">
            <text:p>2,76</text:p>
          </table:table-cell>
          <table:table-cell table:style-name="ce9" table:formula="of:=-[.$B$9]*[.A86]+[.$B$18]" office:value-type="float" office:value="-3.82904757729337">
            <text:p>-3,82904757729337</text:p>
          </table:table-cell>
          <table:table-cell table:style-name="ce9" table:formula="of:=SQRT([.$B$17]*[.B$17]+[.C86]*[.C86])" office:value-type="float" office:value="4.86431961832035">
            <text:p>4,86431961832035</text:p>
          </table:table-cell>
          <table:table-cell table:style-name="ce9" table:formula="of:=0.5*[.$B$8]*[.D86]*[.D86]" office:value-type="float" office:value="8.87310200594109">
            <text:p>8,87310200594109</text:p>
          </table:table-cell>
          <table:table-cell table:style-name="ce9" table:formula="of:=-0.5*[.$B$9]*[.A86]*[.A86]+[.$B$18]*[.A86]+[.$B$13]" office:value-type="float" office:value="1.6288682288901">
            <text:p>1,6288682288901</text:p>
          </table:table-cell>
          <table:table-cell table:style-name="ce9" table:formula="of:=[.$B$28]*[.B86]*[.B86]+[.$B$29]*[.B86]+[.$B$30]" office:value-type="float" office:value="1.6288682288901">
            <text:p>1,6288682288901</text:p>
          </table:table-cell>
          <table:table-cell table:style-name="ce9" table:formula="of:=[.$B$8]*[.$B$9]*[.F86]" office:value-type="float" office:value="11.9843979940589">
            <text:p>11,9843979940589</text:p>
          </table:table-cell>
          <table:table-cell table:style-name="ce9" table:formula="of:=[.E86]+[.H8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6]" office:value-type="float" office:value="0.96">
            <text:p>0,96</text:p>
          </table:table-cell>
          <table:table-cell table:style-name="ce9" table:formula="of:=[.$B$17]*[.A87]+[.$B$12]" office:value-type="float" office:value="2.88">
            <text:p>2,88</text:p>
          </table:table-cell>
          <table:table-cell table:style-name="ce9" table:formula="of:=-[.$B$9]*[.A87]+[.$B$18]" office:value-type="float" office:value="-4.22144757729337">
            <text:p>-4,22144757729337</text:p>
          </table:table-cell>
          <table:table-cell table:style-name="ce9" table:formula="of:=SQRT([.$B$17]*[.B$17]+[.C87]*[.C87])" office:value-type="float" office:value="5.17886277553635">
            <text:p>5,17886277553635</text:p>
          </table:table-cell>
          <table:table-cell table:style-name="ce9" table:formula="of:=0.5*[.$B$8]*[.D87]*[.D87]" office:value-type="float" office:value="10.0577323679385">
            <text:p>10,0577323679385</text:p>
          </table:table-cell>
          <table:table-cell table:style-name="ce9" table:formula="of:=-0.5*[.$B$9]*[.A87]*[.A87]+[.$B$18]*[.A87]+[.$B$13]" office:value-type="float" office:value="1.46785832579836">
            <text:p>1,46785832579836</text:p>
          </table:table-cell>
          <table:table-cell table:style-name="ce9" table:formula="of:=[.$B$28]*[.B87]*[.B87]+[.$B$29]*[.B87]+[.$B$30]" office:value-type="float" office:value="1.46785832579836">
            <text:p>1,46785832579836</text:p>
          </table:table-cell>
          <table:table-cell table:style-name="ce9" table:formula="of:=[.$B$8]*[.$B$9]*[.F87]" office:value-type="float" office:value="10.7997676320615">
            <text:p>10,7997676320615</text:p>
          </table:table-cell>
          <table:table-cell table:style-name="ce9" table:formula="of:=[.E87]+[.H8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7]" office:value-type="float" office:value="1">
            <text:p>1</text:p>
          </table:table-cell>
          <table:table-cell table:style-name="ce9" table:formula="of:=[.$B$17]*[.A88]+[.$B$12]" office:value-type="float" office:value="3">
            <text:p>3</text:p>
          </table:table-cell>
          <table:table-cell table:style-name="ce9" table:formula="of:=-[.$B$9]*[.A88]+[.$B$18]" office:value-type="float" office:value="-4.61384757729337">
            <text:p>-4,61384757729337</text:p>
          </table:table-cell>
          <table:table-cell table:style-name="ce9" table:formula="of:=SQRT([.$B$17]*[.B$17]+[.C88]*[.C88])" office:value-type="float" office:value="5.5034161633022">
            <text:p>5,5034161633022</text:p>
          </table:table-cell>
          <table:table-cell table:style-name="ce9" table:formula="of:=0.5*[.$B$8]*[.D88]*[.D88]" office:value-type="float" office:value="11.357846049936">
            <text:p>11,357846049936</text:p>
          </table:table-cell>
          <table:table-cell table:style-name="ce9" table:formula="of:=-0.5*[.$B$9]*[.A88]*[.A88]+[.$B$18]*[.A88]+[.$B$13]" office:value-type="float" office:value="1.29115242270663">
            <text:p>1,29115242270663</text:p>
          </table:table-cell>
          <table:table-cell table:style-name="ce9" table:formula="of:=[.$B$28]*[.B88]*[.B88]+[.$B$29]*[.B88]+[.$B$30]" office:value-type="float" office:value="1.29115242270663">
            <text:p>1,29115242270663</text:p>
          </table:table-cell>
          <table:table-cell table:style-name="ce9" table:formula="of:=[.$B$8]*[.$B$9]*[.F88]" office:value-type="float" office:value="9.49965395006404">
            <text:p>9,49965395006404</text:p>
          </table:table-cell>
          <table:table-cell table:style-name="ce9" table:formula="of:=[.E88]+[.H8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8]" office:value-type="float" office:value="1.04">
            <text:p>1,04</text:p>
          </table:table-cell>
          <table:table-cell table:style-name="ce9" table:formula="of:=[.$B$17]*[.A89]+[.$B$12]" office:value-type="float" office:value="3.12">
            <text:p>3,12</text:p>
          </table:table-cell>
          <table:table-cell table:style-name="ce9" table:formula="of:=-[.$B$9]*[.A89]+[.$B$18]" office:value-type="float" office:value="-5.00624757729337">
            <text:p>-5,00624757729337</text:p>
          </table:table-cell>
          <table:table-cell table:style-name="ce9" table:formula="of:=SQRT([.$B$17]*[.B$17]+[.C89]*[.C89])" office:value-type="float" office:value="5.83631003333063">
            <text:p>5,83631003333063</text:p>
          </table:table-cell>
          <table:table-cell table:style-name="ce9" table:formula="of:=0.5*[.$B$8]*[.D89]*[.D89]" office:value-type="float" office:value="12.7734430519334">
            <text:p>12,7734430519334</text:p>
          </table:table-cell>
          <table:table-cell table:style-name="ce9" table:formula="of:=-0.5*[.$B$9]*[.A89]*[.A89]+[.$B$18]*[.A89]+[.$B$13]" office:value-type="float" office:value="1.0987505196149">
            <text:p>1,0987505196149</text:p>
          </table:table-cell>
          <table:table-cell table:style-name="ce9" table:formula="of:=[.$B$28]*[.B89]*[.B89]+[.$B$29]*[.B89]+[.$B$30]" office:value-type="float" office:value="1.0987505196149">
            <text:p>1,0987505196149</text:p>
          </table:table-cell>
          <table:table-cell table:style-name="ce9" table:formula="of:=[.$B$8]*[.$B$9]*[.F89]" office:value-type="float" office:value="8.0840569480666">
            <text:p>8,0840569480666</text:p>
          </table:table-cell>
          <table:table-cell table:style-name="ce9" table:formula="of:=[.E89]+[.H8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89]" office:value-type="float" office:value="1.08">
            <text:p>1,08</text:p>
          </table:table-cell>
          <table:table-cell table:style-name="ce9" table:formula="of:=[.$B$17]*[.A90]+[.$B$12]" office:value-type="float" office:value="3.24">
            <text:p>3,24</text:p>
          </table:table-cell>
          <table:table-cell table:style-name="ce9" table:formula="of:=-[.$B$9]*[.A90]+[.$B$18]" office:value-type="float" office:value="-5.39864757729337">
            <text:p>-5,39864757729337</text:p>
          </table:table-cell>
          <table:table-cell table:style-name="ce9" table:formula="of:=SQRT([.$B$17]*[.B$17]+[.C90]*[.C90])" office:value-type="float" office:value="6.17619588936552">
            <text:p>6,17619588936552</text:p>
          </table:table-cell>
          <table:table-cell table:style-name="ce9" table:formula="of:=0.5*[.$B$8]*[.D90]*[.D90]" office:value-type="float" office:value="14.3045233739308">
            <text:p>14,3045233739308</text:p>
          </table:table-cell>
          <table:table-cell table:style-name="ce9" table:formula="of:=-0.5*[.$B$9]*[.A90]*[.A90]+[.$B$18]*[.A90]+[.$B$13]" office:value-type="float" office:value="0.890652616523161">
            <text:p>0,890652616523161</text:p>
          </table:table-cell>
          <table:table-cell table:style-name="ce9" table:formula="of:=[.$B$28]*[.B90]*[.B90]+[.$B$29]*[.B90]+[.$B$30]" office:value-type="float" office:value="0.89065261652316">
            <text:p>0,89065261652316</text:p>
          </table:table-cell>
          <table:table-cell table:style-name="ce9" table:formula="of:=[.$B$8]*[.$B$9]*[.F90]" office:value-type="float" office:value="6.55297662606916">
            <text:p>6,55297662606916</text:p>
          </table:table-cell>
          <table:table-cell table:style-name="ce9" table:formula="of:=[.E90]+[.H9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0]" office:value-type="float" office:value="1.12">
            <text:p>1,12</text:p>
          </table:table-cell>
          <table:table-cell table:style-name="ce9" table:formula="of:=[.$B$17]*[.A91]+[.$B$12]" office:value-type="float" office:value="3.36">
            <text:p>3,36</text:p>
          </table:table-cell>
          <table:table-cell table:style-name="ce9" table:formula="of:=-[.$B$9]*[.A91]+[.$B$18]" office:value-type="float" office:value="-5.79104757729337">
            <text:p>-5,79104757729337</text:p>
          </table:table-cell>
          <table:table-cell table:style-name="ce9" table:formula="of:=SQRT([.$B$17]*[.B$17]+[.C91]*[.C91])" office:value-type="float" office:value="6.52198068400049">
            <text:p>6,52198068400049</text:p>
          </table:table-cell>
          <table:table-cell table:style-name="ce9" table:formula="of:=0.5*[.$B$8]*[.D91]*[.D91]" office:value-type="float" office:value="15.9510870159283">
            <text:p>15,9510870159283</text:p>
          </table:table-cell>
          <table:table-cell table:style-name="ce9" table:formula="of:=-0.5*[.$B$9]*[.A91]*[.A91]+[.$B$18]*[.A91]+[.$B$13]" office:value-type="float" office:value="0.666858713431426">
            <text:p>0,666858713431426</text:p>
          </table:table-cell>
          <table:table-cell table:style-name="ce9" table:formula="of:=[.$B$28]*[.B91]*[.B91]+[.$B$29]*[.B91]+[.$B$30]" office:value-type="float" office:value="0.666858713431425">
            <text:p>0,666858713431425</text:p>
          </table:table-cell>
          <table:table-cell table:style-name="ce9" table:formula="of:=[.$B$8]*[.$B$9]*[.F91]" office:value-type="float" office:value="4.90641298407172">
            <text:p>4,90641298407172</text:p>
          </table:table-cell>
          <table:table-cell table:style-name="ce9" table:formula="of:=[.E91]+[.H9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1]" office:value-type="float" office:value="1.16">
            <text:p>1,16</text:p>
          </table:table-cell>
          <table:table-cell table:style-name="ce9" table:formula="of:=[.$B$17]*[.A92]+[.$B$12]" office:value-type="float" office:value="3.48">
            <text:p>3,48</text:p>
          </table:table-cell>
          <table:table-cell table:style-name="ce9" table:formula="of:=-[.$B$9]*[.A92]+[.$B$18]" office:value-type="float" office:value="-6.18344757729337">
            <text:p>-6,18344757729337</text:p>
          </table:table-cell>
          <table:table-cell table:style-name="ce9" table:formula="of:=SQRT([.$B$17]*[.B$17]+[.C92]*[.C92])" office:value-type="float" office:value="6.87277410811204">
            <text:p>6,87277410811204</text:p>
          </table:table-cell>
          <table:table-cell table:style-name="ce9" table:formula="of:=0.5*[.$B$8]*[.D92]*[.D92]" office:value-type="float" office:value="17.7131339779257">
            <text:p>17,7131339779257</text:p>
          </table:table-cell>
          <table:table-cell table:style-name="ce9" table:formula="of:=-0.5*[.$B$9]*[.A92]*[.A92]+[.$B$18]*[.A92]+[.$B$13]" office:value-type="float" office:value="0.427368810339691">
            <text:p>0,427368810339691</text:p>
          </table:table-cell>
          <table:table-cell table:style-name="ce9" table:formula="of:=[.$B$28]*[.B92]*[.B92]+[.$B$29]*[.B92]+[.$B$30]" office:value-type="float" office:value="0.427368810339689">
            <text:p>0,427368810339689</text:p>
          </table:table-cell>
          <table:table-cell table:style-name="ce9" table:formula="of:=[.$B$8]*[.$B$9]*[.F92]" office:value-type="float" office:value="3.14436602207428">
            <text:p>3,14436602207428</text:p>
          </table:table-cell>
          <table:table-cell table:style-name="ce9" table:formula="of:=[.E92]+[.H9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2]" office:value-type="float" office:value="1.2">
            <text:p>1,2</text:p>
          </table:table-cell>
          <table:table-cell table:style-name="ce9" table:formula="of:=[.$B$17]*[.A93]+[.$B$12]" office:value-type="float" office:value="3.6">
            <text:p>3,6</text:p>
          </table:table-cell>
          <table:table-cell table:style-name="ce9" table:formula="of:=-[.$B$9]*[.A93]+[.$B$18]" office:value-type="float" office:value="-6.57584757729337">
            <text:p>-6,57584757729337</text:p>
          </table:table-cell>
          <table:table-cell table:style-name="ce9" table:formula="of:=SQRT([.$B$17]*[.B$17]+[.C93]*[.C93])" office:value-type="float" office:value="7.22784693804421">
            <text:p>7,22784693804421</text:p>
          </table:table-cell>
          <table:table-cell table:style-name="ce9" table:formula="of:=0.5*[.$B$8]*[.D93]*[.D93]" office:value-type="float" office:value="19.5906642599232">
            <text:p>19,5906642599232</text:p>
          </table:table-cell>
          <table:table-cell table:style-name="ce9" table:formula="of:=-0.5*[.$B$9]*[.A93]*[.A93]+[.$B$18]*[.A93]+[.$B$13]" office:value-type="float" office:value="0.172182907247956">
            <text:p>0,172182907247956</text:p>
          </table:table-cell>
          <table:table-cell table:style-name="ce9" table:formula="of:=[.$B$28]*[.B93]*[.B93]+[.$B$29]*[.B93]+[.$B$30]" office:value-type="float" office:value="0.172182907247955">
            <text:p>0,172182907247955</text:p>
          </table:table-cell>
          <table:table-cell table:style-name="ce9" table:formula="of:=[.$B$8]*[.$B$9]*[.F93]" office:value-type="float" office:value="1.26683574007684">
            <text:p>1,26683574007684</text:p>
          </table:table-cell>
          <table:table-cell table:style-name="ce9" table:formula="of:=[.E93]+[.H9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3]" office:value-type="float" office:value="1.24">
            <text:p>1,24</text:p>
          </table:table-cell>
          <table:table-cell table:style-name="ce9" table:formula="of:=[.$B$17]*[.A94]+[.$B$12]" office:value-type="float" office:value="3.72">
            <text:p>3,72</text:p>
          </table:table-cell>
          <table:table-cell table:style-name="ce9" table:formula="of:=-[.$B$9]*[.A94]+[.$B$18]" office:value-type="float" office:value="-6.96824757729337">
            <text:p>-6,96824757729337</text:p>
          </table:table-cell>
          <table:table-cell table:style-name="ce9" table:formula="of:=SQRT([.$B$17]*[.B$17]+[.C94]*[.C94])" office:value-type="float" office:value="7.58659833512062">
            <text:p>7,58659833512062</text:p>
          </table:table-cell>
          <table:table-cell table:style-name="ce9" table:formula="of:=0.5*[.$B$8]*[.D94]*[.D94]" office:value-type="float" office:value="21.5836778619206">
            <text:p>21,5836778619206</text:p>
          </table:table-cell>
          <table:table-cell table:style-name="ce9" table:formula="of:=-0.5*[.$B$9]*[.A94]*[.A94]+[.$B$18]*[.A94]+[.$B$13]" office:value-type="float" office:value="-0.0986989958437787">
            <text:p>-0,0986989958437787</text:p>
          </table:table-cell>
          <table:table-cell table:style-name="ce9" table:formula="of:=[.$B$28]*[.B94]*[.B94]+[.$B$29]*[.B94]+[.$B$30]" office:value-type="float" office:value="-0.0986989958437787">
            <text:p>-0,0986989958437787</text:p>
          </table:table-cell>
          <table:table-cell table:style-name="ce9" table:formula="of:=[.$B$8]*[.$B$9]*[.F94]" office:value-type="float" office:value="-0.726177861920602">
            <text:p>-0,726177861920602</text:p>
          </table:table-cell>
          <table:table-cell table:style-name="ce9" table:formula="of:=[.E94]+[.H9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4]" office:value-type="float" office:value="1.28">
            <text:p>1,28</text:p>
          </table:table-cell>
          <table:table-cell table:style-name="ce9" table:formula="of:=[.$B$17]*[.A95]+[.$B$12]" office:value-type="float" office:value="3.84">
            <text:p>3,84</text:p>
          </table:table-cell>
          <table:table-cell table:style-name="ce9" table:formula="of:=-[.$B$9]*[.A95]+[.$B$18]" office:value-type="float" office:value="-7.36064757729337">
            <text:p>-7,36064757729337</text:p>
          </table:table-cell>
          <table:table-cell table:style-name="ce9" table:formula="of:=SQRT([.$B$17]*[.B$17]+[.C95]*[.C95])" office:value-type="float" office:value="7.94853022621886">
            <text:p>7,94853022621886</text:p>
          </table:table-cell>
          <table:table-cell table:style-name="ce9" table:formula="of:=0.5*[.$B$8]*[.D95]*[.D95]" office:value-type="float" office:value="23.6921747839181">
            <text:p>23,6921747839181</text:p>
          </table:table-cell>
          <table:table-cell table:style-name="ce9" table:formula="of:=-0.5*[.$B$9]*[.A95]*[.A95]+[.$B$18]*[.A95]+[.$B$13]" office:value-type="float" office:value="-0.385276898935515">
            <text:p>-0,385276898935515</text:p>
          </table:table-cell>
          <table:table-cell table:style-name="ce9" table:formula="of:=[.$B$28]*[.B95]*[.B95]+[.$B$29]*[.B95]+[.$B$30]" office:value-type="float" office:value="-0.385276898935515">
            <text:p>-0,385276898935515</text:p>
          </table:table-cell>
          <table:table-cell table:style-name="ce9" table:formula="of:=[.$B$8]*[.$B$9]*[.F95]" office:value-type="float" office:value="-2.83467478391805">
            <text:p>-2,83467478391805</text:p>
          </table:table-cell>
          <table:table-cell table:style-name="ce9" table:formula="of:=[.E95]+[.H9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5]" office:value-type="float" office:value="1.32">
            <text:p>1,32</text:p>
          </table:table-cell>
          <table:table-cell table:style-name="ce9" table:formula="of:=[.$B$17]*[.A96]+[.$B$12]" office:value-type="float" office:value="3.96">
            <text:p>3,96</text:p>
          </table:table-cell>
          <table:table-cell table:style-name="ce9" table:formula="of:=-[.$B$9]*[.A96]+[.$B$18]" office:value-type="float" office:value="-7.75304757729337">
            <text:p>-7,75304757729337</text:p>
          </table:table-cell>
          <table:table-cell table:style-name="ce9" table:formula="of:=SQRT([.$B$17]*[.B$17]+[.C96]*[.C96])" office:value-type="float" office:value="8.31322721545458">
            <text:p>8,31322721545458</text:p>
          </table:table-cell>
          <table:table-cell table:style-name="ce9" table:formula="of:=0.5*[.$B$8]*[.D96]*[.D96]" office:value-type="float" office:value="25.9161550259155">
            <text:p>25,9161550259155</text:p>
          </table:table-cell>
          <table:table-cell table:style-name="ce9" table:formula="of:=-0.5*[.$B$9]*[.A96]*[.A96]+[.$B$18]*[.A96]+[.$B$13]" office:value-type="float" office:value="-0.68755080202725">
            <text:p>-0,68755080202725</text:p>
          </table:table-cell>
          <table:table-cell table:style-name="ce9" table:formula="of:=[.$B$28]*[.B96]*[.B96]+[.$B$29]*[.B96]+[.$B$30]" office:value-type="float" office:value="-0.68755080202725">
            <text:p>-0,68755080202725</text:p>
          </table:table-cell>
          <table:table-cell table:style-name="ce9" table:formula="of:=[.$B$8]*[.$B$9]*[.F96]" office:value-type="float" office:value="-5.05865502591549">
            <text:p>-5,05865502591549</text:p>
          </table:table-cell>
          <table:table-cell table:style-name="ce9" table:formula="of:=[.E96]+[.H9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6]" office:value-type="float" office:value="1.36">
            <text:p>1,36</text:p>
          </table:table-cell>
          <table:table-cell table:style-name="ce9" table:formula="of:=[.$B$17]*[.A97]+[.$B$12]" office:value-type="float" office:value="4.08">
            <text:p>4,08</text:p>
          </table:table-cell>
          <table:table-cell table:style-name="ce9" table:formula="of:=-[.$B$9]*[.A97]+[.$B$18]" office:value-type="float" office:value="-8.14544757729338">
            <text:p>-8,14544757729338</text:p>
          </table:table-cell>
          <table:table-cell table:style-name="ce9" table:formula="of:=SQRT([.$B$17]*[.B$17]+[.C97]*[.C97])" office:value-type="float" office:value="8.68034079022445">
            <text:p>8,68034079022445</text:p>
          </table:table-cell>
          <table:table-cell table:style-name="ce9" table:formula="of:=0.5*[.$B$8]*[.D97]*[.D97]" office:value-type="float" office:value="28.2556185879129">
            <text:p>28,2556185879129</text:p>
          </table:table-cell>
          <table:table-cell table:style-name="ce9" table:formula="of:=-0.5*[.$B$9]*[.A97]*[.A97]+[.$B$18]*[.A97]+[.$B$13]" office:value-type="float" office:value="-1.00552070511899">
            <text:p>-1,00552070511899</text:p>
          </table:table-cell>
          <table:table-cell table:style-name="ce9" table:formula="of:=[.$B$28]*[.B97]*[.B97]+[.$B$29]*[.B97]+[.$B$30]" office:value-type="float" office:value="-1.00552070511899">
            <text:p>-1,00552070511899</text:p>
          </table:table-cell>
          <table:table-cell table:style-name="ce9" table:formula="of:=[.$B$8]*[.$B$9]*[.F97]" office:value-type="float" office:value="-7.39811858791293">
            <text:p>-7,39811858791293</text:p>
          </table:table-cell>
          <table:table-cell table:style-name="ce9" table:formula="of:=[.E97]+[.H9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7]" office:value-type="float" office:value="1.4">
            <text:p>1,4</text:p>
          </table:table-cell>
          <table:table-cell table:style-name="ce9" table:formula="of:=[.$B$17]*[.A98]+[.$B$12]" office:value-type="float" office:value="4.2">
            <text:p>4,2</text:p>
          </table:table-cell>
          <table:table-cell table:style-name="ce9" table:formula="of:=-[.$B$9]*[.A98]+[.$B$18]" office:value-type="float" office:value="-8.53784757729338">
            <text:p>-8,53784757729338</text:p>
          </table:table-cell>
          <table:table-cell table:style-name="ce9" table:formula="of:=SQRT([.$B$17]*[.B$17]+[.C98]*[.C98])" office:value-type="float" office:value="9.04957685491948">
            <text:p>9,04957685491948</text:p>
          </table:table-cell>
          <table:table-cell table:style-name="ce9" table:formula="of:=0.5*[.$B$8]*[.D98]*[.D98]" office:value-type="float" office:value="30.7105654699104">
            <text:p>30,7105654699104</text:p>
          </table:table-cell>
          <table:table-cell table:style-name="ce9" table:formula="of:=-0.5*[.$B$9]*[.A98]*[.A98]+[.$B$18]*[.A98]+[.$B$13]" office:value-type="float" office:value="-1.33918660821072">
            <text:p>-1,33918660821072</text:p>
          </table:table-cell>
          <table:table-cell table:style-name="ce9" table:formula="of:=[.$B$28]*[.B98]*[.B98]+[.$B$29]*[.B98]+[.$B$30]" office:value-type="float" office:value="-1.33918660821072">
            <text:p>-1,33918660821072</text:p>
          </table:table-cell>
          <table:table-cell table:style-name="ce9" table:formula="of:=[.$B$8]*[.$B$9]*[.F98]" office:value-type="float" office:value="-9.85306546991038">
            <text:p>-9,85306546991038</text:p>
          </table:table-cell>
          <table:table-cell table:style-name="ce9" table:formula="of:=[.E98]+[.H9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8]" office:value-type="float" office:value="1.44">
            <text:p>1,44</text:p>
          </table:table-cell>
          <table:table-cell table:style-name="ce9" table:formula="of:=[.$B$17]*[.A99]+[.$B$12]" office:value-type="float" office:value="4.32">
            <text:p>4,32</text:p>
          </table:table-cell>
          <table:table-cell table:style-name="ce9" table:formula="of:=-[.$B$9]*[.A99]+[.$B$18]" office:value-type="float" office:value="-8.93024757729338">
            <text:p>-8,93024757729338</text:p>
          </table:table-cell>
          <table:table-cell table:style-name="ce9" table:formula="of:=SQRT([.$B$17]*[.B$17]+[.C99]*[.C99])" office:value-type="float" office:value="9.42068584508337">
            <text:p>9,42068584508337</text:p>
          </table:table-cell>
          <table:table-cell table:style-name="ce9" table:formula="of:=0.5*[.$B$8]*[.D99]*[.D99]" office:value-type="float" office:value="33.2809956719078">
            <text:p>33,2809956719078</text:p>
          </table:table-cell>
          <table:table-cell table:style-name="ce9" table:formula="of:=-0.5*[.$B$9]*[.A99]*[.A99]+[.$B$18]*[.A99]+[.$B$13]" office:value-type="float" office:value="-1.68854851130246">
            <text:p>-1,68854851130246</text:p>
          </table:table-cell>
          <table:table-cell table:style-name="ce9" table:formula="of:=[.$B$28]*[.B99]*[.B99]+[.$B$29]*[.B99]+[.$B$30]" office:value-type="float" office:value="-1.68854851130246">
            <text:p>-1,68854851130246</text:p>
          </table:table-cell>
          <table:table-cell table:style-name="ce9" table:formula="of:=[.$B$8]*[.$B$9]*[.F99]" office:value-type="float" office:value="-12.4234956719078">
            <text:p>-12,4234956719078</text:p>
          </table:table-cell>
          <table:table-cell table:style-name="ce9" table:formula="of:=[.E99]+[.H9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99]" office:value-type="float" office:value="1.48">
            <text:p>1,48</text:p>
          </table:table-cell>
          <table:table-cell table:style-name="ce9" table:formula="of:=[.$B$17]*[.A100]+[.$B$12]" office:value-type="float" office:value="4.44">
            <text:p>4,44</text:p>
          </table:table-cell>
          <table:table-cell table:style-name="ce9" table:formula="of:=-[.$B$9]*[.A100]+[.$B$18]" office:value-type="float" office:value="-9.32264757729338">
            <text:p>-9,32264757729338</text:p>
          </table:table-cell>
          <table:table-cell table:style-name="ce9" table:formula="of:=SQRT([.$B$17]*[.B$17]+[.C100]*[.C100])" office:value-type="float" office:value="9.79345484752006">
            <text:p>9,79345484752006</text:p>
          </table:table-cell>
          <table:table-cell table:style-name="ce9" table:formula="of:=0.5*[.$B$8]*[.D100]*[.D100]" office:value-type="float" office:value="35.9669091939053">
            <text:p>35,9669091939053</text:p>
          </table:table-cell>
          <table:table-cell table:style-name="ce9" table:formula="of:=-0.5*[.$B$9]*[.A100]*[.A100]+[.$B$18]*[.A100]+[.$B$13]" office:value-type="float" office:value="-2.05360641439419">
            <text:p>-2,05360641439419</text:p>
          </table:table-cell>
          <table:table-cell table:style-name="ce9" table:formula="of:=[.$B$28]*[.B100]*[.B100]+[.$B$29]*[.B100]+[.$B$30]" office:value-type="float" office:value="-2.05360641439419">
            <text:p>-2,05360641439419</text:p>
          </table:table-cell>
          <table:table-cell table:style-name="ce9" table:formula="of:=[.$B$8]*[.$B$9]*[.F100]" office:value-type="float" office:value="-15.1094091939053">
            <text:p>-15,1094091939053</text:p>
          </table:table-cell>
          <table:table-cell table:style-name="ce9" table:formula="of:=[.E100]+[.H10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0]" office:value-type="float" office:value="1.52">
            <text:p>1,52</text:p>
          </table:table-cell>
          <table:table-cell table:style-name="ce9" table:formula="of:=[.$B$17]*[.A101]+[.$B$12]" office:value-type="float" office:value="4.56">
            <text:p>4,56</text:p>
          </table:table-cell>
          <table:table-cell table:style-name="ce9" table:formula="of:=-[.$B$9]*[.A101]+[.$B$18]" office:value-type="float" office:value="-9.71504757729338">
            <text:p>-9,71504757729338</text:p>
          </table:table-cell>
          <table:table-cell table:style-name="ce9" table:formula="of:=SQRT([.$B$17]*[.B$17]+[.C101]*[.C101])" office:value-type="float" office:value="10.1677012853975">
            <text:p>10,1677012853975</text:p>
          </table:table-cell>
          <table:table-cell table:style-name="ce9" table:formula="of:=0.5*[.$B$8]*[.D101]*[.D101]" office:value-type="float" office:value="38.7683060359027">
            <text:p>38,7683060359027</text:p>
          </table:table-cell>
          <table:table-cell table:style-name="ce9" table:formula="of:=-0.5*[.$B$9]*[.A101]*[.A101]+[.$B$18]*[.A101]+[.$B$13]" office:value-type="float" office:value="-2.43436031748593">
            <text:p>-2,43436031748593</text:p>
          </table:table-cell>
          <table:table-cell table:style-name="ce9" table:formula="of:=[.$B$28]*[.B101]*[.B101]+[.$B$29]*[.B101]+[.$B$30]" office:value-type="float" office:value="-2.43436031748592">
            <text:p>-2,43436031748592</text:p>
          </table:table-cell>
          <table:table-cell table:style-name="ce9" table:formula="of:=[.$B$8]*[.$B$9]*[.F101]" office:value-type="float" office:value="-17.9108060359027">
            <text:p>-17,9108060359027</text:p>
          </table:table-cell>
          <table:table-cell table:style-name="ce9" table:formula="of:=[.E101]+[.H10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1]" office:value-type="float" office:value="1.56">
            <text:p>1,56</text:p>
          </table:table-cell>
          <table:table-cell table:style-name="ce9" table:formula="of:=[.$B$17]*[.A102]+[.$B$12]" office:value-type="float" office:value="4.68">
            <text:p>4,68</text:p>
          </table:table-cell>
          <table:table-cell table:style-name="ce9" table:formula="of:=-[.$B$9]*[.A102]+[.$B$18]" office:value-type="float" office:value="-10.1074475772934">
            <text:p>-10,1074475772934</text:p>
          </table:table-cell>
          <table:table-cell table:style-name="ce9" table:formula="of:=SQRT([.$B$17]*[.B$17]+[.C102]*[.C102])" office:value-type="float" office:value="10.5432678296501">
            <text:p>10,5432678296501</text:p>
          </table:table-cell>
          <table:table-cell table:style-name="ce9" table:formula="of:=0.5*[.$B$8]*[.D102]*[.D102]" office:value-type="float" office:value="41.6851861979002">
            <text:p>41,6851861979002</text:p>
          </table:table-cell>
          <table:table-cell table:style-name="ce9" table:formula="of:=-0.5*[.$B$9]*[.A102]*[.A102]+[.$B$18]*[.A102]+[.$B$13]" office:value-type="float" office:value="-2.83081022057766">
            <text:p>-2,83081022057766</text:p>
          </table:table-cell>
          <table:table-cell table:style-name="ce9" table:formula="of:=[.$B$28]*[.B102]*[.B102]+[.$B$29]*[.B102]+[.$B$30]" office:value-type="float" office:value="-2.83081022057766">
            <text:p>-2,83081022057766</text:p>
          </table:table-cell>
          <table:table-cell table:style-name="ce9" table:formula="of:=[.$B$8]*[.$B$9]*[.F102]" office:value-type="float" office:value="-20.8276861979001">
            <text:p>-20,8276861979001</text:p>
          </table:table-cell>
          <table:table-cell table:style-name="ce9" table:formula="of:=[.E102]+[.H10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2]" office:value-type="float" office:value="1.6">
            <text:p>1,6</text:p>
          </table:table-cell>
          <table:table-cell table:style-name="ce9" table:formula="of:=[.$B$17]*[.A103]+[.$B$12]" office:value-type="float" office:value="4.8">
            <text:p>4,8</text:p>
          </table:table-cell>
          <table:table-cell table:style-name="ce9" table:formula="of:=-[.$B$9]*[.A103]+[.$B$18]" office:value-type="float" office:value="-10.4998475772934">
            <text:p>-10,4998475772934</text:p>
          </table:table-cell>
          <table:table-cell table:style-name="ce9" table:formula="of:=SQRT([.$B$17]*[.B$17]+[.C103]*[.C103])" office:value-type="float" office:value="10.9200182759185">
            <text:p>10,9200182759185</text:p>
          </table:table-cell>
          <table:table-cell table:style-name="ce9" table:formula="of:=0.5*[.$B$8]*[.D103]*[.D103]" office:value-type="float" office:value="44.7175496798976">
            <text:p>44,7175496798976</text:p>
          </table:table-cell>
          <table:table-cell table:style-name="ce9" table:formula="of:=-0.5*[.$B$9]*[.A103]*[.A103]+[.$B$18]*[.A103]+[.$B$13]" office:value-type="float" office:value="-3.2429561236694">
            <text:p>-3,2429561236694</text:p>
          </table:table-cell>
          <table:table-cell table:style-name="ce9" table:formula="of:=[.$B$28]*[.B103]*[.B103]+[.$B$29]*[.B103]+[.$B$30]" office:value-type="float" office:value="-3.2429561236694">
            <text:p>-3,2429561236694</text:p>
          </table:table-cell>
          <table:table-cell table:style-name="ce9" table:formula="of:=[.$B$8]*[.$B$9]*[.F103]" office:value-type="float" office:value="-23.8600496798976">
            <text:p>-23,8600496798976</text:p>
          </table:table-cell>
          <table:table-cell table:style-name="ce9" table:formula="of:=[.E103]+[.H10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3]" office:value-type="float" office:value="1.64">
            <text:p>1,64</text:p>
          </table:table-cell>
          <table:table-cell table:style-name="ce9" table:formula="of:=[.$B$17]*[.A104]+[.$B$12]" office:value-type="float" office:value="4.92">
            <text:p>4,92</text:p>
          </table:table-cell>
          <table:table-cell table:style-name="ce9" table:formula="of:=-[.$B$9]*[.A104]+[.$B$18]" office:value-type="float" office:value="-10.8922475772934">
            <text:p>-10,8922475772934</text:p>
          </table:table-cell>
          <table:table-cell table:style-name="ce9" table:formula="of:=SQRT([.$B$17]*[.B$17]+[.C104]*[.C104])" office:value-type="float" office:value="11.2978341855886">
            <text:p>11,2978341855886</text:p>
          </table:table-cell>
          <table:table-cell table:style-name="ce9" table:formula="of:=0.5*[.$B$8]*[.D104]*[.D104]" office:value-type="float" office:value="47.865396481895">
            <text:p>47,865396481895</text:p>
          </table:table-cell>
          <table:table-cell table:style-name="ce9" table:formula="of:=-0.5*[.$B$9]*[.A104]*[.A104]+[.$B$18]*[.A104]+[.$B$13]" office:value-type="float" office:value="-3.67079802676113">
            <text:p>-3,67079802676113</text:p>
          </table:table-cell>
          <table:table-cell table:style-name="ce9" table:formula="of:=[.$B$28]*[.B104]*[.B104]+[.$B$29]*[.B104]+[.$B$30]" office:value-type="float" office:value="-3.67079802676113">
            <text:p>-3,67079802676113</text:p>
          </table:table-cell>
          <table:table-cell table:style-name="ce9" table:formula="of:=[.$B$8]*[.$B$9]*[.F104]" office:value-type="float" office:value="-27.007896481895">
            <text:p>-27,007896481895</text:p>
          </table:table-cell>
          <table:table-cell table:style-name="ce9" table:formula="of:=[.E104]+[.H10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4]" office:value-type="float" office:value="1.68">
            <text:p>1,68</text:p>
          </table:table-cell>
          <table:table-cell table:style-name="ce9" table:formula="of:=[.$B$17]*[.A105]+[.$B$12]" office:value-type="float" office:value="5.04">
            <text:p>5,04</text:p>
          </table:table-cell>
          <table:table-cell table:style-name="ce9" table:formula="of:=-[.$B$9]*[.A105]+[.$B$18]" office:value-type="float" office:value="-11.2846475772934">
            <text:p>-11,2846475772934</text:p>
          </table:table-cell>
          <table:table-cell table:style-name="ce9" table:formula="of:=SQRT([.$B$17]*[.B$17]+[.C105]*[.C105])" office:value-type="float" office:value="11.6766121346782">
            <text:p>11,6766121346782</text:p>
          </table:table-cell>
          <table:table-cell table:style-name="ce9" table:formula="of:=0.5*[.$B$8]*[.D105]*[.D105]" office:value-type="float" office:value="51.1287266038925">
            <text:p>51,1287266038925</text:p>
          </table:table-cell>
          <table:table-cell table:style-name="ce9" table:formula="of:=-0.5*[.$B$9]*[.A105]*[.A105]+[.$B$18]*[.A105]+[.$B$13]" office:value-type="float" office:value="-4.11433592985287">
            <text:p>-4,11433592985287</text:p>
          </table:table-cell>
          <table:table-cell table:style-name="ce9" table:formula="of:=[.$B$28]*[.B105]*[.B105]+[.$B$29]*[.B105]+[.$B$30]" office:value-type="float" office:value="-4.11433592985287">
            <text:p>-4,11433592985287</text:p>
          </table:table-cell>
          <table:table-cell table:style-name="ce9" table:formula="of:=[.$B$8]*[.$B$9]*[.F105]" office:value-type="float" office:value="-30.2712266038925">
            <text:p>-30,2712266038925</text:p>
          </table:table-cell>
          <table:table-cell table:style-name="ce9" table:formula="of:=[.E105]+[.H10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5]" office:value-type="float" office:value="1.72">
            <text:p>1,72</text:p>
          </table:table-cell>
          <table:table-cell table:style-name="ce9" table:formula="of:=[.$B$17]*[.A106]+[.$B$12]" office:value-type="float" office:value="5.16">
            <text:p>5,16</text:p>
          </table:table-cell>
          <table:table-cell table:style-name="ce9" table:formula="of:=-[.$B$9]*[.A106]+[.$B$18]" office:value-type="float" office:value="-11.6770475772934">
            <text:p>-11,6770475772934</text:p>
          </table:table-cell>
          <table:table-cell table:style-name="ce9" table:formula="of:=SQRT([.$B$17]*[.B$17]+[.C106]*[.C106])" office:value-type="float" office:value="12.0562614488229">
            <text:p>12,0562614488229</text:p>
          </table:table-cell>
          <table:table-cell table:style-name="ce9" table:formula="of:=0.5*[.$B$8]*[.D106]*[.D106]" office:value-type="float" office:value="54.5075400458899">
            <text:p>54,5075400458899</text:p>
          </table:table-cell>
          <table:table-cell table:style-name="ce9" table:formula="of:=-0.5*[.$B$9]*[.A106]*[.A106]+[.$B$18]*[.A106]+[.$B$13]" office:value-type="float" office:value="-4.5735698329446">
            <text:p>-4,5735698329446</text:p>
          </table:table-cell>
          <table:table-cell table:style-name="ce9" table:formula="of:=[.$B$28]*[.B106]*[.B106]+[.$B$29]*[.B106]+[.$B$30]" office:value-type="float" office:value="-4.5735698329446">
            <text:p>-4,5735698329446</text:p>
          </table:table-cell>
          <table:table-cell table:style-name="ce9" table:formula="of:=[.$B$8]*[.$B$9]*[.F106]" office:value-type="float" office:value="-33.6500400458899">
            <text:p>-33,6500400458899</text:p>
          </table:table-cell>
          <table:table-cell table:style-name="ce9" table:formula="of:=[.E106]+[.H10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6]" office:value-type="float" office:value="1.76">
            <text:p>1,76</text:p>
          </table:table-cell>
          <table:table-cell table:style-name="ce9" table:formula="of:=[.$B$17]*[.A107]+[.$B$12]" office:value-type="float" office:value="5.28000000000001">
            <text:p>5,28000000000001</text:p>
          </table:table-cell>
          <table:table-cell table:style-name="ce9" table:formula="of:=-[.$B$9]*[.A107]+[.$B$18]" office:value-type="float" office:value="-12.0694475772934">
            <text:p>-12,0694475772934</text:p>
          </table:table-cell>
          <table:table-cell table:style-name="ce9" table:formula="of:=SQRT([.$B$17]*[.B$17]+[.C107]*[.C107])" office:value-type="float" office:value="12.4367023290353">
            <text:p>12,4367023290353</text:p>
          </table:table-cell>
          <table:table-cell table:style-name="ce9" table:formula="of:=0.5*[.$B$8]*[.D107]*[.D107]" office:value-type="float" office:value="58.0018368078874">
            <text:p>58,0018368078874</text:p>
          </table:table-cell>
          <table:table-cell table:style-name="ce9" table:formula="of:=-0.5*[.$B$9]*[.A107]*[.A107]+[.$B$18]*[.A107]+[.$B$13]" office:value-type="float" office:value="-5.04849973603634">
            <text:p>-5,04849973603634</text:p>
          </table:table-cell>
          <table:table-cell table:style-name="ce9" table:formula="of:=[.$B$28]*[.B107]*[.B107]+[.$B$29]*[.B107]+[.$B$30]" office:value-type="float" office:value="-5.04849973603634">
            <text:p>-5,04849973603634</text:p>
          </table:table-cell>
          <table:table-cell table:style-name="ce9" table:formula="of:=[.$B$8]*[.$B$9]*[.F107]" office:value-type="float" office:value="-37.1443368078874">
            <text:p>-37,1443368078874</text:p>
          </table:table-cell>
          <table:table-cell table:style-name="ce9" table:formula="of:=[.E107]+[.H10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7]" office:value-type="float" office:value="1.8">
            <text:p>1,8</text:p>
          </table:table-cell>
          <table:table-cell table:style-name="ce9" table:formula="of:=[.$B$17]*[.A108]+[.$B$12]" office:value-type="float" office:value="5.40000000000001">
            <text:p>5,40000000000001</text:p>
          </table:table-cell>
          <table:table-cell table:style-name="ce9" table:formula="of:=-[.$B$9]*[.A108]+[.$B$18]" office:value-type="float" office:value="-12.4618475772934">
            <text:p>-12,4618475772934</text:p>
          </table:table-cell>
          <table:table-cell table:style-name="ce9" table:formula="of:=SQRT([.$B$17]*[.B$17]+[.C108]*[.C108])" office:value-type="float" office:value="12.8178642932313">
            <text:p>12,8178642932313</text:p>
          </table:table-cell>
          <table:table-cell table:style-name="ce9" table:formula="of:=0.5*[.$B$8]*[.D108]*[.D108]" office:value-type="float" office:value="61.6116168898848">
            <text:p>61,6116168898848</text:p>
          </table:table-cell>
          <table:table-cell table:style-name="ce9" table:formula="of:=-0.5*[.$B$9]*[.A108]*[.A108]+[.$B$18]*[.A108]+[.$B$13]" office:value-type="float" office:value="-5.53912563912807">
            <text:p>-5,53912563912807</text:p>
          </table:table-cell>
          <table:table-cell table:style-name="ce9" table:formula="of:=[.$B$28]*[.B108]*[.B108]+[.$B$29]*[.B108]+[.$B$30]" office:value-type="float" office:value="-5.53912563912808">
            <text:p>-5,53912563912808</text:p>
          </table:table-cell>
          <table:table-cell table:style-name="ce9" table:formula="of:=[.$B$8]*[.$B$9]*[.F108]" office:value-type="float" office:value="-40.7541168898848">
            <text:p>-40,7541168898848</text:p>
          </table:table-cell>
          <table:table-cell table:style-name="ce9" table:formula="of:=[.E108]+[.H10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8]" office:value-type="float" office:value="1.84">
            <text:p>1,84</text:p>
          </table:table-cell>
          <table:table-cell table:style-name="ce9" table:formula="of:=[.$B$17]*[.A109]+[.$B$12]" office:value-type="float" office:value="5.52000000000001">
            <text:p>5,52000000000001</text:p>
          </table:table-cell>
          <table:table-cell table:style-name="ce9" table:formula="of:=-[.$B$9]*[.A109]+[.$B$18]" office:value-type="float" office:value="-12.8542475772934">
            <text:p>-12,8542475772934</text:p>
          </table:table-cell>
          <table:table-cell table:style-name="ce9" table:formula="of:=SQRT([.$B$17]*[.B$17]+[.C109]*[.C109])" office:value-type="float" office:value="13.1996848742064">
            <text:p>13,1996848742064</text:p>
          </table:table-cell>
          <table:table-cell table:style-name="ce9" table:formula="of:=0.5*[.$B$8]*[.D109]*[.D109]" office:value-type="float" office:value="65.3368802918823">
            <text:p>65,3368802918823</text:p>
          </table:table-cell>
          <table:table-cell table:style-name="ce9" table:formula="of:=-0.5*[.$B$9]*[.A109]*[.A109]+[.$B$18]*[.A109]+[.$B$13]" office:value-type="float" office:value="-6.04544754221981">
            <text:p>-6,04544754221981</text:p>
          </table:table-cell>
          <table:table-cell table:style-name="ce9" table:formula="of:=[.$B$28]*[.B109]*[.B109]+[.$B$29]*[.B109]+[.$B$30]" office:value-type="float" office:value="-6.04544754221981">
            <text:p>-6,04544754221981</text:p>
          </table:table-cell>
          <table:table-cell table:style-name="ce9" table:formula="of:=[.$B$8]*[.$B$9]*[.F109]" office:value-type="float" office:value="-44.4793802918823">
            <text:p>-44,4793802918823</text:p>
          </table:table-cell>
          <table:table-cell table:style-name="ce9" table:formula="of:=[.E109]+[.H10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09]" office:value-type="float" office:value="1.88">
            <text:p>1,88</text:p>
          </table:table-cell>
          <table:table-cell table:style-name="ce9" table:formula="of:=[.$B$17]*[.A110]+[.$B$12]" office:value-type="float" office:value="5.64000000000001">
            <text:p>5,64000000000001</text:p>
          </table:table-cell>
          <table:table-cell table:style-name="ce9" table:formula="of:=-[.$B$9]*[.A110]+[.$B$18]" office:value-type="float" office:value="-13.2466475772934">
            <text:p>-13,2466475772934</text:p>
          </table:table-cell>
          <table:table-cell table:style-name="ce9" table:formula="of:=SQRT([.$B$17]*[.B$17]+[.C110]*[.C110])" office:value-type="float" office:value="13.5821085269193">
            <text:p>13,5821085269193</text:p>
          </table:table-cell>
          <table:table-cell table:style-name="ce9" table:formula="of:=0.5*[.$B$8]*[.D110]*[.D110]" office:value-type="float" office:value="69.1776270138797">
            <text:p>69,1776270138797</text:p>
          </table:table-cell>
          <table:table-cell table:style-name="ce9" table:formula="of:=-0.5*[.$B$9]*[.A110]*[.A110]+[.$B$18]*[.A110]+[.$B$13]" office:value-type="float" office:value="-6.56746544531155">
            <text:p>-6,56746544531155</text:p>
          </table:table-cell>
          <table:table-cell table:style-name="ce9" table:formula="of:=[.$B$28]*[.B110]*[.B110]+[.$B$29]*[.B110]+[.$B$30]" office:value-type="float" office:value="-6.56746544531155">
            <text:p>-6,56746544531155</text:p>
          </table:table-cell>
          <table:table-cell table:style-name="ce9" table:formula="of:=[.$B$8]*[.$B$9]*[.F110]" office:value-type="float" office:value="-48.3201270138797">
            <text:p>-48,3201270138797</text:p>
          </table:table-cell>
          <table:table-cell table:style-name="ce9" table:formula="of:=[.E110]+[.H11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0]" office:value-type="float" office:value="1.92">
            <text:p>1,92</text:p>
          </table:table-cell>
          <table:table-cell table:style-name="ce9" table:formula="of:=[.$B$17]*[.A111]+[.$B$12]" office:value-type="float" office:value="5.76000000000001">
            <text:p>5,76000000000001</text:p>
          </table:table-cell>
          <table:table-cell table:style-name="ce9" table:formula="of:=-[.$B$9]*[.A111]+[.$B$18]" office:value-type="float" office:value="-13.6390475772934">
            <text:p>-13,6390475772934</text:p>
          </table:table-cell>
          <table:table-cell table:style-name="ce9" table:formula="of:=SQRT([.$B$17]*[.B$17]+[.C111]*[.C111])" office:value-type="float" office:value="13.9650857074231">
            <text:p>13,9650857074231</text:p>
          </table:table-cell>
          <table:table-cell table:style-name="ce9" table:formula="of:=0.5*[.$B$8]*[.D111]*[.D111]" office:value-type="float" office:value="73.1338570558772">
            <text:p>73,1338570558772</text:p>
          </table:table-cell>
          <table:table-cell table:style-name="ce9" table:formula="of:=-0.5*[.$B$9]*[.A111]*[.A111]+[.$B$18]*[.A111]+[.$B$13]" office:value-type="float" office:value="-7.10517934840328">
            <text:p>-7,10517934840328</text:p>
          </table:table-cell>
          <table:table-cell table:style-name="ce9" table:formula="of:=[.$B$28]*[.B111]*[.B111]+[.$B$29]*[.B111]+[.$B$30]" office:value-type="float" office:value="-7.10517934840328">
            <text:p>-7,10517934840328</text:p>
          </table:table-cell>
          <table:table-cell table:style-name="ce9" table:formula="of:=[.$B$8]*[.$B$9]*[.F111]" office:value-type="float" office:value="-52.2763570558772">
            <text:p>-52,2763570558772</text:p>
          </table:table-cell>
          <table:table-cell table:style-name="ce9" table:formula="of:=[.E111]+[.H11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1]" office:value-type="float" office:value="1.96">
            <text:p>1,96</text:p>
          </table:table-cell>
          <table:table-cell table:style-name="ce9" table:formula="of:=[.$B$17]*[.A112]+[.$B$12]" office:value-type="float" office:value="5.88000000000001">
            <text:p>5,88000000000001</text:p>
          </table:table-cell>
          <table:table-cell table:style-name="ce9" table:formula="of:=-[.$B$9]*[.A112]+[.$B$18]" office:value-type="float" office:value="-14.0314475772934">
            <text:p>-14,0314475772934</text:p>
          </table:table-cell>
          <table:table-cell table:style-name="ce9" table:formula="of:=SQRT([.$B$17]*[.B$17]+[.C112]*[.C112])" office:value-type="float" office:value="14.34857209322">
            <text:p>14,34857209322</text:p>
          </table:table-cell>
          <table:table-cell table:style-name="ce9" table:formula="of:=0.5*[.$B$8]*[.D112]*[.D112]" office:value-type="float" office:value="77.2055704178746">
            <text:p>77,2055704178746</text:p>
          </table:table-cell>
          <table:table-cell table:style-name="ce9" table:formula="of:=-0.5*[.$B$9]*[.A112]*[.A112]+[.$B$18]*[.A112]+[.$B$13]" office:value-type="float" office:value="-7.65858925149502">
            <text:p>-7,65858925149502</text:p>
          </table:table-cell>
          <table:table-cell table:style-name="ce9" table:formula="of:=[.$B$28]*[.B112]*[.B112]+[.$B$29]*[.B112]+[.$B$30]" office:value-type="float" office:value="-7.65858925149502">
            <text:p>-7,65858925149502</text:p>
          </table:table-cell>
          <table:table-cell table:style-name="ce9" table:formula="of:=[.$B$8]*[.$B$9]*[.F112]" office:value-type="float" office:value="-56.3480704178746">
            <text:p>-56,3480704178746</text:p>
          </table:table-cell>
          <table:table-cell table:style-name="ce9" table:formula="of:=[.E112]+[.H11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2]" office:value-type="float" office:value="2">
            <text:p>2</text:p>
          </table:table-cell>
          <table:table-cell table:style-name="ce9" table:formula="of:=[.$B$17]*[.A113]+[.$B$12]" office:value-type="float" office:value="6">
            <text:p>6</text:p>
          </table:table-cell>
          <table:table-cell table:style-name="ce9" table:formula="of:=-[.$B$9]*[.A113]+[.$B$18]" office:value-type="float" office:value="-14.4238475772934">
            <text:p>-14,4238475772934</text:p>
          </table:table-cell>
          <table:table-cell table:style-name="ce9" table:formula="of:=SQRT([.$B$17]*[.B$17]+[.C113]*[.C113])" office:value-type="float" office:value="14.7325279206588">
            <text:p>14,7325279206588</text:p>
          </table:table-cell>
          <table:table-cell table:style-name="ce9" table:formula="of:=0.5*[.$B$8]*[.D113]*[.D113]" office:value-type="float" office:value="81.392767099872">
            <text:p>81,392767099872</text:p>
          </table:table-cell>
          <table:table-cell table:style-name="ce9" table:formula="of:=-0.5*[.$B$9]*[.A113]*[.A113]+[.$B$18]*[.A113]+[.$B$13]" office:value-type="float" office:value="-8.22769515458675">
            <text:p>-8,22769515458675</text:p>
          </table:table-cell>
          <table:table-cell table:style-name="ce9" table:formula="of:=[.$B$28]*[.B113]*[.B113]+[.$B$29]*[.B113]+[.$B$30]" office:value-type="float" office:value="-8.22769515458675">
            <text:p>-8,22769515458675</text:p>
          </table:table-cell>
          <table:table-cell table:style-name="ce9" table:formula="of:=[.$B$8]*[.$B$9]*[.F113]" office:value-type="float" office:value="-60.535267099872">
            <text:p>-60,535267099872</text:p>
          </table:table-cell>
          <table:table-cell table:style-name="ce9" table:formula="of:=[.E113]+[.H11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3]" office:value-type="float" office:value="2.04">
            <text:p>2,04</text:p>
          </table:table-cell>
          <table:table-cell table:style-name="ce9" table:formula="of:=[.$B$17]*[.A114]+[.$B$12]" office:value-type="float" office:value="6.12">
            <text:p>6,12</text:p>
          </table:table-cell>
          <table:table-cell table:style-name="ce9" table:formula="of:=-[.$B$9]*[.A114]+[.$B$18]" office:value-type="float" office:value="-14.8162475772934">
            <text:p>-14,8162475772934</text:p>
          </table:table-cell>
          <table:table-cell table:style-name="ce9" table:formula="of:=SQRT([.$B$17]*[.B$17]+[.C114]*[.C114])" office:value-type="float" office:value="15.1169174196214">
            <text:p>15,1169174196214</text:p>
          </table:table-cell>
          <table:table-cell table:style-name="ce9" table:formula="of:=0.5*[.$B$8]*[.D114]*[.D114]" office:value-type="float" office:value="85.6954471018695">
            <text:p>85,6954471018695</text:p>
          </table:table-cell>
          <table:table-cell table:style-name="ce9" table:formula="of:=-0.5*[.$B$9]*[.A114]*[.A114]+[.$B$18]*[.A114]+[.$B$13]" office:value-type="float" office:value="-8.81249705767849">
            <text:p>-8,81249705767849</text:p>
          </table:table-cell>
          <table:table-cell table:style-name="ce9" table:formula="of:=[.$B$28]*[.B114]*[.B114]+[.$B$29]*[.B114]+[.$B$30]" office:value-type="float" office:value="-8.81249705767849">
            <text:p>-8,81249705767849</text:p>
          </table:table-cell>
          <table:table-cell table:style-name="ce9" table:formula="of:=[.$B$8]*[.$B$9]*[.F114]" office:value-type="float" office:value="-64.8379471018694">
            <text:p>-64,8379471018694</text:p>
          </table:table-cell>
          <table:table-cell table:style-name="ce9" table:formula="of:=[.E114]+[.H11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4]" office:value-type="float" office:value="2.08">
            <text:p>2,08</text:p>
          </table:table-cell>
          <table:table-cell table:style-name="ce9" table:formula="of:=[.$B$17]*[.A115]+[.$B$12]" office:value-type="float" office:value="6.24">
            <text:p>6,24</text:p>
          </table:table-cell>
          <table:table-cell table:style-name="ce9" table:formula="of:=-[.$B$9]*[.A115]+[.$B$18]" office:value-type="float" office:value="-15.2086475772934">
            <text:p>-15,2086475772934</text:p>
          </table:table-cell>
          <table:table-cell table:style-name="ce9" table:formula="of:=SQRT([.$B$17]*[.B$17]+[.C115]*[.C115])" office:value-type="float" office:value="15.5017083294168">
            <text:p>15,5017083294168</text:p>
          </table:table-cell>
          <table:table-cell table:style-name="ce9" table:formula="of:=0.5*[.$B$8]*[.D115]*[.D115]" office:value-type="float" office:value="90.1136104238669">
            <text:p>90,1136104238669</text:p>
          </table:table-cell>
          <table:table-cell table:style-name="ce9" table:formula="of:=-0.5*[.$B$9]*[.A115]*[.A115]+[.$B$18]*[.A115]+[.$B$13]" office:value-type="float" office:value="-9.41299496077022">
            <text:p>-9,41299496077022</text:p>
          </table:table-cell>
          <table:table-cell table:style-name="ce9" table:formula="of:=[.$B$28]*[.B115]*[.B115]+[.$B$29]*[.B115]+[.$B$30]" office:value-type="float" office:value="-9.41299496077022">
            <text:p>-9,41299496077022</text:p>
          </table:table-cell>
          <table:table-cell table:style-name="ce9" table:formula="of:=[.$B$8]*[.$B$9]*[.F115]" office:value-type="float" office:value="-69.2561104238669">
            <text:p>-69,2561104238669</text:p>
          </table:table-cell>
          <table:table-cell table:style-name="ce9" table:formula="of:=[.E115]+[.H11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5]" office:value-type="float" office:value="2.12">
            <text:p>2,12</text:p>
          </table:table-cell>
          <table:table-cell table:style-name="ce9" table:formula="of:=[.$B$17]*[.A116]+[.$B$12]" office:value-type="float" office:value="6.36000000000001">
            <text:p>6,36000000000001</text:p>
          </table:table-cell>
          <table:table-cell table:style-name="ce9" table:formula="of:=-[.$B$9]*[.A116]+[.$B$18]" office:value-type="float" office:value="-15.6010475772934">
            <text:p>-15,6010475772934</text:p>
          </table:table-cell>
          <table:table-cell table:style-name="ce9" table:formula="of:=SQRT([.$B$17]*[.B$17]+[.C116]*[.C116])" office:value-type="float" office:value="15.886871482736">
            <text:p>15,886871482736</text:p>
          </table:table-cell>
          <table:table-cell table:style-name="ce9" table:formula="of:=0.5*[.$B$8]*[.D116]*[.D116]" office:value-type="float" office:value="94.6472570658643">
            <text:p>94,6472570658643</text:p>
          </table:table-cell>
          <table:table-cell table:style-name="ce9" table:formula="of:=-0.5*[.$B$9]*[.A116]*[.A116]+[.$B$18]*[.A116]+[.$B$13]" office:value-type="float" office:value="-10.029188863862">
            <text:p>-10,029188863862</text:p>
          </table:table-cell>
          <table:table-cell table:style-name="ce9" table:formula="of:=[.$B$28]*[.B116]*[.B116]+[.$B$29]*[.B116]+[.$B$30]" office:value-type="float" office:value="-10.029188863862">
            <text:p>-10,029188863862</text:p>
          </table:table-cell>
          <table:table-cell table:style-name="ce9" table:formula="of:=[.$B$8]*[.$B$9]*[.F116]" office:value-type="float" office:value="-73.7897570658643">
            <text:p>-73,7897570658643</text:p>
          </table:table-cell>
          <table:table-cell table:style-name="ce9" table:formula="of:=[.E116]+[.H11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6]" office:value-type="float" office:value="2.16">
            <text:p>2,16</text:p>
          </table:table-cell>
          <table:table-cell table:style-name="ce9" table:formula="of:=[.$B$17]*[.A117]+[.$B$12]" office:value-type="float" office:value="6.48000000000001">
            <text:p>6,48000000000001</text:p>
          </table:table-cell>
          <table:table-cell table:style-name="ce9" table:formula="of:=-[.$B$9]*[.A117]+[.$B$18]" office:value-type="float" office:value="-15.9934475772934">
            <text:p>-15,9934475772934</text:p>
          </table:table-cell>
          <table:table-cell table:style-name="ce9" table:formula="of:=SQRT([.$B$17]*[.B$17]+[.C117]*[.C117])" office:value-type="float" office:value="16.2723804468686">
            <text:p>16,2723804468686</text:p>
          </table:table-cell>
          <table:table-cell table:style-name="ce9" table:formula="of:=0.5*[.$B$8]*[.D117]*[.D117]" office:value-type="float" office:value="99.2963870278618">
            <text:p>99,2963870278618</text:p>
          </table:table-cell>
          <table:table-cell table:style-name="ce9" table:formula="of:=-0.5*[.$B$9]*[.A117]*[.A117]+[.$B$18]*[.A117]+[.$B$13]" office:value-type="float" office:value="-10.6610787669537">
            <text:p>-10,6610787669537</text:p>
          </table:table-cell>
          <table:table-cell table:style-name="ce9" table:formula="of:=[.$B$28]*[.B117]*[.B117]+[.$B$29]*[.B117]+[.$B$30]" office:value-type="float" office:value="-10.6610787669537">
            <text:p>-10,6610787669537</text:p>
          </table:table-cell>
          <table:table-cell table:style-name="ce9" table:formula="of:=[.$B$8]*[.$B$9]*[.F117]" office:value-type="float" office:value="-78.4388870278618">
            <text:p>-78,4388870278618</text:p>
          </table:table-cell>
          <table:table-cell table:style-name="ce9" table:formula="of:=[.E117]+[.H11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7]" office:value-type="float" office:value="2.2">
            <text:p>2,2</text:p>
          </table:table-cell>
          <table:table-cell table:style-name="ce9" table:formula="of:=[.$B$17]*[.A118]+[.$B$12]" office:value-type="float" office:value="6.60000000000001">
            <text:p>6,60000000000001</text:p>
          </table:table-cell>
          <table:table-cell table:style-name="ce9" table:formula="of:=-[.$B$9]*[.A118]+[.$B$18]" office:value-type="float" office:value="-16.3858475772934">
            <text:p>-16,3858475772934</text:p>
          </table:table-cell>
          <table:table-cell table:style-name="ce9" table:formula="of:=SQRT([.$B$17]*[.B$17]+[.C118]*[.C118])" office:value-type="float" office:value="16.6582112132813">
            <text:p>16,6582112132813</text:p>
          </table:table-cell>
          <table:table-cell table:style-name="ce9" table:formula="of:=0.5*[.$B$8]*[.D118]*[.D118]" office:value-type="float" office:value="104.061000309859">
            <text:p>104,061000309859</text:p>
          </table:table-cell>
          <table:table-cell table:style-name="ce9" table:formula="of:=-0.5*[.$B$9]*[.A118]*[.A118]+[.$B$18]*[.A118]+[.$B$13]" office:value-type="float" office:value="-11.3086646700454">
            <text:p>-11,3086646700454</text:p>
          </table:table-cell>
          <table:table-cell table:style-name="ce9" table:formula="of:=[.$B$28]*[.B118]*[.B118]+[.$B$29]*[.B118]+[.$B$30]" office:value-type="float" office:value="-11.3086646700454">
            <text:p>-11,3086646700454</text:p>
          </table:table-cell>
          <table:table-cell table:style-name="ce9" table:formula="of:=[.$B$8]*[.$B$9]*[.F118]" office:value-type="float" office:value="-83.2035003098592">
            <text:p>-83,2035003098592</text:p>
          </table:table-cell>
          <table:table-cell table:style-name="ce9" table:formula="of:=[.E118]+[.H11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8]" office:value-type="float" office:value="2.24">
            <text:p>2,24</text:p>
          </table:table-cell>
          <table:table-cell table:style-name="ce9" table:formula="of:=[.$B$17]*[.A119]+[.$B$12]" office:value-type="float" office:value="6.72000000000001">
            <text:p>6,72000000000001</text:p>
          </table:table-cell>
          <table:table-cell table:style-name="ce9" table:formula="of:=-[.$B$9]*[.A119]+[.$B$18]" office:value-type="float" office:value="-16.7782475772934">
            <text:p>-16,7782475772934</text:p>
          </table:table-cell>
          <table:table-cell table:style-name="ce9" table:formula="of:=SQRT([.$B$17]*[.B$17]+[.C119]*[.C119])" office:value-type="float" office:value="17.0443419281869">
            <text:p>17,0443419281869</text:p>
          </table:table-cell>
          <table:table-cell table:style-name="ce9" table:formula="of:=0.5*[.$B$8]*[.D119]*[.D119]" office:value-type="float" office:value="108.941096911857">
            <text:p>108,941096911857</text:p>
          </table:table-cell>
          <table:table-cell table:style-name="ce9" table:formula="of:=-0.5*[.$B$9]*[.A119]*[.A119]+[.$B$18]*[.A119]+[.$B$13]" office:value-type="float" office:value="-11.9719465731372">
            <text:p>-11,9719465731372</text:p>
          </table:table-cell>
          <table:table-cell table:style-name="ce9" table:formula="of:=[.$B$28]*[.B119]*[.B119]+[.$B$29]*[.B119]+[.$B$30]" office:value-type="float" office:value="-11.9719465731372">
            <text:p>-11,9719465731372</text:p>
          </table:table-cell>
          <table:table-cell table:style-name="ce9" table:formula="of:=[.$B$8]*[.$B$9]*[.F119]" office:value-type="float" office:value="-88.0835969118567">
            <text:p>-88,0835969118567</text:p>
          </table:table-cell>
          <table:table-cell table:style-name="ce9" table:formula="of:=[.E119]+[.H11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19]" office:value-type="float" office:value="2.28">
            <text:p>2,28</text:p>
          </table:table-cell>
          <table:table-cell table:style-name="ce9" table:formula="of:=[.$B$17]*[.A120]+[.$B$12]" office:value-type="float" office:value="6.84000000000001">
            <text:p>6,84000000000001</text:p>
          </table:table-cell>
          <table:table-cell table:style-name="ce9" table:formula="of:=-[.$B$9]*[.A120]+[.$B$18]" office:value-type="float" office:value="-17.1706475772934">
            <text:p>-17,1706475772934</text:p>
          </table:table-cell>
          <table:table-cell table:style-name="ce9" table:formula="of:=SQRT([.$B$17]*[.B$17]+[.C120]*[.C120])" office:value-type="float" office:value="17.4307526579781">
            <text:p>17,4307526579781</text:p>
          </table:table-cell>
          <table:table-cell table:style-name="ce9" table:formula="of:=0.5*[.$B$8]*[.D120]*[.D120]" office:value-type="float" office:value="113.936676833854">
            <text:p>113,936676833854</text:p>
          </table:table-cell>
          <table:table-cell table:style-name="ce9" table:formula="of:=-0.5*[.$B$9]*[.A120]*[.A120]+[.$B$18]*[.A120]+[.$B$13]" office:value-type="float" office:value="-12.6509244762289">
            <text:p>-12,6509244762289</text:p>
          </table:table-cell>
          <table:table-cell table:style-name="ce9" table:formula="of:=[.$B$28]*[.B120]*[.B120]+[.$B$29]*[.B120]+[.$B$30]" office:value-type="float" office:value="-12.6509244762289">
            <text:p>-12,6509244762289</text:p>
          </table:table-cell>
          <table:table-cell table:style-name="ce9" table:formula="of:=[.$B$8]*[.$B$9]*[.F120]" office:value-type="float" office:value="-93.0791768338541">
            <text:p>-93,0791768338541</text:p>
          </table:table-cell>
          <table:table-cell table:style-name="ce9" table:formula="of:=[.E120]+[.H12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0]" office:value-type="float" office:value="2.32">
            <text:p>2,32</text:p>
          </table:table-cell>
          <table:table-cell table:style-name="ce9" table:formula="of:=[.$B$17]*[.A121]+[.$B$12]" office:value-type="float" office:value="6.96000000000001">
            <text:p>6,96000000000001</text:p>
          </table:table-cell>
          <table:table-cell table:style-name="ce9" table:formula="of:=-[.$B$9]*[.A121]+[.$B$18]" office:value-type="float" office:value="-17.5630475772934">
            <text:p>-17,5630475772934</text:p>
          </table:table-cell>
          <table:table-cell table:style-name="ce9" table:formula="of:=SQRT([.$B$17]*[.B$17]+[.C121]*[.C121])" office:value-type="float" office:value="17.8174251844163">
            <text:p>17,8174251844163</text:p>
          </table:table-cell>
          <table:table-cell table:style-name="ce9" table:formula="of:=0.5*[.$B$8]*[.D121]*[.D121]" office:value-type="float" office:value="119.047740075852">
            <text:p>119,047740075852</text:p>
          </table:table-cell>
          <table:table-cell table:style-name="ce9" table:formula="of:=-0.5*[.$B$9]*[.A121]*[.A121]+[.$B$18]*[.A121]+[.$B$13]" office:value-type="float" office:value="-13.3455983793206">
            <text:p>-13,3455983793206</text:p>
          </table:table-cell>
          <table:table-cell table:style-name="ce9" table:formula="of:=[.$B$28]*[.B121]*[.B121]+[.$B$29]*[.B121]+[.$B$30]" office:value-type="float" office:value="-13.3455983793206">
            <text:p>-13,3455983793206</text:p>
          </table:table-cell>
          <table:table-cell table:style-name="ce9" table:formula="of:=[.$B$8]*[.$B$9]*[.F121]" office:value-type="float" office:value="-98.1902400758516">
            <text:p>-98,1902400758516</text:p>
          </table:table-cell>
          <table:table-cell table:style-name="ce9" table:formula="of:=[.E121]+[.H12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1]" office:value-type="float" office:value="2.36">
            <text:p>2,36</text:p>
          </table:table-cell>
          <table:table-cell table:style-name="ce9" table:formula="of:=[.$B$17]*[.A122]+[.$B$12]" office:value-type="float" office:value="7.08000000000001">
            <text:p>7,08000000000001</text:p>
          </table:table-cell>
          <table:table-cell table:style-name="ce9" table:formula="of:=-[.$B$9]*[.A122]+[.$B$18]" office:value-type="float" office:value="-17.9554475772934">
            <text:p>-17,9554475772934</text:p>
          </table:table-cell>
          <table:table-cell table:style-name="ce9" table:formula="of:=SQRT([.$B$17]*[.B$17]+[.C122]*[.C122])" office:value-type="float" office:value="18.2043428252967">
            <text:p>18,2043428252967</text:p>
          </table:table-cell>
          <table:table-cell table:style-name="ce9" table:formula="of:=0.5*[.$B$8]*[.D122]*[.D122]" office:value-type="float" office:value="124.274286637849">
            <text:p>124,274286637849</text:p>
          </table:table-cell>
          <table:table-cell table:style-name="ce9" table:formula="of:=-0.5*[.$B$9]*[.A122]*[.A122]+[.$B$18]*[.A122]+[.$B$13]" office:value-type="float" office:value="-14.0559682824124">
            <text:p>-14,0559682824124</text:p>
          </table:table-cell>
          <table:table-cell table:style-name="ce9" table:formula="of:=[.$B$28]*[.B122]*[.B122]+[.$B$29]*[.B122]+[.$B$30]" office:value-type="float" office:value="-14.0559682824124">
            <text:p>-14,0559682824124</text:p>
          </table:table-cell>
          <table:table-cell table:style-name="ce9" table:formula="of:=[.$B$8]*[.$B$9]*[.F122]" office:value-type="float" office:value="-103.416786637849">
            <text:p>-103,416786637849</text:p>
          </table:table-cell>
          <table:table-cell table:style-name="ce9" table:formula="of:=[.E122]+[.H12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2]" office:value-type="float" office:value="2.4">
            <text:p>2,4</text:p>
          </table:table-cell>
          <table:table-cell table:style-name="ce9" table:formula="of:=[.$B$17]*[.A123]+[.$B$12]" office:value-type="float" office:value="7.20000000000001">
            <text:p>7,20000000000001</text:p>
          </table:table-cell>
          <table:table-cell table:style-name="ce9" table:formula="of:=-[.$B$9]*[.A123]+[.$B$18]" office:value-type="float" office:value="-18.3478475772934">
            <text:p>-18,3478475772934</text:p>
          </table:table-cell>
          <table:table-cell table:style-name="ce9" table:formula="of:=SQRT([.$B$17]*[.B$17]+[.C123]*[.C123])" office:value-type="float" office:value="18.5914902769948">
            <text:p>18,5914902769948</text:p>
          </table:table-cell>
          <table:table-cell table:style-name="ce9" table:formula="of:=0.5*[.$B$8]*[.D123]*[.D123]" office:value-type="float" office:value="129.616316519846">
            <text:p>129,616316519846</text:p>
          </table:table-cell>
          <table:table-cell table:style-name="ce9" table:formula="of:=-0.5*[.$B$9]*[.A123]*[.A123]+[.$B$18]*[.A123]+[.$B$13]" office:value-type="float" office:value="-14.7820341855041">
            <text:p>-14,7820341855041</text:p>
          </table:table-cell>
          <table:table-cell table:style-name="ce9" table:formula="of:=[.$B$28]*[.B123]*[.B123]+[.$B$29]*[.B123]+[.$B$30]" office:value-type="float" office:value="-14.7820341855041">
            <text:p>-14,7820341855041</text:p>
          </table:table-cell>
          <table:table-cell table:style-name="ce9" table:formula="of:=[.$B$8]*[.$B$9]*[.F123]" office:value-type="float" office:value="-108.758816519846">
            <text:p>-108,758816519846</text:p>
          </table:table-cell>
          <table:table-cell table:style-name="ce9" table:formula="of:=[.E123]+[.H12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3]" office:value-type="float" office:value="2.44">
            <text:p>2,44</text:p>
          </table:table-cell>
          <table:table-cell table:style-name="ce9" table:formula="of:=[.$B$17]*[.A124]+[.$B$12]" office:value-type="float" office:value="7.32000000000001">
            <text:p>7,32000000000001</text:p>
          </table:table-cell>
          <table:table-cell table:style-name="ce9" table:formula="of:=-[.$B$9]*[.A124]+[.$B$18]" office:value-type="float" office:value="-18.7402475772934">
            <text:p>-18,7402475772934</text:p>
          </table:table-cell>
          <table:table-cell table:style-name="ce9" table:formula="of:=SQRT([.$B$17]*[.B$17]+[.C124]*[.C124])" office:value-type="float" office:value="18.9788534758623">
            <text:p>18,9788534758623</text:p>
          </table:table-cell>
          <table:table-cell table:style-name="ce9" table:formula="of:=0.5*[.$B$8]*[.D124]*[.D124]" office:value-type="float" office:value="135.073829721844">
            <text:p>135,073829721844</text:p>
          </table:table-cell>
          <table:table-cell table:style-name="ce9" table:formula="of:=-0.5*[.$B$9]*[.A124]*[.A124]+[.$B$18]*[.A124]+[.$B$13]" office:value-type="float" office:value="-15.5237960885958">
            <text:p>-15,5237960885958</text:p>
          </table:table-cell>
          <table:table-cell table:style-name="ce9" table:formula="of:=[.$B$28]*[.B124]*[.B124]+[.$B$29]*[.B124]+[.$B$30]" office:value-type="float" office:value="-15.5237960885958">
            <text:p>-15,5237960885958</text:p>
          </table:table-cell>
          <table:table-cell table:style-name="ce9" table:formula="of:=[.$B$8]*[.$B$9]*[.F124]" office:value-type="float" office:value="-114.216329721844">
            <text:p>-114,216329721844</text:p>
          </table:table-cell>
          <table:table-cell table:style-name="ce9" table:formula="of:=[.E124]+[.H12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4]" office:value-type="float" office:value="2.48">
            <text:p>2,48</text:p>
          </table:table-cell>
          <table:table-cell table:style-name="ce9" table:formula="of:=[.$B$17]*[.A125]+[.$B$12]" office:value-type="float" office:value="7.44000000000001">
            <text:p>7,44000000000001</text:p>
          </table:table-cell>
          <table:table-cell table:style-name="ce9" table:formula="of:=-[.$B$9]*[.A125]+[.$B$18]" office:value-type="float" office:value="-19.1326475772934">
            <text:p>-19,1326475772934</text:p>
          </table:table-cell>
          <table:table-cell table:style-name="ce9" table:formula="of:=SQRT([.$B$17]*[.B$17]+[.C125]*[.C125])" office:value-type="float" office:value="19.3664194759101">
            <text:p>19,3664194759101</text:p>
          </table:table-cell>
          <table:table-cell table:style-name="ce9" table:formula="of:=0.5*[.$B$8]*[.D125]*[.D125]" office:value-type="float" office:value="140.646826243841">
            <text:p>140,646826243841</text:p>
          </table:table-cell>
          <table:table-cell table:style-name="ce9" table:formula="of:=-0.5*[.$B$9]*[.A125]*[.A125]+[.$B$18]*[.A125]+[.$B$13]" office:value-type="float" office:value="-16.2812539916876">
            <text:p>-16,2812539916876</text:p>
          </table:table-cell>
          <table:table-cell table:style-name="ce9" table:formula="of:=[.$B$28]*[.B125]*[.B125]+[.$B$29]*[.B125]+[.$B$30]" office:value-type="float" office:value="-16.2812539916876">
            <text:p>-16,2812539916876</text:p>
          </table:table-cell>
          <table:table-cell table:style-name="ce9" table:formula="of:=[.$B$8]*[.$B$9]*[.F125]" office:value-type="float" office:value="-119.789326243841">
            <text:p>-119,789326243841</text:p>
          </table:table-cell>
          <table:table-cell table:style-name="ce9" table:formula="of:=[.E125]+[.H12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5]" office:value-type="float" office:value="2.52">
            <text:p>2,52</text:p>
          </table:table-cell>
          <table:table-cell table:style-name="ce9" table:formula="of:=[.$B$17]*[.A126]+[.$B$12]" office:value-type="float" office:value="7.56000000000001">
            <text:p>7,56000000000001</text:p>
          </table:table-cell>
          <table:table-cell table:style-name="ce9" table:formula="of:=-[.$B$9]*[.A126]+[.$B$18]" office:value-type="float" office:value="-19.5250475772934">
            <text:p>-19,5250475772934</text:p>
          </table:table-cell>
          <table:table-cell table:style-name="ce9" table:formula="of:=SQRT([.$B$17]*[.B$17]+[.C126]*[.C126])" office:value-type="float" office:value="19.7541763406012">
            <text:p>19,7541763406012</text:p>
          </table:table-cell>
          <table:table-cell table:style-name="ce9" table:formula="of:=0.5*[.$B$8]*[.D126]*[.D126]" office:value-type="float" office:value="146.335306085839">
            <text:p>146,335306085839</text:p>
          </table:table-cell>
          <table:table-cell table:style-name="ce9" table:formula="of:=-0.5*[.$B$9]*[.A126]*[.A126]+[.$B$18]*[.A126]+[.$B$13]" office:value-type="float" office:value="-17.0544078947793">
            <text:p>-17,0544078947793</text:p>
          </table:table-cell>
          <table:table-cell table:style-name="ce9" table:formula="of:=[.$B$28]*[.B126]*[.B126]+[.$B$29]*[.B126]+[.$B$30]" office:value-type="float" office:value="-17.0544078947793">
            <text:p>-17,0544078947793</text:p>
          </table:table-cell>
          <table:table-cell table:style-name="ce9" table:formula="of:=[.$B$8]*[.$B$9]*[.F126]" office:value-type="float" office:value="-125.477806085839">
            <text:p>-125,477806085839</text:p>
          </table:table-cell>
          <table:table-cell table:style-name="ce9" table:formula="of:=[.E126]+[.H12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6]" office:value-type="float" office:value="2.56">
            <text:p>2,56</text:p>
          </table:table-cell>
          <table:table-cell table:style-name="ce9" table:formula="of:=[.$B$17]*[.A127]+[.$B$12]" office:value-type="float" office:value="7.68000000000001">
            <text:p>7,68000000000001</text:p>
          </table:table-cell>
          <table:table-cell table:style-name="ce9" table:formula="of:=-[.$B$9]*[.A127]+[.$B$18]" office:value-type="float" office:value="-19.9174475772934">
            <text:p>-19,9174475772934</text:p>
          </table:table-cell>
          <table:table-cell table:style-name="ce9" table:formula="of:=SQRT([.$B$17]*[.B$17]+[.C127]*[.C127])" office:value-type="float" office:value="20.1421130469032">
            <text:p>20,1421130469032</text:p>
          </table:table-cell>
          <table:table-cell table:style-name="ce9" table:formula="of:=0.5*[.$B$8]*[.D127]*[.D127]" office:value-type="float" office:value="152.139269247836">
            <text:p>152,139269247836</text:p>
          </table:table-cell>
          <table:table-cell table:style-name="ce9" table:formula="of:=-0.5*[.$B$9]*[.A127]*[.A127]+[.$B$18]*[.A127]+[.$B$13]" office:value-type="float" office:value="-17.8432577978711">
            <text:p>-17,8432577978711</text:p>
          </table:table-cell>
          <table:table-cell table:style-name="ce9" table:formula="of:=[.$B$28]*[.B127]*[.B127]+[.$B$29]*[.B127]+[.$B$30]" office:value-type="float" office:value="-17.8432577978711">
            <text:p>-17,8432577978711</text:p>
          </table:table-cell>
          <table:table-cell table:style-name="ce9" table:formula="of:=[.$B$8]*[.$B$9]*[.F127]" office:value-type="float" office:value="-131.281769247836">
            <text:p>-131,281769247836</text:p>
          </table:table-cell>
          <table:table-cell table:style-name="ce9" table:formula="of:=[.E127]+[.H12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7]" office:value-type="float" office:value="2.6">
            <text:p>2,6</text:p>
          </table:table-cell>
          <table:table-cell table:style-name="ce9" table:formula="of:=[.$B$17]*[.A128]+[.$B$12]" office:value-type="float" office:value="7.80000000000001">
            <text:p>7,80000000000001</text:p>
          </table:table-cell>
          <table:table-cell table:style-name="ce9" table:formula="of:=-[.$B$9]*[.A128]+[.$B$18]" office:value-type="float" office:value="-20.3098475772934">
            <text:p>-20,3098475772934</text:p>
          </table:table-cell>
          <table:table-cell table:style-name="ce9" table:formula="of:=SQRT([.$B$17]*[.B$17]+[.C128]*[.C128])" office:value-type="float" office:value="20.5302194000183">
            <text:p>20,5302194000183</text:p>
          </table:table-cell>
          <table:table-cell table:style-name="ce9" table:formula="of:=0.5*[.$B$8]*[.D128]*[.D128]" office:value-type="float" office:value="158.058715729834">
            <text:p>158,058715729834</text:p>
          </table:table-cell>
          <table:table-cell table:style-name="ce9" table:formula="of:=-0.5*[.$B$9]*[.A128]*[.A128]+[.$B$18]*[.A128]+[.$B$13]" office:value-type="float" office:value="-18.6478037009628">
            <text:p>-18,6478037009628</text:p>
          </table:table-cell>
          <table:table-cell table:style-name="ce9" table:formula="of:=[.$B$28]*[.B128]*[.B128]+[.$B$29]*[.B128]+[.$B$30]" office:value-type="float" office:value="-18.6478037009628">
            <text:p>-18,6478037009628</text:p>
          </table:table-cell>
          <table:table-cell table:style-name="ce9" table:formula="of:=[.$B$8]*[.$B$9]*[.F128]" office:value-type="float" office:value="-137.201215729834">
            <text:p>-137,201215729834</text:p>
          </table:table-cell>
          <table:table-cell table:style-name="ce9" table:formula="of:=[.E128]+[.H12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8]" office:value-type="float" office:value="2.64">
            <text:p>2,64</text:p>
          </table:table-cell>
          <table:table-cell table:style-name="ce9" table:formula="of:=[.$B$17]*[.A129]+[.$B$12]" office:value-type="float" office:value="7.92000000000001">
            <text:p>7,92000000000001</text:p>
          </table:table-cell>
          <table:table-cell table:style-name="ce9" table:formula="of:=-[.$B$9]*[.A129]+[.$B$18]" office:value-type="float" office:value="-20.7022475772934">
            <text:p>-20,7022475772934</text:p>
          </table:table-cell>
          <table:table-cell table:style-name="ce9" table:formula="of:=SQRT([.$B$17]*[.B$17]+[.C129]*[.C129])" office:value-type="float" office:value="20.9184859574385">
            <text:p>20,9184859574385</text:p>
          </table:table-cell>
          <table:table-cell table:style-name="ce9" table:formula="of:=0.5*[.$B$8]*[.D129]*[.D129]" office:value-type="float" office:value="164.093645531831">
            <text:p>164,093645531831</text:p>
          </table:table-cell>
          <table:table-cell table:style-name="ce9" table:formula="of:=-0.5*[.$B$9]*[.A129]*[.A129]+[.$B$18]*[.A129]+[.$B$13]" office:value-type="float" office:value="-19.4680456040545">
            <text:p>-19,4680456040545</text:p>
          </table:table-cell>
          <table:table-cell table:style-name="ce9" table:formula="of:=[.$B$28]*[.B129]*[.B129]+[.$B$29]*[.B129]+[.$B$30]" office:value-type="float" office:value="-19.4680456040545">
            <text:p>-19,4680456040545</text:p>
          </table:table-cell>
          <table:table-cell table:style-name="ce9" table:formula="of:=[.$B$8]*[.$B$9]*[.F129]" office:value-type="float" office:value="-143.236145531831">
            <text:p>-143,236145531831</text:p>
          </table:table-cell>
          <table:table-cell table:style-name="ce9" table:formula="of:=[.E129]+[.H12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29]" office:value-type="float" office:value="2.68">
            <text:p>2,68</text:p>
          </table:table-cell>
          <table:table-cell table:style-name="ce9" table:formula="of:=[.$B$17]*[.A130]+[.$B$12]" office:value-type="float" office:value="8.04000000000001">
            <text:p>8,04000000000001</text:p>
          </table:table-cell>
          <table:table-cell table:style-name="ce9" table:formula="of:=-[.$B$9]*[.A130]+[.$B$18]" office:value-type="float" office:value="-21.0946475772934">
            <text:p>-21,0946475772934</text:p>
          </table:table-cell>
          <table:table-cell table:style-name="ce9" table:formula="of:=SQRT([.$B$17]*[.B$17]+[.C130]*[.C130])" office:value-type="float" office:value="21.3069039611627">
            <text:p>21,3069039611627</text:p>
          </table:table-cell>
          <table:table-cell table:style-name="ce9" table:formula="of:=0.5*[.$B$8]*[.D130]*[.D130]" office:value-type="float" office:value="170.244058653829">
            <text:p>170,244058653829</text:p>
          </table:table-cell>
          <table:table-cell table:style-name="ce9" table:formula="of:=-0.5*[.$B$9]*[.A130]*[.A130]+[.$B$18]*[.A130]+[.$B$13]" office:value-type="float" office:value="-20.3039835071463">
            <text:p>-20,3039835071463</text:p>
          </table:table-cell>
          <table:table-cell table:style-name="ce9" table:formula="of:=[.$B$28]*[.B130]*[.B130]+[.$B$29]*[.B130]+[.$B$30]" office:value-type="float" office:value="-20.3039835071463">
            <text:p>-20,3039835071463</text:p>
          </table:table-cell>
          <table:table-cell table:style-name="ce9" table:formula="of:=[.$B$8]*[.$B$9]*[.F130]" office:value-type="float" office:value="-149.386558653829">
            <text:p>-149,386558653829</text:p>
          </table:table-cell>
          <table:table-cell table:style-name="ce9" table:formula="of:=[.E130]+[.H13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0]" office:value-type="float" office:value="2.72">
            <text:p>2,72</text:p>
          </table:table-cell>
          <table:table-cell table:style-name="ce9" table:formula="of:=[.$B$17]*[.A131]+[.$B$12]" office:value-type="float" office:value="8.16000000000001">
            <text:p>8,16000000000001</text:p>
          </table:table-cell>
          <table:table-cell table:style-name="ce9" table:formula="of:=-[.$B$9]*[.A131]+[.$B$18]" office:value-type="float" office:value="-21.4870475772934">
            <text:p>-21,4870475772934</text:p>
          </table:table-cell>
          <table:table-cell table:style-name="ce9" table:formula="of:=SQRT([.$B$17]*[.B$17]+[.C131]*[.C131])" office:value-type="float" office:value="21.6954652770774">
            <text:p>21,6954652770774</text:p>
          </table:table-cell>
          <table:table-cell table:style-name="ce9" table:formula="of:=0.5*[.$B$8]*[.D131]*[.D131]" office:value-type="float" office:value="176.509955095826">
            <text:p>176,509955095826</text:p>
          </table:table-cell>
          <table:table-cell table:style-name="ce9" table:formula="of:=-0.5*[.$B$9]*[.A131]*[.A131]+[.$B$18]*[.A131]+[.$B$13]" office:value-type="float" office:value="-21.155617410238">
            <text:p>-21,155617410238</text:p>
          </table:table-cell>
          <table:table-cell table:style-name="ce9" table:formula="of:=[.$B$28]*[.B131]*[.B131]+[.$B$29]*[.B131]+[.$B$30]" office:value-type="float" office:value="-21.155617410238">
            <text:p>-21,155617410238</text:p>
          </table:table-cell>
          <table:table-cell table:style-name="ce9" table:formula="of:=[.$B$8]*[.$B$9]*[.F131]" office:value-type="float" office:value="-155.652455095826">
            <text:p>-155,652455095826</text:p>
          </table:table-cell>
          <table:table-cell table:style-name="ce9" table:formula="of:=[.E131]+[.H13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1]" office:value-type="float" office:value="2.76">
            <text:p>2,76</text:p>
          </table:table-cell>
          <table:table-cell table:style-name="ce9" table:formula="of:=[.$B$17]*[.A132]+[.$B$12]" office:value-type="float" office:value="8.28000000000001">
            <text:p>8,28000000000001</text:p>
          </table:table-cell>
          <table:table-cell table:style-name="ce9" table:formula="of:=-[.$B$9]*[.A132]+[.$B$18]" office:value-type="float" office:value="-21.8794475772934">
            <text:p>-21,8794475772934</text:p>
          </table:table-cell>
          <table:table-cell table:style-name="ce9" table:formula="of:=SQRT([.$B$17]*[.B$17]+[.C132]*[.C132])" office:value-type="float" office:value="22.0841623406352">
            <text:p>22,0841623406352</text:p>
          </table:table-cell>
          <table:table-cell table:style-name="ce9" table:formula="of:=0.5*[.$B$8]*[.D132]*[.D132]" office:value-type="float" office:value="182.891334857824">
            <text:p>182,891334857824</text:p>
          </table:table-cell>
          <table:table-cell table:style-name="ce9" table:formula="of:=-0.5*[.$B$9]*[.A132]*[.A132]+[.$B$18]*[.A132]+[.$B$13]" office:value-type="float" office:value="-22.0229473133297">
            <text:p>-22,0229473133297</text:p>
          </table:table-cell>
          <table:table-cell table:style-name="ce9" table:formula="of:=[.$B$28]*[.B132]*[.B132]+[.$B$29]*[.B132]+[.$B$30]" office:value-type="float" office:value="-22.0229473133297">
            <text:p>-22,0229473133297</text:p>
          </table:table-cell>
          <table:table-cell table:style-name="ce9" table:formula="of:=[.$B$8]*[.$B$9]*[.F132]" office:value-type="float" office:value="-162.033834857823">
            <text:p>-162,033834857823</text:p>
          </table:table-cell>
          <table:table-cell table:style-name="ce9" table:formula="of:=[.E132]+[.H13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2]" office:value-type="float" office:value="2.8">
            <text:p>2,8</text:p>
          </table:table-cell>
          <table:table-cell table:style-name="ce9" table:formula="of:=[.$B$17]*[.A133]+[.$B$12]" office:value-type="float" office:value="8.40000000000001">
            <text:p>8,40000000000001</text:p>
          </table:table-cell>
          <table:table-cell table:style-name="ce9" table:formula="of:=-[.$B$9]*[.A133]+[.$B$18]" office:value-type="float" office:value="-22.2718475772934">
            <text:p>-22,2718475772934</text:p>
          </table:table-cell>
          <table:table-cell table:style-name="ce9" table:formula="of:=SQRT([.$B$17]*[.B$17]+[.C133]*[.C133])" office:value-type="float" office:value="22.4729881080863">
            <text:p>22,4729881080863</text:p>
          </table:table-cell>
          <table:table-cell table:style-name="ce9" table:formula="of:=0.5*[.$B$8]*[.D133]*[.D133]" office:value-type="float" office:value="189.388197939821">
            <text:p>189,388197939821</text:p>
          </table:table-cell>
          <table:table-cell table:style-name="ce9" table:formula="of:=-0.5*[.$B$9]*[.A133]*[.A133]+[.$B$18]*[.A133]+[.$B$13]" office:value-type="float" office:value="-22.9059732164215">
            <text:p>-22,9059732164215</text:p>
          </table:table-cell>
          <table:table-cell table:style-name="ce9" table:formula="of:=[.$B$28]*[.B133]*[.B133]+[.$B$29]*[.B133]+[.$B$30]" office:value-type="float" office:value="-22.9059732164215">
            <text:p>-22,9059732164215</text:p>
          </table:table-cell>
          <table:table-cell table:style-name="ce9" table:formula="of:=[.$B$8]*[.$B$9]*[.F133]" office:value-type="float" office:value="-168.530697939821">
            <text:p>-168,530697939821</text:p>
          </table:table-cell>
          <table:table-cell table:style-name="ce9" table:formula="of:=[.E133]+[.H13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3]" office:value-type="float" office:value="2.84">
            <text:p>2,84</text:p>
          </table:table-cell>
          <table:table-cell table:style-name="ce9" table:formula="of:=[.$B$17]*[.A134]+[.$B$12]" office:value-type="float" office:value="8.52000000000001">
            <text:p>8,52000000000001</text:p>
          </table:table-cell>
          <table:table-cell table:style-name="ce9" table:formula="of:=-[.$B$9]*[.A134]+[.$B$18]" office:value-type="float" office:value="-22.6642475772934">
            <text:p>-22,6642475772934</text:p>
          </table:table-cell>
          <table:table-cell table:style-name="ce9" table:formula="of:=SQRT([.$B$17]*[.B$17]+[.C134]*[.C134])" office:value-type="float" office:value="22.8619360126138">
            <text:p>22,8619360126138</text:p>
          </table:table-cell>
          <table:table-cell table:style-name="ce9" table:formula="of:=0.5*[.$B$8]*[.D134]*[.D134]" office:value-type="float" office:value="196.000544341818">
            <text:p>196,000544341818</text:p>
          </table:table-cell>
          <table:table-cell table:style-name="ce9" table:formula="of:=-0.5*[.$B$9]*[.A134]*[.A134]+[.$B$18]*[.A134]+[.$B$13]" office:value-type="float" office:value="-23.8046951195132">
            <text:p>-23,8046951195132</text:p>
          </table:table-cell>
          <table:table-cell table:style-name="ce9" table:formula="of:=[.$B$28]*[.B134]*[.B134]+[.$B$29]*[.B134]+[.$B$30]" office:value-type="float" office:value="-23.8046951195132">
            <text:p>-23,8046951195132</text:p>
          </table:table-cell>
          <table:table-cell table:style-name="ce9" table:formula="of:=[.$B$8]*[.$B$9]*[.F134]" office:value-type="float" office:value="-175.143044341818">
            <text:p>-175,143044341818</text:p>
          </table:table-cell>
          <table:table-cell table:style-name="ce9" table:formula="of:=[.E134]+[.H13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4]" office:value-type="float" office:value="2.88">
            <text:p>2,88</text:p>
          </table:table-cell>
          <table:table-cell table:style-name="ce9" table:formula="of:=[.$B$17]*[.A135]+[.$B$12]" office:value-type="float" office:value="8.64000000000001">
            <text:p>8,64000000000001</text:p>
          </table:table-cell>
          <table:table-cell table:style-name="ce9" table:formula="of:=-[.$B$9]*[.A135]+[.$B$18]" office:value-type="float" office:value="-23.0566475772934">
            <text:p>-23,0566475772934</text:p>
          </table:table-cell>
          <table:table-cell table:style-name="ce9" table:formula="of:=SQRT([.$B$17]*[.B$17]+[.C135]*[.C135])" office:value-type="float" office:value="23.2509999248099">
            <text:p>23,2509999248099</text:p>
          </table:table-cell>
          <table:table-cell table:style-name="ce9" table:formula="of:=0.5*[.$B$8]*[.D135]*[.D135]" office:value-type="float" office:value="202.728374063816">
            <text:p>202,728374063816</text:p>
          </table:table-cell>
          <table:table-cell table:style-name="ce9" table:formula="of:=-0.5*[.$B$9]*[.A135]*[.A135]+[.$B$18]*[.A135]+[.$B$13]" office:value-type="float" office:value="-24.7191130226049">
            <text:p>-24,7191130226049</text:p>
          </table:table-cell>
          <table:table-cell table:style-name="ce9" table:formula="of:=[.$B$28]*[.B135]*[.B135]+[.$B$29]*[.B135]+[.$B$30]" office:value-type="float" office:value="-24.7191130226049">
            <text:p>-24,7191130226049</text:p>
          </table:table-cell>
          <table:table-cell table:style-name="ce9" table:formula="of:=[.$B$8]*[.$B$9]*[.F135]" office:value-type="float" office:value="-181.870874063816">
            <text:p>-181,870874063816</text:p>
          </table:table-cell>
          <table:table-cell table:style-name="ce9" table:formula="of:=[.E135]+[.H13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5]" office:value-type="float" office:value="2.92">
            <text:p>2,92</text:p>
          </table:table-cell>
          <table:table-cell table:style-name="ce9" table:formula="of:=[.$B$17]*[.A136]+[.$B$12]" office:value-type="float" office:value="8.76000000000001">
            <text:p>8,76000000000001</text:p>
          </table:table-cell>
          <table:table-cell table:style-name="ce9" table:formula="of:=-[.$B$9]*[.A136]+[.$B$18]" office:value-type="float" office:value="-23.4490475772934">
            <text:p>-23,4490475772934</text:p>
          </table:table-cell>
          <table:table-cell table:style-name="ce9" table:formula="of:=SQRT([.$B$17]*[.B$17]+[.C136]*[.C136])" office:value-type="float" office:value="23.6401741170019">
            <text:p>23,6401741170019</text:p>
          </table:table-cell>
          <table:table-cell table:style-name="ce9" table:formula="of:=0.5*[.$B$8]*[.D136]*[.D136]" office:value-type="float" office:value="209.571687105813">
            <text:p>209,571687105813</text:p>
          </table:table-cell>
          <table:table-cell table:style-name="ce9" table:formula="of:=-0.5*[.$B$9]*[.A136]*[.A136]+[.$B$18]*[.A136]+[.$B$13]" office:value-type="float" office:value="-25.6492269256967">
            <text:p>-25,6492269256967</text:p>
          </table:table-cell>
          <table:table-cell table:style-name="ce9" table:formula="of:=[.$B$28]*[.B136]*[.B136]+[.$B$29]*[.B136]+[.$B$30]" office:value-type="float" office:value="-25.6492269256967">
            <text:p>-25,6492269256967</text:p>
          </table:table-cell>
          <table:table-cell table:style-name="ce9" table:formula="of:=[.$B$8]*[.$B$9]*[.F136]" office:value-type="float" office:value="-188.714187105813">
            <text:p>-188,714187105813</text:p>
          </table:table-cell>
          <table:table-cell table:style-name="ce9" table:formula="of:=[.E136]+[.H136]" office:value-type="float" office:value="20.8574999999999">
            <text:p>20,8574999999999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6]" office:value-type="float" office:value="2.96">
            <text:p>2,96</text:p>
          </table:table-cell>
          <table:table-cell table:style-name="ce9" table:formula="of:=[.$B$17]*[.A137]+[.$B$12]" office:value-type="float" office:value="8.88000000000001">
            <text:p>8,88000000000001</text:p>
          </table:table-cell>
          <table:table-cell table:style-name="ce9" table:formula="of:=-[.$B$9]*[.A137]+[.$B$18]" office:value-type="float" office:value="-23.8414475772934">
            <text:p>-23,8414475772934</text:p>
          </table:table-cell>
          <table:table-cell table:style-name="ce9" table:formula="of:=SQRT([.$B$17]*[.B$17]+[.C137]*[.C137])" office:value-type="float" office:value="24.0294532310003">
            <text:p>24,0294532310003</text:p>
          </table:table-cell>
          <table:table-cell table:style-name="ce9" table:formula="of:=0.5*[.$B$8]*[.D137]*[.D137]" office:value-type="float" office:value="216.530483467811">
            <text:p>216,530483467811</text:p>
          </table:table-cell>
          <table:table-cell table:style-name="ce9" table:formula="of:=-0.5*[.$B$9]*[.A137]*[.A137]+[.$B$18]*[.A137]+[.$B$13]" office:value-type="float" office:value="-26.5950368287884">
            <text:p>-26,5950368287884</text:p>
          </table:table-cell>
          <table:table-cell table:style-name="ce9" table:formula="of:=[.$B$28]*[.B137]*[.B137]+[.$B$29]*[.B137]+[.$B$30]" office:value-type="float" office:value="-26.5950368287884">
            <text:p>-26,5950368287884</text:p>
          </table:table-cell>
          <table:table-cell table:style-name="ce9" table:formula="of:=[.$B$8]*[.$B$9]*[.F137]" office:value-type="float" office:value="-195.672983467811">
            <text:p>-195,672983467811</text:p>
          </table:table-cell>
          <table:table-cell table:style-name="ce9" table:formula="of:=[.E137]+[.H13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7]" office:value-type="float" office:value="3">
            <text:p>3</text:p>
          </table:table-cell>
          <table:table-cell table:style-name="ce9" table:formula="of:=[.$B$17]*[.A138]+[.$B$12]" office:value-type="float" office:value="9.00000000000001">
            <text:p>9,00000000000001</text:p>
          </table:table-cell>
          <table:table-cell table:style-name="ce9" table:formula="of:=-[.$B$9]*[.A138]+[.$B$18]" office:value-type="float" office:value="-24.2338475772934">
            <text:p>-24,2338475772934</text:p>
          </table:table-cell>
          <table:table-cell table:style-name="ce9" table:formula="of:=SQRT([.$B$17]*[.B$17]+[.C138]*[.C138])" office:value-type="float" office:value="24.4188322488912">
            <text:p>24,4188322488912</text:p>
          </table:table-cell>
          <table:table-cell table:style-name="ce9" table:formula="of:=0.5*[.$B$8]*[.D138]*[.D138]" office:value-type="float" office:value="223.604763149808">
            <text:p>223,604763149808</text:p>
          </table:table-cell>
          <table:table-cell table:style-name="ce9" table:formula="of:=-0.5*[.$B$9]*[.A138]*[.A138]+[.$B$18]*[.A138]+[.$B$13]" office:value-type="float" office:value="-27.5565427318802">
            <text:p>-27,5565427318802</text:p>
          </table:table-cell>
          <table:table-cell table:style-name="ce9" table:formula="of:=[.$B$28]*[.B138]*[.B138]+[.$B$29]*[.B138]+[.$B$30]" office:value-type="float" office:value="-27.5565427318801">
            <text:p>-27,5565427318801</text:p>
          </table:table-cell>
          <table:table-cell table:style-name="ce9" table:formula="of:=[.$B$8]*[.$B$9]*[.F138]" office:value-type="float" office:value="-202.747263149808">
            <text:p>-202,747263149808</text:p>
          </table:table-cell>
          <table:table-cell table:style-name="ce9" table:formula="of:=[.E138]+[.H13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8]" office:value-type="float" office:value="3.04">
            <text:p>3,04</text:p>
          </table:table-cell>
          <table:table-cell table:style-name="ce9" table:formula="of:=[.$B$17]*[.A139]+[.$B$12]" office:value-type="float" office:value="9.12000000000001">
            <text:p>9,12000000000001</text:p>
          </table:table-cell>
          <table:table-cell table:style-name="ce9" table:formula="of:=-[.$B$9]*[.A139]+[.$B$18]" office:value-type="float" office:value="-24.6262475772934">
            <text:p>-24,6262475772934</text:p>
          </table:table-cell>
          <table:table-cell table:style-name="ce9" table:formula="of:=SQRT([.$B$17]*[.B$17]+[.C139]*[.C139])" office:value-type="float" office:value="24.8083064665476">
            <text:p>24,8083064665476</text:p>
          </table:table-cell>
          <table:table-cell table:style-name="ce9" table:formula="of:=0.5*[.$B$8]*[.D139]*[.D139]" office:value-type="float" office:value="230.794526151806">
            <text:p>230,794526151806</text:p>
          </table:table-cell>
          <table:table-cell table:style-name="ce9" table:formula="of:=-0.5*[.$B$9]*[.A139]*[.A139]+[.$B$18]*[.A139]+[.$B$13]" office:value-type="float" office:value="-28.5337446349719">
            <text:p>-28,5337446349719</text:p>
          </table:table-cell>
          <table:table-cell table:style-name="ce9" table:formula="of:=[.$B$28]*[.B139]*[.B139]+[.$B$29]*[.B139]+[.$B$30]" office:value-type="float" office:value="-28.5337446349719">
            <text:p>-28,5337446349719</text:p>
          </table:table-cell>
          <table:table-cell table:style-name="ce9" table:formula="of:=[.$B$8]*[.$B$9]*[.F139]" office:value-type="float" office:value="-209.937026151806">
            <text:p>-209,937026151806</text:p>
          </table:table-cell>
          <table:table-cell table:style-name="ce9" table:formula="of:=[.E139]+[.H139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39]" office:value-type="float" office:value="3.08">
            <text:p>3,08</text:p>
          </table:table-cell>
          <table:table-cell table:style-name="ce9" table:formula="of:=[.$B$17]*[.A140]+[.$B$12]" office:value-type="float" office:value="9.24000000000001">
            <text:p>9,24000000000001</text:p>
          </table:table-cell>
          <table:table-cell table:style-name="ce9" table:formula="of:=-[.$B$9]*[.A140]+[.$B$18]" office:value-type="float" office:value="-25.0186475772934">
            <text:p>-25,0186475772934</text:p>
          </table:table-cell>
          <table:table-cell table:style-name="ce9" table:formula="of:=SQRT([.$B$17]*[.B$17]+[.C140]*[.C140])" office:value-type="float" office:value="25.1978714695668">
            <text:p>25,1978714695668</text:p>
          </table:table-cell>
          <table:table-cell table:style-name="ce9" table:formula="of:=0.5*[.$B$8]*[.D140]*[.D140]" office:value-type="float" office:value="238.099772473803">
            <text:p>238,099772473803</text:p>
          </table:table-cell>
          <table:table-cell table:style-name="ce9" table:formula="of:=-0.5*[.$B$9]*[.A140]*[.A140]+[.$B$18]*[.A140]+[.$B$13]" office:value-type="float" office:value="-29.5266425380636">
            <text:p>-29,5266425380636</text:p>
          </table:table-cell>
          <table:table-cell table:style-name="ce9" table:formula="of:=[.$B$28]*[.B140]*[.B140]+[.$B$29]*[.B140]+[.$B$30]" office:value-type="float" office:value="-29.5266425380636">
            <text:p>-29,5266425380636</text:p>
          </table:table-cell>
          <table:table-cell table:style-name="ce9" table:formula="of:=[.$B$8]*[.$B$9]*[.F140]" office:value-type="float" office:value="-217.242272473803">
            <text:p>-217,242272473803</text:p>
          </table:table-cell>
          <table:table-cell table:style-name="ce9" table:formula="of:=[.E140]+[.H14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0]" office:value-type="float" office:value="3.12">
            <text:p>3,12</text:p>
          </table:table-cell>
          <table:table-cell table:style-name="ce9" table:formula="of:=[.$B$17]*[.A141]+[.$B$12]" office:value-type="float" office:value="9.36000000000001">
            <text:p>9,36000000000001</text:p>
          </table:table-cell>
          <table:table-cell table:style-name="ce9" table:formula="of:=-[.$B$9]*[.A141]+[.$B$18]" office:value-type="float" office:value="-25.4110475772934">
            <text:p>-25,4110475772934</text:p>
          </table:table-cell>
          <table:table-cell table:style-name="ce9" table:formula="of:=SQRT([.$B$17]*[.B$17]+[.C141]*[.C141])" office:value-type="float" office:value="25.5875231113812">
            <text:p>25,5875231113812</text:p>
          </table:table-cell>
          <table:table-cell table:style-name="ce9" table:formula="of:=0.5*[.$B$8]*[.D141]*[.D141]" office:value-type="float" office:value="245.520502115801">
            <text:p>245,520502115801</text:p>
          </table:table-cell>
          <table:table-cell table:style-name="ce9" table:formula="of:=-0.5*[.$B$9]*[.A141]*[.A141]+[.$B$18]*[.A141]+[.$B$13]" office:value-type="float" office:value="-30.5352364411554">
            <text:p>-30,5352364411554</text:p>
          </table:table-cell>
          <table:table-cell table:style-name="ce9" table:formula="of:=[.$B$28]*[.B141]*[.B141]+[.$B$29]*[.B141]+[.$B$30]" office:value-type="float" office:value="-30.5352364411554">
            <text:p>-30,5352364411554</text:p>
          </table:table-cell>
          <table:table-cell table:style-name="ce9" table:formula="of:=[.$B$8]*[.$B$9]*[.F141]" office:value-type="float" office:value="-224.663002115801">
            <text:p>-224,663002115801</text:p>
          </table:table-cell>
          <table:table-cell table:style-name="ce9" table:formula="of:=[.E141]+[.H14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1]" office:value-type="float" office:value="3.16">
            <text:p>3,16</text:p>
          </table:table-cell>
          <table:table-cell table:style-name="ce9" table:formula="of:=[.$B$17]*[.A142]+[.$B$12]" office:value-type="float" office:value="9.48000000000001">
            <text:p>9,48000000000001</text:p>
          </table:table-cell>
          <table:table-cell table:style-name="ce9" table:formula="of:=-[.$B$9]*[.A142]+[.$B$18]" office:value-type="float" office:value="-25.8034475772934">
            <text:p>-25,8034475772934</text:p>
          </table:table-cell>
          <table:table-cell table:style-name="ce9" table:formula="of:=SQRT([.$B$17]*[.B$17]+[.C142]*[.C142])" office:value-type="float" office:value="25.9772574933176">
            <text:p>25,9772574933176</text:p>
          </table:table-cell>
          <table:table-cell table:style-name="ce9" table:formula="of:=0.5*[.$B$8]*[.D142]*[.D142]" office:value-type="float" office:value="253.056715077798">
            <text:p>253,056715077798</text:p>
          </table:table-cell>
          <table:table-cell table:style-name="ce9" table:formula="of:=-0.5*[.$B$9]*[.A142]*[.A142]+[.$B$18]*[.A142]+[.$B$13]" office:value-type="float" office:value="-31.5595263442471">
            <text:p>-31,5595263442471</text:p>
          </table:table-cell>
          <table:table-cell table:style-name="ce9" table:formula="of:=[.$B$28]*[.B142]*[.B142]+[.$B$29]*[.B142]+[.$B$30]" office:value-type="float" office:value="-31.5595263442471">
            <text:p>-31,5595263442471</text:p>
          </table:table-cell>
          <table:table-cell table:style-name="ce9" table:formula="of:=[.$B$8]*[.$B$9]*[.F142]" office:value-type="float" office:value="-232.199215077798">
            <text:p>-232,199215077798</text:p>
          </table:table-cell>
          <table:table-cell table:style-name="ce9" table:formula="of:=[.E142]+[.H14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2]" office:value-type="float" office:value="3.2">
            <text:p>3,2</text:p>
          </table:table-cell>
          <table:table-cell table:style-name="ce9" table:formula="of:=[.$B$17]*[.A143]+[.$B$12]" office:value-type="float" office:value="9.60000000000001">
            <text:p>9,60000000000001</text:p>
          </table:table-cell>
          <table:table-cell table:style-name="ce9" table:formula="of:=-[.$B$9]*[.A143]+[.$B$18]" office:value-type="float" office:value="-26.1958475772934">
            <text:p>-26,1958475772934</text:p>
          </table:table-cell>
          <table:table-cell table:style-name="ce9" table:formula="of:=SQRT([.$B$17]*[.B$17]+[.C143]*[.C143])" office:value-type="float" office:value="26.3670709464056">
            <text:p>26,3670709464056</text:p>
          </table:table-cell>
          <table:table-cell table:style-name="ce9" table:formula="of:=0.5*[.$B$8]*[.D143]*[.D143]" office:value-type="float" office:value="260.708411359795">
            <text:p>260,708411359795</text:p>
          </table:table-cell>
          <table:table-cell table:style-name="ce9" table:formula="of:=-0.5*[.$B$9]*[.A143]*[.A143]+[.$B$18]*[.A143]+[.$B$13]" office:value-type="float" office:value="-32.5995122473388">
            <text:p>-32,5995122473388</text:p>
          </table:table-cell>
          <table:table-cell table:style-name="ce9" table:formula="of:=[.$B$28]*[.B143]*[.B143]+[.$B$29]*[.B143]+[.$B$30]" office:value-type="float" office:value="-32.5995122473388">
            <text:p>-32,5995122473388</text:p>
          </table:table-cell>
          <table:table-cell table:style-name="ce9" table:formula="of:=[.$B$8]*[.$B$9]*[.F143]" office:value-type="float" office:value="-239.850911359795">
            <text:p>-239,850911359795</text:p>
          </table:table-cell>
          <table:table-cell table:style-name="ce9" table:formula="of:=[.E143]+[.H14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3]" office:value-type="float" office:value="3.24">
            <text:p>3,24</text:p>
          </table:table-cell>
          <table:table-cell table:style-name="ce9" table:formula="of:=[.$B$17]*[.A144]+[.$B$12]" office:value-type="float" office:value="9.72000000000001">
            <text:p>9,72000000000001</text:p>
          </table:table-cell>
          <table:table-cell table:style-name="ce9" table:formula="of:=-[.$B$9]*[.A144]+[.$B$18]" office:value-type="float" office:value="-26.5882475772934">
            <text:p>-26,5882475772934</text:p>
          </table:table-cell>
          <table:table-cell table:style-name="ce9" table:formula="of:=SQRT([.$B$17]*[.B$17]+[.C144]*[.C144])" office:value-type="float" office:value="26.7569600147597">
            <text:p>26,7569600147597</text:p>
          </table:table-cell>
          <table:table-cell table:style-name="ce9" table:formula="of:=0.5*[.$B$8]*[.D144]*[.D144]" office:value-type="float" office:value="268.475590961793">
            <text:p>268,475590961793</text:p>
          </table:table-cell>
          <table:table-cell table:style-name="ce9" table:formula="of:=-0.5*[.$B$9]*[.A144]*[.A144]+[.$B$18]*[.A144]+[.$B$13]" office:value-type="float" office:value="-33.6551941504306">
            <text:p>-33,6551941504306</text:p>
          </table:table-cell>
          <table:table-cell table:style-name="ce9" table:formula="of:=[.$B$28]*[.B144]*[.B144]+[.$B$29]*[.B144]+[.$B$30]" office:value-type="float" office:value="-33.6551941504306">
            <text:p>-33,6551941504306</text:p>
          </table:table-cell>
          <table:table-cell table:style-name="ce9" table:formula="of:=[.$B$8]*[.$B$9]*[.F144]" office:value-type="float" office:value="-247.618090961793">
            <text:p>-247,618090961793</text:p>
          </table:table-cell>
          <table:table-cell table:style-name="ce9" table:formula="of:=[.E144]+[.H14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4]" office:value-type="float" office:value="3.28">
            <text:p>3,28</text:p>
          </table:table-cell>
          <table:table-cell table:style-name="ce9" table:formula="of:=[.$B$17]*[.A145]+[.$B$12]" office:value-type="float" office:value="9.84000000000001">
            <text:p>9,84000000000001</text:p>
          </table:table-cell>
          <table:table-cell table:style-name="ce9" table:formula="of:=-[.$B$9]*[.A145]+[.$B$18]" office:value-type="float" office:value="-26.9806475772934">
            <text:p>-26,9806475772934</text:p>
          </table:table-cell>
          <table:table-cell table:style-name="ce9" table:formula="of:=SQRT([.$B$17]*[.B$17]+[.C145]*[.C145])" office:value-type="float" office:value="27.146921440379">
            <text:p>27,146921440379</text:p>
          </table:table-cell>
          <table:table-cell table:style-name="ce9" table:formula="of:=0.5*[.$B$8]*[.D145]*[.D145]" office:value-type="float" office:value="276.35825388379">
            <text:p>276,35825388379</text:p>
          </table:table-cell>
          <table:table-cell table:style-name="ce9" table:formula="of:=-0.5*[.$B$9]*[.A145]*[.A145]+[.$B$18]*[.A145]+[.$B$13]" office:value-type="float" office:value="-34.7265720535223">
            <text:p>-34,7265720535223</text:p>
          </table:table-cell>
          <table:table-cell table:style-name="ce9" table:formula="of:=[.$B$28]*[.B145]*[.B145]+[.$B$29]*[.B145]+[.$B$30]" office:value-type="float" office:value="-34.7265720535223">
            <text:p>-34,7265720535223</text:p>
          </table:table-cell>
          <table:table-cell table:style-name="ce9" table:formula="of:=[.$B$8]*[.$B$9]*[.F145]" office:value-type="float" office:value="-255.50075388379">
            <text:p>-255,50075388379</text:p>
          </table:table-cell>
          <table:table-cell table:style-name="ce9" table:formula="of:=[.E145]+[.H14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5]" office:value-type="float" office:value="3.32">
            <text:p>3,32</text:p>
          </table:table-cell>
          <table:table-cell table:style-name="ce9" table:formula="of:=[.$B$17]*[.A146]+[.$B$12]" office:value-type="float" office:value="9.96000000000001">
            <text:p>9,96000000000001</text:p>
          </table:table-cell>
          <table:table-cell table:style-name="ce9" table:formula="of:=-[.$B$9]*[.A146]+[.$B$18]" office:value-type="float" office:value="-27.3730475772934">
            <text:p>-27,3730475772934</text:p>
          </table:table-cell>
          <table:table-cell table:style-name="ce9" table:formula="of:=SQRT([.$B$17]*[.B$17]+[.C146]*[.C146])" office:value-type="float" office:value="27.5369521492261">
            <text:p>27,5369521492261</text:p>
          </table:table-cell>
          <table:table-cell table:style-name="ce9" table:formula="of:=0.5*[.$B$8]*[.D146]*[.D146]" office:value-type="float" office:value="284.356400125788">
            <text:p>284,356400125788</text:p>
          </table:table-cell>
          <table:table-cell table:style-name="ce9" table:formula="of:=-0.5*[.$B$9]*[.A146]*[.A146]+[.$B$18]*[.A146]+[.$B$13]" office:value-type="float" office:value="-35.813645956614">
            <text:p>-35,813645956614</text:p>
          </table:table-cell>
          <table:table-cell table:style-name="ce9" table:formula="of:=[.$B$28]*[.B146]*[.B146]+[.$B$29]*[.B146]+[.$B$30]" office:value-type="float" office:value="-35.813645956614">
            <text:p>-35,813645956614</text:p>
          </table:table-cell>
          <table:table-cell table:style-name="ce9" table:formula="of:=[.$B$8]*[.$B$9]*[.F146]" office:value-type="float" office:value="-263.498900125788">
            <text:p>-263,498900125788</text:p>
          </table:table-cell>
          <table:table-cell table:style-name="ce9" table:formula="of:=[.E146]+[.H14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6]" office:value-type="float" office:value="3.36">
            <text:p>3,36</text:p>
          </table:table-cell>
          <table:table-cell table:style-name="ce9" table:formula="of:=[.$B$17]*[.A147]+[.$B$12]" office:value-type="float" office:value="10.08">
            <text:p>10,08</text:p>
          </table:table-cell>
          <table:table-cell table:style-name="ce9" table:formula="of:=-[.$B$9]*[.A147]+[.$B$18]" office:value-type="float" office:value="-27.7654475772934">
            <text:p>-27,7654475772934</text:p>
          </table:table-cell>
          <table:table-cell table:style-name="ce9" table:formula="of:=SQRT([.$B$17]*[.B$17]+[.C147]*[.C147])" office:value-type="float" office:value="27.927049238461">
            <text:p>27,927049238461</text:p>
          </table:table-cell>
          <table:table-cell table:style-name="ce9" table:formula="of:=0.5*[.$B$8]*[.D147]*[.D147]" office:value-type="float" office:value="292.470029687785">
            <text:p>292,470029687785</text:p>
          </table:table-cell>
          <table:table-cell table:style-name="ce9" table:formula="of:=-0.5*[.$B$9]*[.A147]*[.A147]+[.$B$18]*[.A147]+[.$B$13]" office:value-type="float" office:value="-36.9164158597058">
            <text:p>-36,9164158597058</text:p>
          </table:table-cell>
          <table:table-cell table:style-name="ce9" table:formula="of:=[.$B$28]*[.B147]*[.B147]+[.$B$29]*[.B147]+[.$B$30]" office:value-type="float" office:value="-36.9164158597058">
            <text:p>-36,9164158597058</text:p>
          </table:table-cell>
          <table:table-cell table:style-name="ce9" table:formula="of:=[.$B$8]*[.$B$9]*[.F147]" office:value-type="float" office:value="-271.612529687785">
            <text:p>-271,612529687785</text:p>
          </table:table-cell>
          <table:table-cell table:style-name="ce9" table:formula="of:=[.E147]+[.H147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7]" office:value-type="float" office:value="3.4">
            <text:p>3,4</text:p>
          </table:table-cell>
          <table:table-cell table:style-name="ce9" table:formula="of:=[.$B$17]*[.A148]+[.$B$12]" office:value-type="float" office:value="10.2">
            <text:p>10,2</text:p>
          </table:table-cell>
          <table:table-cell table:style-name="ce9" table:formula="of:=-[.$B$9]*[.A148]+[.$B$18]" office:value-type="float" office:value="-28.1578475772934">
            <text:p>-28,1578475772934</text:p>
          </table:table-cell>
          <table:table-cell table:style-name="ce9" table:formula="of:=SQRT([.$B$17]*[.B$17]+[.C148]*[.C148])" office:value-type="float" office:value="28.3172099647209">
            <text:p>28,3172099647209</text:p>
          </table:table-cell>
          <table:table-cell table:style-name="ce9" table:formula="of:=0.5*[.$B$8]*[.D148]*[.D148]" office:value-type="float" office:value="300.699142569783">
            <text:p>300,699142569783</text:p>
          </table:table-cell>
          <table:table-cell table:style-name="ce9" table:formula="of:=-0.5*[.$B$9]*[.A148]*[.A148]+[.$B$18]*[.A148]+[.$B$13]" office:value-type="float" office:value="-38.0348817627975">
            <text:p>-38,0348817627975</text:p>
          </table:table-cell>
          <table:table-cell table:style-name="ce9" table:formula="of:=[.$B$28]*[.B148]*[.B148]+[.$B$29]*[.B148]+[.$B$30]" office:value-type="float" office:value="-38.0348817627975">
            <text:p>-38,0348817627975</text:p>
          </table:table-cell>
          <table:table-cell table:style-name="ce9" table:formula="of:=[.$B$8]*[.$B$9]*[.F148]" office:value-type="float" office:value="-279.841642569783">
            <text:p>-279,841642569783</text:p>
          </table:table-cell>
          <table:table-cell table:style-name="ce9" table:formula="of:=[.E148]+[.H14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8]" office:value-type="float" office:value="3.44">
            <text:p>3,44</text:p>
          </table:table-cell>
          <table:table-cell table:style-name="ce9" table:formula="of:=[.$B$17]*[.A149]+[.$B$12]" office:value-type="float" office:value="10.32">
            <text:p>10,32</text:p>
          </table:table-cell>
          <table:table-cell table:style-name="ce9" table:formula="of:=-[.$B$9]*[.A149]+[.$B$18]" office:value-type="float" office:value="-28.5502475772934">
            <text:p>-28,5502475772934</text:p>
          </table:table-cell>
          <table:table-cell table:style-name="ce9" table:formula="of:=SQRT([.$B$17]*[.B$17]+[.C149]*[.C149])" office:value-type="float" office:value="28.7074317333465">
            <text:p>28,7074317333465</text:p>
          </table:table-cell>
          <table:table-cell table:style-name="ce9" table:formula="of:=0.5*[.$B$8]*[.D149]*[.D149]" office:value-type="float" office:value="309.04373877178">
            <text:p>309,04373877178</text:p>
          </table:table-cell>
          <table:table-cell table:style-name="ce9" table:formula="of:=-0.5*[.$B$9]*[.A149]*[.A149]+[.$B$18]*[.A149]+[.$B$13]" office:value-type="float" office:value="-39.1690436658892">
            <text:p>-39,1690436658892</text:p>
          </table:table-cell>
          <table:table-cell table:style-name="ce9" table:formula="of:=[.$B$28]*[.B149]*[.B149]+[.$B$29]*[.B149]+[.$B$30]" office:value-type="float" office:value="-39.1690436658892">
            <text:p>-39,1690436658892</text:p>
          </table:table-cell>
          <table:table-cell table:style-name="ce9" table:formula="of:=[.$B$8]*[.$B$9]*[.F149]" office:value-type="float" office:value="-288.18623877178">
            <text:p>-288,18623877178</text:p>
          </table:table-cell>
          <table:table-cell table:style-name="ce9" table:formula="of:=[.E149]+[.H149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49]" office:value-type="float" office:value="3.48">
            <text:p>3,48</text:p>
          </table:table-cell>
          <table:table-cell table:style-name="ce9" table:formula="of:=[.$B$17]*[.A150]+[.$B$12]" office:value-type="float" office:value="10.44">
            <text:p>10,44</text:p>
          </table:table-cell>
          <table:table-cell table:style-name="ce9" table:formula="of:=-[.$B$9]*[.A150]+[.$B$18]" office:value-type="float" office:value="-28.9426475772934">
            <text:p>-28,9426475772934</text:p>
          </table:table-cell>
          <table:table-cell table:style-name="ce9" table:formula="of:=SQRT([.$B$17]*[.B$17]+[.C150]*[.C150])" office:value-type="float" office:value="29.0977120884685">
            <text:p>29,0977120884685</text:p>
          </table:table-cell>
          <table:table-cell table:style-name="ce9" table:formula="of:=0.5*[.$B$8]*[.D150]*[.D150]" office:value-type="float" office:value="317.503818293778">
            <text:p>317,503818293778</text:p>
          </table:table-cell>
          <table:table-cell table:style-name="ce9" table:formula="of:=-0.5*[.$B$9]*[.A150]*[.A150]+[.$B$18]*[.A150]+[.$B$13]" office:value-type="float" office:value="-40.318901568981">
            <text:p>-40,318901568981</text:p>
          </table:table-cell>
          <table:table-cell table:style-name="ce9" table:formula="of:=[.$B$28]*[.B150]*[.B150]+[.$B$29]*[.B150]+[.$B$30]" office:value-type="float" office:value="-40.318901568981">
            <text:p>-40,318901568981</text:p>
          </table:table-cell>
          <table:table-cell table:style-name="ce9" table:formula="of:=[.$B$8]*[.$B$9]*[.F150]" office:value-type="float" office:value="-296.646318293778">
            <text:p>-296,646318293778</text:p>
          </table:table-cell>
          <table:table-cell table:style-name="ce9" table:formula="of:=[.E150]+[.H15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0]" office:value-type="float" office:value="3.52">
            <text:p>3,52</text:p>
          </table:table-cell>
          <table:table-cell table:style-name="ce9" table:formula="of:=[.$B$17]*[.A151]+[.$B$12]" office:value-type="float" office:value="10.56">
            <text:p>10,56</text:p>
          </table:table-cell>
          <table:table-cell table:style-name="ce9" table:formula="of:=-[.$B$9]*[.A151]+[.$B$18]" office:value-type="float" office:value="-29.3350475772934">
            <text:p>-29,3350475772934</text:p>
          </table:table-cell>
          <table:table-cell table:style-name="ce9" table:formula="of:=SQRT([.$B$17]*[.B$17]+[.C151]*[.C151])" office:value-type="float" office:value="29.4880487038744">
            <text:p>29,4880487038744</text:p>
          </table:table-cell>
          <table:table-cell table:style-name="ce9" table:formula="of:=0.5*[.$B$8]*[.D151]*[.D151]" office:value-type="float" office:value="326.079381135775">
            <text:p>326,079381135775</text:p>
          </table:table-cell>
          <table:table-cell table:style-name="ce9" table:formula="of:=-0.5*[.$B$9]*[.A151]*[.A151]+[.$B$18]*[.A151]+[.$B$13]" office:value-type="float" office:value="-41.4844554720727">
            <text:p>-41,4844554720727</text:p>
          </table:table-cell>
          <table:table-cell table:style-name="ce9" table:formula="of:=[.$B$28]*[.B151]*[.B151]+[.$B$29]*[.B151]+[.$B$30]" office:value-type="float" office:value="-41.4844554720727">
            <text:p>-41,4844554720727</text:p>
          </table:table-cell>
          <table:table-cell table:style-name="ce9" table:formula="of:=[.$B$8]*[.$B$9]*[.F151]" office:value-type="float" office:value="-305.221881135775">
            <text:p>-305,221881135775</text:p>
          </table:table-cell>
          <table:table-cell table:style-name="ce9" table:formula="of:=[.E151]+[.H151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1]" office:value-type="float" office:value="3.56">
            <text:p>3,56</text:p>
          </table:table-cell>
          <table:table-cell table:style-name="ce9" table:formula="of:=[.$B$17]*[.A152]+[.$B$12]" office:value-type="float" office:value="10.68">
            <text:p>10,68</text:p>
          </table:table-cell>
          <table:table-cell table:style-name="ce9" table:formula="of:=-[.$B$9]*[.A152]+[.$B$18]" office:value-type="float" office:value="-29.7274475772934">
            <text:p>-29,7274475772934</text:p>
          </table:table-cell>
          <table:table-cell table:style-name="ce9" table:formula="of:=SQRT([.$B$17]*[.B$17]+[.C152]*[.C152])" office:value-type="float" office:value="29.8784393745846">
            <text:p>29,8784393745846</text:p>
          </table:table-cell>
          <table:table-cell table:style-name="ce9" table:formula="of:=0.5*[.$B$8]*[.D152]*[.D152]" office:value-type="float" office:value="334.770427297772">
            <text:p>334,770427297772</text:p>
          </table:table-cell>
          <table:table-cell table:style-name="ce9" table:formula="of:=-0.5*[.$B$9]*[.A152]*[.A152]+[.$B$18]*[.A152]+[.$B$13]" office:value-type="float" office:value="-42.6657053751645">
            <text:p>-42,6657053751645</text:p>
          </table:table-cell>
          <table:table-cell table:style-name="ce9" table:formula="of:=[.$B$28]*[.B152]*[.B152]+[.$B$29]*[.B152]+[.$B$30]" office:value-type="float" office:value="-42.6657053751645">
            <text:p>-42,6657053751645</text:p>
          </table:table-cell>
          <table:table-cell table:style-name="ce9" table:formula="of:=[.$B$8]*[.$B$9]*[.F152]" office:value-type="float" office:value="-313.912927297772">
            <text:p>-313,912927297772</text:p>
          </table:table-cell>
          <table:table-cell table:style-name="ce9" table:formula="of:=[.E152]+[.H15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2]" office:value-type="float" office:value="3.6">
            <text:p>3,6</text:p>
          </table:table-cell>
          <table:table-cell table:style-name="ce9" table:formula="of:=[.$B$17]*[.A153]+[.$B$12]" office:value-type="float" office:value="10.8">
            <text:p>10,8</text:p>
          </table:table-cell>
          <table:table-cell table:style-name="ce9" table:formula="of:=-[.$B$9]*[.A153]+[.$B$18]" office:value-type="float" office:value="-30.1198475772934">
            <text:p>-30,1198475772934</text:p>
          </table:table-cell>
          <table:table-cell table:style-name="ce9" table:formula="of:=SQRT([.$B$17]*[.B$17]+[.C153]*[.C153])" office:value-type="float" office:value="30.2688820090764">
            <text:p>30,2688820090764</text:p>
          </table:table-cell>
          <table:table-cell table:style-name="ce9" table:formula="of:=0.5*[.$B$8]*[.D153]*[.D153]" office:value-type="float" office:value="343.57695677977">
            <text:p>343,57695677977</text:p>
          </table:table-cell>
          <table:table-cell table:style-name="ce9" table:formula="of:=-0.5*[.$B$9]*[.A153]*[.A153]+[.$B$18]*[.A153]+[.$B$13]" office:value-type="float" office:value="-43.8626512782562">
            <text:p>-43,8626512782562</text:p>
          </table:table-cell>
          <table:table-cell table:style-name="ce9" table:formula="of:=[.$B$28]*[.B153]*[.B153]+[.$B$29]*[.B153]+[.$B$30]" office:value-type="float" office:value="-43.8626512782562">
            <text:p>-43,8626512782562</text:p>
          </table:table-cell>
          <table:table-cell table:style-name="ce9" table:formula="of:=[.$B$8]*[.$B$9]*[.F153]" office:value-type="float" office:value="-322.71945677977">
            <text:p>-322,71945677977</text:p>
          </table:table-cell>
          <table:table-cell table:style-name="ce9" table:formula="of:=[.E153]+[.H15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3]" office:value-type="float" office:value="3.64">
            <text:p>3,64</text:p>
          </table:table-cell>
          <table:table-cell table:style-name="ce9" table:formula="of:=[.$B$17]*[.A154]+[.$B$12]" office:value-type="float" office:value="10.92">
            <text:p>10,92</text:p>
          </table:table-cell>
          <table:table-cell table:style-name="ce9" table:formula="of:=-[.$B$9]*[.A154]+[.$B$18]" office:value-type="float" office:value="-30.5122475772934">
            <text:p>-30,5122475772934</text:p>
          </table:table-cell>
          <table:table-cell table:style-name="ce9" table:formula="of:=SQRT([.$B$17]*[.B$17]+[.C154]*[.C154])" office:value-type="float" office:value="30.6593746220964">
            <text:p>30,6593746220964</text:p>
          </table:table-cell>
          <table:table-cell table:style-name="ce9" table:formula="of:=0.5*[.$B$8]*[.D154]*[.D154]" office:value-type="float" office:value="352.498969581767">
            <text:p>352,498969581767</text:p>
          </table:table-cell>
          <table:table-cell table:style-name="ce9" table:formula="of:=-0.5*[.$B$9]*[.A154]*[.A154]+[.$B$18]*[.A154]+[.$B$13]" office:value-type="float" office:value="-45.0752931813479">
            <text:p>-45,0752931813479</text:p>
          </table:table-cell>
          <table:table-cell table:style-name="ce9" table:formula="of:=[.$B$28]*[.B154]*[.B154]+[.$B$29]*[.B154]+[.$B$30]" office:value-type="float" office:value="-45.0752931813479">
            <text:p>-45,0752931813479</text:p>
          </table:table-cell>
          <table:table-cell table:style-name="ce9" table:formula="of:=[.$B$8]*[.$B$9]*[.F154]" office:value-type="float" office:value="-331.641469581767">
            <text:p>-331,641469581767</text:p>
          </table:table-cell>
          <table:table-cell table:style-name="ce9" table:formula="of:=[.E154]+[.H154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4]" office:value-type="float" office:value="3.68">
            <text:p>3,68</text:p>
          </table:table-cell>
          <table:table-cell table:style-name="ce9" table:formula="of:=[.$B$17]*[.A155]+[.$B$12]" office:value-type="float" office:value="11.04">
            <text:p>11,04</text:p>
          </table:table-cell>
          <table:table-cell table:style-name="ce9" table:formula="of:=-[.$B$9]*[.A155]+[.$B$18]" office:value-type="float" office:value="-30.9046475772934">
            <text:p>-30,9046475772934</text:p>
          </table:table-cell>
          <table:table-cell table:style-name="ce9" table:formula="of:=SQRT([.$B$17]*[.B$17]+[.C155]*[.C155])" office:value-type="float" office:value="31.0499153280119">
            <text:p>31,0499153280119</text:p>
          </table:table-cell>
          <table:table-cell table:style-name="ce9" table:formula="of:=0.5*[.$B$8]*[.D155]*[.D155]" office:value-type="float" office:value="361.536465703765">
            <text:p>361,536465703765</text:p>
          </table:table-cell>
          <table:table-cell table:style-name="ce9" table:formula="of:=-0.5*[.$B$9]*[.A155]*[.A155]+[.$B$18]*[.A155]+[.$B$13]" office:value-type="float" office:value="-46.3036310844397">
            <text:p>-46,3036310844397</text:p>
          </table:table-cell>
          <table:table-cell table:style-name="ce9" table:formula="of:=[.$B$28]*[.B155]*[.B155]+[.$B$29]*[.B155]+[.$B$30]" office:value-type="float" office:value="-46.3036310844397">
            <text:p>-46,3036310844397</text:p>
          </table:table-cell>
          <table:table-cell table:style-name="ce9" table:formula="of:=[.$B$8]*[.$B$9]*[.F155]" office:value-type="float" office:value="-340.678965703765">
            <text:p>-340,678965703765</text:p>
          </table:table-cell>
          <table:table-cell table:style-name="ce9" table:formula="of:=[.E155]+[.H15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5]" office:value-type="float" office:value="3.72">
            <text:p>3,72</text:p>
          </table:table-cell>
          <table:table-cell table:style-name="ce9" table:formula="of:=[.$B$17]*[.A156]+[.$B$12]" office:value-type="float" office:value="11.16">
            <text:p>11,16</text:p>
          </table:table-cell>
          <table:table-cell table:style-name="ce9" table:formula="of:=-[.$B$9]*[.A156]+[.$B$18]" office:value-type="float" office:value="-31.2970475772934">
            <text:p>-31,2970475772934</text:p>
          </table:table-cell>
          <table:table-cell table:style-name="ce9" table:formula="of:=SQRT([.$B$17]*[.B$17]+[.C156]*[.C156])" office:value-type="float" office:value="31.4405023346537">
            <text:p>31,4405023346537</text:p>
          </table:table-cell>
          <table:table-cell table:style-name="ce9" table:formula="of:=0.5*[.$B$8]*[.D156]*[.D156]" office:value-type="float" office:value="370.689445145762">
            <text:p>370,689445145762</text:p>
          </table:table-cell>
          <table:table-cell table:style-name="ce9" table:formula="of:=-0.5*[.$B$9]*[.A156]*[.A156]+[.$B$18]*[.A156]+[.$B$13]" office:value-type="float" office:value="-47.5476649875314">
            <text:p>-47,5476649875314</text:p>
          </table:table-cell>
          <table:table-cell table:style-name="ce9" table:formula="of:=[.$B$28]*[.B156]*[.B156]+[.$B$29]*[.B156]+[.$B$30]" office:value-type="float" office:value="-47.5476649875314">
            <text:p>-47,5476649875314</text:p>
          </table:table-cell>
          <table:table-cell table:style-name="ce9" table:formula="of:=[.$B$8]*[.$B$9]*[.F156]" office:value-type="float" office:value="-349.831945145762">
            <text:p>-349,831945145762</text:p>
          </table:table-cell>
          <table:table-cell table:style-name="ce9" table:formula="of:=[.E156]+[.H156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6]" office:value-type="float" office:value="3.76">
            <text:p>3,76</text:p>
          </table:table-cell>
          <table:table-cell table:style-name="ce9" table:formula="of:=[.$B$17]*[.A157]+[.$B$12]" office:value-type="float" office:value="11.28">
            <text:p>11,28</text:p>
          </table:table-cell>
          <table:table-cell table:style-name="ce9" table:formula="of:=-[.$B$9]*[.A157]+[.$B$18]" office:value-type="float" office:value="-31.6894475772934">
            <text:p>-31,6894475772934</text:p>
          </table:table-cell>
          <table:table-cell table:style-name="ce9" table:formula="of:=SQRT([.$B$17]*[.B$17]+[.C157]*[.C157])" office:value-type="float" office:value="31.8311339376094">
            <text:p>31,8311339376094</text:p>
          </table:table-cell>
          <table:table-cell table:style-name="ce9" table:formula="of:=0.5*[.$B$8]*[.D157]*[.D157]" office:value-type="float" office:value="379.95790790776">
            <text:p>379,95790790776</text:p>
          </table:table-cell>
          <table:table-cell table:style-name="ce9" table:formula="of:=-0.5*[.$B$9]*[.A157]*[.A157]+[.$B$18]*[.A157]+[.$B$13]" office:value-type="float" office:value="-48.8073948906231">
            <text:p>-48,8073948906231</text:p>
          </table:table-cell>
          <table:table-cell table:style-name="ce9" table:formula="of:=[.$B$28]*[.B157]*[.B157]+[.$B$29]*[.B157]+[.$B$30]" office:value-type="float" office:value="-48.8073948906231">
            <text:p>-48,8073948906231</text:p>
          </table:table-cell>
          <table:table-cell table:style-name="ce9" table:formula="of:=[.$B$8]*[.$B$9]*[.F157]" office:value-type="float" office:value="-359.10040790776">
            <text:p>-359,10040790776</text:p>
          </table:table-cell>
          <table:table-cell table:style-name="ce9" table:formula="of:=[.E157]+[.H15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7]" office:value-type="float" office:value="3.8">
            <text:p>3,8</text:p>
          </table:table-cell>
          <table:table-cell table:style-name="ce9" table:formula="of:=[.$B$17]*[.A158]+[.$B$12]" office:value-type="float" office:value="11.4">
            <text:p>11,4</text:p>
          </table:table-cell>
          <table:table-cell table:style-name="ce9" table:formula="of:=-[.$B$9]*[.A158]+[.$B$18]" office:value-type="float" office:value="-32.0818475772934">
            <text:p>-32,0818475772934</text:p>
          </table:table-cell>
          <table:table-cell table:style-name="ce9" table:formula="of:=SQRT([.$B$17]*[.B$17]+[.C158]*[.C158])" office:value-type="float" office:value="32.221808514928">
            <text:p>32,221808514928</text:p>
          </table:table-cell>
          <table:table-cell table:style-name="ce9" table:formula="of:=0.5*[.$B$8]*[.D158]*[.D158]" office:value-type="float" office:value="389.341853989757">
            <text:p>389,341853989757</text:p>
          </table:table-cell>
          <table:table-cell table:style-name="ce9" table:formula="of:=-0.5*[.$B$9]*[.A158]*[.A158]+[.$B$18]*[.A158]+[.$B$13]" office:value-type="float" office:value="-50.0828207937149">
            <text:p>-50,0828207937149</text:p>
          </table:table-cell>
          <table:table-cell table:style-name="ce9" table:formula="of:=[.$B$28]*[.B158]*[.B158]+[.$B$29]*[.B158]+[.$B$30]" office:value-type="float" office:value="-50.0828207937149">
            <text:p>-50,0828207937149</text:p>
          </table:table-cell>
          <table:table-cell table:style-name="ce9" table:formula="of:=[.$B$8]*[.$B$9]*[.F158]" office:value-type="float" office:value="-368.484353989757">
            <text:p>-368,484353989757</text:p>
          </table:table-cell>
          <table:table-cell table:style-name="ce9" table:formula="of:=[.E158]+[.H158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8]" office:value-type="float" office:value="3.84">
            <text:p>3,84</text:p>
          </table:table-cell>
          <table:table-cell table:style-name="ce9" table:formula="of:=[.$B$17]*[.A159]+[.$B$12]" office:value-type="float" office:value="11.52">
            <text:p>11,52</text:p>
          </table:table-cell>
          <table:table-cell table:style-name="ce9" table:formula="of:=-[.$B$9]*[.A159]+[.$B$18]" office:value-type="float" office:value="-32.4742475772934">
            <text:p>-32,4742475772934</text:p>
          </table:table-cell>
          <table:table-cell table:style-name="ce9" table:formula="of:=SQRT([.$B$17]*[.B$17]+[.C159]*[.C159])" office:value-type="float" office:value="32.6125245222038">
            <text:p>32,6125245222038</text:p>
          </table:table-cell>
          <table:table-cell table:style-name="ce9" table:formula="of:=0.5*[.$B$8]*[.D159]*[.D159]" office:value-type="float" office:value="398.841283391755">
            <text:p>398,841283391755</text:p>
          </table:table-cell>
          <table:table-cell table:style-name="ce9" table:formula="of:=-0.5*[.$B$9]*[.A159]*[.A159]+[.$B$18]*[.A159]+[.$B$13]" office:value-type="float" office:value="-51.3739426968066">
            <text:p>-51,3739426968066</text:p>
          </table:table-cell>
          <table:table-cell table:style-name="ce9" table:formula="of:=[.$B$28]*[.B159]*[.B159]+[.$B$29]*[.B159]+[.$B$30]" office:value-type="float" office:value="-51.3739426968066">
            <text:p>-51,3739426968066</text:p>
          </table:table-cell>
          <table:table-cell table:style-name="ce9" table:formula="of:=[.$B$8]*[.$B$9]*[.F159]" office:value-type="float" office:value="-377.983783391755">
            <text:p>-377,983783391755</text:p>
          </table:table-cell>
          <table:table-cell table:style-name="ce9" table:formula="of:=[.E159]+[.H15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59]" office:value-type="float" office:value="3.88">
            <text:p>3,88</text:p>
          </table:table-cell>
          <table:table-cell table:style-name="ce9" table:formula="of:=[.$B$17]*[.A160]+[.$B$12]" office:value-type="float" office:value="11.64">
            <text:p>11,64</text:p>
          </table:table-cell>
          <table:table-cell table:style-name="ce9" table:formula="of:=-[.$B$9]*[.A160]+[.$B$18]" office:value-type="float" office:value="-32.8666475772934">
            <text:p>-32,8666475772934</text:p>
          </table:table-cell>
          <table:table-cell table:style-name="ce9" table:formula="of:=SQRT([.$B$17]*[.B$17]+[.C160]*[.C160])" office:value-type="float" office:value="33.0032804880061">
            <text:p>33,0032804880061</text:p>
          </table:table-cell>
          <table:table-cell table:style-name="ce9" table:formula="of:=0.5*[.$B$8]*[.D160]*[.D160]" office:value-type="float" office:value="408.456196113752">
            <text:p>408,456196113752</text:p>
          </table:table-cell>
          <table:table-cell table:style-name="ce9" table:formula="of:=-0.5*[.$B$9]*[.A160]*[.A160]+[.$B$18]*[.A160]+[.$B$13]" office:value-type="float" office:value="-52.6807605998984">
            <text:p>-52,6807605998984</text:p>
          </table:table-cell>
          <table:table-cell table:style-name="ce9" table:formula="of:=[.$B$28]*[.B160]*[.B160]+[.$B$29]*[.B160]+[.$B$30]" office:value-type="float" office:value="-52.6807605998984">
            <text:p>-52,6807605998984</text:p>
          </table:table-cell>
          <table:table-cell table:style-name="ce9" table:formula="of:=[.$B$8]*[.$B$9]*[.F160]" office:value-type="float" office:value="-387.598696113752">
            <text:p>-387,598696113752</text:p>
          </table:table-cell>
          <table:table-cell table:style-name="ce9" table:formula="of:=[.E160]+[.H16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0]" office:value-type="float" office:value="3.92">
            <text:p>3,92</text:p>
          </table:table-cell>
          <table:table-cell table:style-name="ce9" table:formula="of:=[.$B$17]*[.A161]+[.$B$12]" office:value-type="float" office:value="11.76">
            <text:p>11,76</text:p>
          </table:table-cell>
          <table:table-cell table:style-name="ce9" table:formula="of:=-[.$B$9]*[.A161]+[.$B$18]" office:value-type="float" office:value="-33.2590475772934">
            <text:p>-33,2590475772934</text:p>
          </table:table-cell>
          <table:table-cell table:style-name="ce9" table:formula="of:=SQRT([.$B$17]*[.B$17]+[.C161]*[.C161])" office:value-type="float" office:value="33.3940750096281">
            <text:p>33,3940750096281</text:p>
          </table:table-cell>
          <table:table-cell table:style-name="ce9" table:formula="of:=0.5*[.$B$8]*[.D161]*[.D161]" office:value-type="float" office:value="418.18659215575">
            <text:p>418,18659215575</text:p>
          </table:table-cell>
          <table:table-cell table:style-name="ce9" table:formula="of:=-0.5*[.$B$9]*[.A161]*[.A161]+[.$B$18]*[.A161]+[.$B$13]" office:value-type="float" office:value="-54.0032745029901">
            <text:p>-54,0032745029901</text:p>
          </table:table-cell>
          <table:table-cell table:style-name="ce9" table:formula="of:=[.$B$28]*[.B161]*[.B161]+[.$B$29]*[.B161]+[.$B$30]" office:value-type="float" office:value="-54.0032745029901">
            <text:p>-54,0032745029901</text:p>
          </table:table-cell>
          <table:table-cell table:style-name="ce9" table:formula="of:=[.$B$8]*[.$B$9]*[.F161]" office:value-type="float" office:value="-397.32909215575">
            <text:p>-397,32909215575</text:p>
          </table:table-cell>
          <table:table-cell table:style-name="ce9" table:formula="of:=[.E161]+[.H161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1]" office:value-type="float" office:value="3.96">
            <text:p>3,96</text:p>
          </table:table-cell>
          <table:table-cell table:style-name="ce9" table:formula="of:=[.$B$17]*[.A162]+[.$B$12]" office:value-type="float" office:value="11.88">
            <text:p>11,88</text:p>
          </table:table-cell>
          <table:table-cell table:style-name="ce9" table:formula="of:=-[.$B$9]*[.A162]+[.$B$18]" office:value-type="float" office:value="-33.6514475772934">
            <text:p>-33,6514475772934</text:p>
          </table:table-cell>
          <table:table-cell table:style-name="ce9" table:formula="of:=SQRT([.$B$17]*[.B$17]+[.C162]*[.C162])" office:value-type="float" office:value="33.7849067491288">
            <text:p>33,7849067491288</text:p>
          </table:table-cell>
          <table:table-cell table:style-name="ce9" table:formula="of:=0.5*[.$B$8]*[.D162]*[.D162]" office:value-type="float" office:value="428.032471517747">
            <text:p>428,032471517747</text:p>
          </table:table-cell>
          <table:table-cell table:style-name="ce9" table:formula="of:=-0.5*[.$B$9]*[.A162]*[.A162]+[.$B$18]*[.A162]+[.$B$13]" office:value-type="float" office:value="-55.3414844060818">
            <text:p>-55,3414844060818</text:p>
          </table:table-cell>
          <table:table-cell table:style-name="ce9" table:formula="of:=[.$B$28]*[.B162]*[.B162]+[.$B$29]*[.B162]+[.$B$30]" office:value-type="float" office:value="-55.3414844060818">
            <text:p>-55,3414844060818</text:p>
          </table:table-cell>
          <table:table-cell table:style-name="ce9" table:formula="of:=[.$B$8]*[.$B$9]*[.F162]" office:value-type="float" office:value="-407.174971517747">
            <text:p>-407,174971517747</text:p>
          </table:table-cell>
          <table:table-cell table:style-name="ce9" table:formula="of:=[.E162]+[.H162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2]" office:value-type="float" office:value="4">
            <text:p>4</text:p>
          </table:table-cell>
          <table:table-cell table:style-name="ce9" table:formula="of:=[.$B$17]*[.A163]+[.$B$12]" office:value-type="float" office:value="12">
            <text:p>12</text:p>
          </table:table-cell>
          <table:table-cell table:style-name="ce9" table:formula="of:=-[.$B$9]*[.A163]+[.$B$18]" office:value-type="float" office:value="-34.0438475772934">
            <text:p>-34,0438475772934</text:p>
          </table:table-cell>
          <table:table-cell table:style-name="ce9" table:formula="of:=SQRT([.$B$17]*[.B$17]+[.C163]*[.C163])" office:value-type="float" office:value="34.1757744296451">
            <text:p>34,1757744296451</text:p>
          </table:table-cell>
          <table:table-cell table:style-name="ce9" table:formula="of:=0.5*[.$B$8]*[.D163]*[.D163]" office:value-type="float" office:value="437.993834199745">
            <text:p>437,993834199745</text:p>
          </table:table-cell>
          <table:table-cell table:style-name="ce9" table:formula="of:=-0.5*[.$B$9]*[.A163]*[.A163]+[.$B$18]*[.A163]+[.$B$13]" office:value-type="float" office:value="-56.6953903091736">
            <text:p>-56,6953903091736</text:p>
          </table:table-cell>
          <table:table-cell table:style-name="ce9" table:formula="of:=[.$B$28]*[.B163]*[.B163]+[.$B$29]*[.B163]+[.$B$30]" office:value-type="float" office:value="-56.6953903091736">
            <text:p>-56,6953903091736</text:p>
          </table:table-cell>
          <table:table-cell table:style-name="ce9" table:formula="of:=[.$B$8]*[.$B$9]*[.F163]" office:value-type="float" office:value="-417.136334199745">
            <text:p>-417,136334199745</text:p>
          </table:table-cell>
          <table:table-cell table:style-name="ce9" table:formula="of:=[.E163]+[.H16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3]" office:value-type="float" office:value="4.04">
            <text:p>4,04</text:p>
          </table:table-cell>
          <table:table-cell table:style-name="ce9" table:formula="of:=[.$B$17]*[.A164]+[.$B$12]" office:value-type="float" office:value="12.12">
            <text:p>12,12</text:p>
          </table:table-cell>
          <table:table-cell table:style-name="ce9" table:formula="of:=-[.$B$9]*[.A164]+[.$B$18]" office:value-type="float" office:value="-34.4362475772934">
            <text:p>-34,4362475772934</text:p>
          </table:table-cell>
          <table:table-cell table:style-name="ce9" table:formula="of:=SQRT([.$B$17]*[.B$17]+[.C164]*[.C164])" office:value-type="float" office:value="34.5666768319525">
            <text:p>34,5666768319525</text:p>
          </table:table-cell>
          <table:table-cell table:style-name="ce9" table:formula="of:=0.5*[.$B$8]*[.D164]*[.D164]" office:value-type="float" office:value="448.070680201742">
            <text:p>448,070680201742</text:p>
          </table:table-cell>
          <table:table-cell table:style-name="ce9" table:formula="of:=-0.5*[.$B$9]*[.A164]*[.A164]+[.$B$18]*[.A164]+[.$B$13]" office:value-type="float" office:value="-58.0649922122653">
            <text:p>-58,0649922122653</text:p>
          </table:table-cell>
          <table:table-cell table:style-name="ce9" table:formula="of:=[.$B$28]*[.B164]*[.B164]+[.$B$29]*[.B164]+[.$B$30]" office:value-type="float" office:value="-58.0649922122653">
            <text:p>-58,0649922122653</text:p>
          </table:table-cell>
          <table:table-cell table:style-name="ce9" table:formula="of:=[.$B$8]*[.$B$9]*[.F164]" office:value-type="float" office:value="-427.213180201742">
            <text:p>-427,213180201742</text:p>
          </table:table-cell>
          <table:table-cell table:style-name="ce9" table:formula="of:=[.E164]+[.H164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4]" office:value-type="float" office:value="4.08">
            <text:p>4,08</text:p>
          </table:table-cell>
          <table:table-cell table:style-name="ce9" table:formula="of:=[.$B$17]*[.A165]+[.$B$12]" office:value-type="float" office:value="12.24">
            <text:p>12,24</text:p>
          </table:table-cell>
          <table:table-cell table:style-name="ce9" table:formula="of:=-[.$B$9]*[.A165]+[.$B$18]" office:value-type="float" office:value="-34.8286475772934">
            <text:p>-34,8286475772934</text:p>
          </table:table-cell>
          <table:table-cell table:style-name="ce9" table:formula="of:=SQRT([.$B$17]*[.B$17]+[.C165]*[.C165])" office:value-type="float" office:value="34.9576127912549">
            <text:p>34,9576127912549</text:p>
          </table:table-cell>
          <table:table-cell table:style-name="ce9" table:formula="of:=0.5*[.$B$8]*[.D165]*[.D165]" office:value-type="float" office:value="458.263009523739">
            <text:p>458,263009523739</text:p>
          </table:table-cell>
          <table:table-cell table:style-name="ce9" table:formula="of:=-0.5*[.$B$9]*[.A165]*[.A165]+[.$B$18]*[.A165]+[.$B$13]" office:value-type="float" office:value="-59.4502901153571">
            <text:p>-59,4502901153571</text:p>
          </table:table-cell>
          <table:table-cell table:style-name="ce9" table:formula="of:=[.$B$28]*[.B165]*[.B165]+[.$B$29]*[.B165]+[.$B$30]" office:value-type="float" office:value="-59.4502901153571">
            <text:p>-59,4502901153571</text:p>
          </table:table-cell>
          <table:table-cell table:style-name="ce9" table:formula="of:=[.$B$8]*[.$B$9]*[.F165]" office:value-type="float" office:value="-437.40550952374">
            <text:p>-437,40550952374</text:p>
          </table:table-cell>
          <table:table-cell table:style-name="ce9" table:formula="of:=[.E165]+[.H165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5]" office:value-type="float" office:value="4.12">
            <text:p>4,12</text:p>
          </table:table-cell>
          <table:table-cell table:style-name="ce9" table:formula="of:=[.$B$17]*[.A166]+[.$B$12]" office:value-type="float" office:value="12.36">
            <text:p>12,36</text:p>
          </table:table-cell>
          <table:table-cell table:style-name="ce9" table:formula="of:=-[.$B$9]*[.A166]+[.$B$18]" office:value-type="float" office:value="-35.2210475772934">
            <text:p>-35,2210475772934</text:p>
          </table:table-cell>
          <table:table-cell table:style-name="ce9" table:formula="of:=SQRT([.$B$17]*[.B$17]+[.C166]*[.C166])" office:value-type="float" office:value="35.3485811941861">
            <text:p>35,3485811941861</text:p>
          </table:table-cell>
          <table:table-cell table:style-name="ce9" table:formula="of:=0.5*[.$B$8]*[.D166]*[.D166]" office:value-type="float" office:value="468.570822165737">
            <text:p>468,570822165737</text:p>
          </table:table-cell>
          <table:table-cell table:style-name="ce9" table:formula="of:=-0.5*[.$B$9]*[.A166]*[.A166]+[.$B$18]*[.A166]+[.$B$13]" office:value-type="float" office:value="-60.8512840184488">
            <text:p>-60,8512840184488</text:p>
          </table:table-cell>
          <table:table-cell table:style-name="ce9" table:formula="of:=[.$B$28]*[.B166]*[.B166]+[.$B$29]*[.B166]+[.$B$30]" office:value-type="float" office:value="-60.8512840184488">
            <text:p>-60,8512840184488</text:p>
          </table:table-cell>
          <table:table-cell table:style-name="ce9" table:formula="of:=[.$B$8]*[.$B$9]*[.F166]" office:value-type="float" office:value="-447.713322165737">
            <text:p>-447,713322165737</text:p>
          </table:table-cell>
          <table:table-cell table:style-name="ce9" table:formula="of:=[.E166]+[.H166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6]" office:value-type="float" office:value="4.16">
            <text:p>4,16</text:p>
          </table:table-cell>
          <table:table-cell table:style-name="ce9" table:formula="of:=[.$B$17]*[.A167]+[.$B$12]" office:value-type="float" office:value="12.48">
            <text:p>12,48</text:p>
          </table:table-cell>
          <table:table-cell table:style-name="ce9" table:formula="of:=-[.$B$9]*[.A167]+[.$B$18]" office:value-type="float" office:value="-35.6134475772934">
            <text:p>-35,6134475772934</text:p>
          </table:table-cell>
          <table:table-cell table:style-name="ce9" table:formula="of:=SQRT([.$B$17]*[.B$17]+[.C167]*[.C167])" office:value-type="float" office:value="35.7395809760079">
            <text:p>35,7395809760079</text:p>
          </table:table-cell>
          <table:table-cell table:style-name="ce9" table:formula="of:=0.5*[.$B$8]*[.D167]*[.D167]" office:value-type="float" office:value="478.994118127734">
            <text:p>478,994118127734</text:p>
          </table:table-cell>
          <table:table-cell table:style-name="ce9" table:formula="of:=-0.5*[.$B$9]*[.A167]*[.A167]+[.$B$18]*[.A167]+[.$B$13]" office:value-type="float" office:value="-62.2679739215405">
            <text:p>-62,2679739215405</text:p>
          </table:table-cell>
          <table:table-cell table:style-name="ce9" table:formula="of:=[.$B$28]*[.B167]*[.B167]+[.$B$29]*[.B167]+[.$B$30]" office:value-type="float" office:value="-62.2679739215405">
            <text:p>-62,2679739215405</text:p>
          </table:table-cell>
          <table:table-cell table:style-name="ce9" table:formula="of:=[.$B$8]*[.$B$9]*[.F167]" office:value-type="float" office:value="-458.136618127734">
            <text:p>-458,136618127734</text:p>
          </table:table-cell>
          <table:table-cell table:style-name="ce9" table:formula="of:=[.E167]+[.H16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7]" office:value-type="float" office:value="4.2">
            <text:p>4,2</text:p>
          </table:table-cell>
          <table:table-cell table:style-name="ce9" table:formula="of:=[.$B$17]*[.A168]+[.$B$12]" office:value-type="float" office:value="12.6">
            <text:p>12,6</text:p>
          </table:table-cell>
          <table:table-cell table:style-name="ce9" table:formula="of:=-[.$B$9]*[.A168]+[.$B$18]" office:value-type="float" office:value="-36.0058475772934">
            <text:p>-36,0058475772934</text:p>
          </table:table-cell>
          <table:table-cell table:style-name="ce9" table:formula="of:=SQRT([.$B$17]*[.B$17]+[.C168]*[.C168])" office:value-type="float" office:value="36.1306111179881">
            <text:p>36,1306111179881</text:p>
          </table:table-cell>
          <table:table-cell table:style-name="ce9" table:formula="of:=0.5*[.$B$8]*[.D168]*[.D168]" office:value-type="float" office:value="489.532897409732">
            <text:p>489,532897409732</text:p>
          </table:table-cell>
          <table:table-cell table:style-name="ce9" table:formula="of:=-0.5*[.$B$9]*[.A168]*[.A168]+[.$B$18]*[.A168]+[.$B$13]" office:value-type="float" office:value="-63.7003598246322">
            <text:p>-63,7003598246322</text:p>
          </table:table-cell>
          <table:table-cell table:style-name="ce9" table:formula="of:=[.$B$28]*[.B168]*[.B168]+[.$B$29]*[.B168]+[.$B$30]" office:value-type="float" office:value="-63.7003598246323">
            <text:p>-63,7003598246323</text:p>
          </table:table-cell>
          <table:table-cell table:style-name="ce9" table:formula="of:=[.$B$8]*[.$B$9]*[.F168]" office:value-type="float" office:value="-468.675397409732">
            <text:p>-468,675397409732</text:p>
          </table:table-cell>
          <table:table-cell table:style-name="ce9" table:formula="of:=[.E168]+[.H16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8]" office:value-type="float" office:value="4.24">
            <text:p>4,24</text:p>
          </table:table-cell>
          <table:table-cell table:style-name="ce9" table:formula="of:=[.$B$17]*[.A169]+[.$B$12]" office:value-type="float" office:value="12.72">
            <text:p>12,72</text:p>
          </table:table-cell>
          <table:table-cell table:style-name="ce9" table:formula="of:=-[.$B$9]*[.A169]+[.$B$18]" office:value-type="float" office:value="-36.3982475772934">
            <text:p>-36,3982475772934</text:p>
          </table:table-cell>
          <table:table-cell table:style-name="ce9" table:formula="of:=SQRT([.$B$17]*[.B$17]+[.C169]*[.C169])" office:value-type="float" office:value="36.5216706449465">
            <text:p>36,5216706449465</text:p>
          </table:table-cell>
          <table:table-cell table:style-name="ce9" table:formula="of:=0.5*[.$B$8]*[.D169]*[.D169]" office:value-type="float" office:value="500.187160011729">
            <text:p>500,187160011729</text:p>
          </table:table-cell>
          <table:table-cell table:style-name="ce9" table:formula="of:=-0.5*[.$B$9]*[.A169]*[.A169]+[.$B$18]*[.A169]+[.$B$13]" office:value-type="float" office:value="-65.148441727724">
            <text:p>-65,148441727724</text:p>
          </table:table-cell>
          <table:table-cell table:style-name="ce9" table:formula="of:=[.$B$28]*[.B169]*[.B169]+[.$B$29]*[.B169]+[.$B$30]" office:value-type="float" office:value="-65.148441727724">
            <text:p>-65,148441727724</text:p>
          </table:table-cell>
          <table:table-cell table:style-name="ce9" table:formula="of:=[.$B$8]*[.$B$9]*[.F169]" office:value-type="float" office:value="-479.329660011729">
            <text:p>-479,329660011729</text:p>
          </table:table-cell>
          <table:table-cell table:style-name="ce9" table:formula="of:=[.E169]+[.H169]" office:value-type="float" office:value="20.8574999999999">
            <text:p>20,8574999999999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69]" office:value-type="float" office:value="4.28">
            <text:p>4,28</text:p>
          </table:table-cell>
          <table:table-cell table:style-name="ce9" table:formula="of:=[.$B$17]*[.A170]+[.$B$12]" office:value-type="float" office:value="12.84">
            <text:p>12,84</text:p>
          </table:table-cell>
          <table:table-cell table:style-name="ce9" table:formula="of:=-[.$B$9]*[.A170]+[.$B$18]" office:value-type="float" office:value="-36.7906475772934">
            <text:p>-36,7906475772934</text:p>
          </table:table-cell>
          <table:table-cell table:style-name="ce9" table:formula="of:=SQRT([.$B$17]*[.B$17]+[.C170]*[.C170])" office:value-type="float" office:value="36.9127586229559">
            <text:p>36,9127586229559</text:p>
          </table:table-cell>
          <table:table-cell table:style-name="ce9" table:formula="of:=0.5*[.$B$8]*[.D170]*[.D170]" office:value-type="float" office:value="510.956905933727">
            <text:p>510,956905933727</text:p>
          </table:table-cell>
          <table:table-cell table:style-name="ce9" table:formula="of:=-0.5*[.$B$9]*[.A170]*[.A170]+[.$B$18]*[.A170]+[.$B$13]" office:value-type="float" office:value="-66.6122196308157">
            <text:p>-66,6122196308157</text:p>
          </table:table-cell>
          <table:table-cell table:style-name="ce9" table:formula="of:=[.$B$28]*[.B170]*[.B170]+[.$B$29]*[.B170]+[.$B$30]" office:value-type="float" office:value="-66.6122196308157">
            <text:p>-66,6122196308157</text:p>
          </table:table-cell>
          <table:table-cell table:style-name="ce9" table:formula="of:=[.$B$8]*[.$B$9]*[.F170]" office:value-type="float" office:value="-490.099405933727">
            <text:p>-490,099405933727</text:p>
          </table:table-cell>
          <table:table-cell table:style-name="ce9" table:formula="of:=[.E170]+[.H170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0]" office:value-type="float" office:value="4.32">
            <text:p>4,32</text:p>
          </table:table-cell>
          <table:table-cell table:style-name="ce9" table:formula="of:=[.$B$17]*[.A171]+[.$B$12]" office:value-type="float" office:value="12.96">
            <text:p>12,96</text:p>
          </table:table-cell>
          <table:table-cell table:style-name="ce9" table:formula="of:=-[.$B$9]*[.A171]+[.$B$18]" office:value-type="float" office:value="-37.1830475772934">
            <text:p>-37,1830475772934</text:p>
          </table:table-cell>
          <table:table-cell table:style-name="ce9" table:formula="of:=SQRT([.$B$17]*[.B$17]+[.C171]*[.C171])" office:value-type="float" office:value="37.3038741571873">
            <text:p>37,3038741571873</text:p>
          </table:table-cell>
          <table:table-cell table:style-name="ce9" table:formula="of:=0.5*[.$B$8]*[.D171]*[.D171]" office:value-type="float" office:value="521.842135175724">
            <text:p>521,842135175724</text:p>
          </table:table-cell>
          <table:table-cell table:style-name="ce9" table:formula="of:=-0.5*[.$B$9]*[.A171]*[.A171]+[.$B$18]*[.A171]+[.$B$13]" office:value-type="float" office:value="-68.0916935339075">
            <text:p>-68,0916935339075</text:p>
          </table:table-cell>
          <table:table-cell table:style-name="ce9" table:formula="of:=[.$B$28]*[.B171]*[.B171]+[.$B$29]*[.B171]+[.$B$30]" office:value-type="float" office:value="-68.0916935339075">
            <text:p>-68,0916935339075</text:p>
          </table:table-cell>
          <table:table-cell table:style-name="ce9" table:formula="of:=[.$B$8]*[.$B$9]*[.F171]" office:value-type="float" office:value="-500.984635175724">
            <text:p>-500,984635175724</text:p>
          </table:table-cell>
          <table:table-cell table:style-name="ce9" table:formula="of:=[.E171]+[.H171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1]" office:value-type="float" office:value="4.36">
            <text:p>4,36</text:p>
          </table:table-cell>
          <table:table-cell table:style-name="ce9" table:formula="of:=[.$B$17]*[.A172]+[.$B$12]" office:value-type="float" office:value="13.08">
            <text:p>13,08</text:p>
          </table:table-cell>
          <table:table-cell table:style-name="ce9" table:formula="of:=-[.$B$9]*[.A172]+[.$B$18]" office:value-type="float" office:value="-37.5754475772934">
            <text:p>-37,5754475772934</text:p>
          </table:table-cell>
          <table:table-cell table:style-name="ce9" table:formula="of:=SQRT([.$B$17]*[.B$17]+[.C172]*[.C172])" office:value-type="float" office:value="37.695016389888">
            <text:p>37,695016389888</text:p>
          </table:table-cell>
          <table:table-cell table:style-name="ce9" table:formula="of:=0.5*[.$B$8]*[.D172]*[.D172]" office:value-type="float" office:value="532.842847737722">
            <text:p>532,842847737722</text:p>
          </table:table-cell>
          <table:table-cell table:style-name="ce9" table:formula="of:=-0.5*[.$B$9]*[.A172]*[.A172]+[.$B$18]*[.A172]+[.$B$13]" office:value-type="float" office:value="-69.5868634369992">
            <text:p>-69,5868634369992</text:p>
          </table:table-cell>
          <table:table-cell table:style-name="ce9" table:formula="of:=[.$B$28]*[.B172]*[.B172]+[.$B$29]*[.B172]+[.$B$30]" office:value-type="float" office:value="-69.5868634369992">
            <text:p>-69,5868634369992</text:p>
          </table:table-cell>
          <table:table-cell table:style-name="ce9" table:formula="of:=[.$B$8]*[.$B$9]*[.F172]" office:value-type="float" office:value="-511.985347737722">
            <text:p>-511,985347737722</text:p>
          </table:table-cell>
          <table:table-cell table:style-name="ce9" table:formula="of:=[.E172]+[.H172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2]" office:value-type="float" office:value="4.4">
            <text:p>4,4</text:p>
          </table:table-cell>
          <table:table-cell table:style-name="ce9" table:formula="of:=[.$B$17]*[.A173]+[.$B$12]" office:value-type="float" office:value="13.2">
            <text:p>13,2</text:p>
          </table:table-cell>
          <table:table-cell table:style-name="ce9" table:formula="of:=-[.$B$9]*[.A173]+[.$B$18]" office:value-type="float" office:value="-37.9678475772934">
            <text:p>-37,9678475772934</text:p>
          </table:table-cell>
          <table:table-cell table:style-name="ce9" table:formula="of:=SQRT([.$B$17]*[.B$17]+[.C173]*[.C173])" office:value-type="float" office:value="38.0861844984843">
            <text:p>38,0861844984843</text:p>
          </table:table-cell>
          <table:table-cell table:style-name="ce9" table:formula="of:=0.5*[.$B$8]*[.D173]*[.D173]" office:value-type="float" office:value="543.959043619719">
            <text:p>543,959043619719</text:p>
          </table:table-cell>
          <table:table-cell table:style-name="ce9" table:formula="of:=-0.5*[.$B$9]*[.A173]*[.A173]+[.$B$18]*[.A173]+[.$B$13]" office:value-type="float" office:value="-71.0977293400909">
            <text:p>-71,0977293400909</text:p>
          </table:table-cell>
          <table:table-cell table:style-name="ce9" table:formula="of:=[.$B$28]*[.B173]*[.B173]+[.$B$29]*[.B173]+[.$B$30]" office:value-type="float" office:value="-71.097729340091">
            <text:p>-71,097729340091</text:p>
          </table:table-cell>
          <table:table-cell table:style-name="ce9" table:formula="of:=[.$B$8]*[.$B$9]*[.F173]" office:value-type="float" office:value="-523.101543619719">
            <text:p>-523,101543619719</text:p>
          </table:table-cell>
          <table:table-cell table:style-name="ce9" table:formula="of:=[.E173]+[.H17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3]" office:value-type="float" office:value="4.44">
            <text:p>4,44</text:p>
          </table:table-cell>
          <table:table-cell table:style-name="ce9" table:formula="of:=[.$B$17]*[.A174]+[.$B$12]" office:value-type="float" office:value="13.32">
            <text:p>13,32</text:p>
          </table:table-cell>
          <table:table-cell table:style-name="ce9" table:formula="of:=-[.$B$9]*[.A174]+[.$B$18]" office:value-type="float" office:value="-38.3602475772934">
            <text:p>-38,3602475772934</text:p>
          </table:table-cell>
          <table:table-cell table:style-name="ce9" table:formula="of:=SQRT([.$B$17]*[.B$17]+[.C174]*[.C174])" office:value-type="float" office:value="38.4773776937988">
            <text:p>38,4773776937988</text:p>
          </table:table-cell>
          <table:table-cell table:style-name="ce9" table:formula="of:=0.5*[.$B$8]*[.D174]*[.D174]" office:value-type="float" office:value="555.190722821717">
            <text:p>555,190722821717</text:p>
          </table:table-cell>
          <table:table-cell table:style-name="ce9" table:formula="of:=-0.5*[.$B$9]*[.A174]*[.A174]+[.$B$18]*[.A174]+[.$B$13]" office:value-type="float" office:value="-72.6242912431827">
            <text:p>-72,6242912431827</text:p>
          </table:table-cell>
          <table:table-cell table:style-name="ce9" table:formula="of:=[.$B$28]*[.B174]*[.B174]+[.$B$29]*[.B174]+[.$B$30]" office:value-type="float" office:value="-72.6242912431827">
            <text:p>-72,6242912431827</text:p>
          </table:table-cell>
          <table:table-cell table:style-name="ce9" table:formula="of:=[.$B$8]*[.$B$9]*[.F174]" office:value-type="float" office:value="-534.333222821717">
            <text:p>-534,333222821717</text:p>
          </table:table-cell>
          <table:table-cell table:style-name="ce9" table:formula="of:=[.E174]+[.H174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4]" office:value-type="float" office:value="4.48">
            <text:p>4,48</text:p>
          </table:table-cell>
          <table:table-cell table:style-name="ce9" table:formula="of:=[.$B$17]*[.A175]+[.$B$12]" office:value-type="float" office:value="13.44">
            <text:p>13,44</text:p>
          </table:table-cell>
          <table:table-cell table:style-name="ce9" table:formula="of:=-[.$B$9]*[.A175]+[.$B$18]" office:value-type="float" office:value="-38.7526475772934">
            <text:p>-38,7526475772934</text:p>
          </table:table-cell>
          <table:table-cell table:style-name="ce9" table:formula="of:=SQRT([.$B$17]*[.B$17]+[.C175]*[.C175])" office:value-type="float" office:value="38.8685952183753">
            <text:p>38,8685952183753</text:p>
          </table:table-cell>
          <table:table-cell table:style-name="ce9" table:formula="of:=0.5*[.$B$8]*[.D175]*[.D175]" office:value-type="float" office:value="566.537885343714">
            <text:p>566,537885343714</text:p>
          </table:table-cell>
          <table:table-cell table:style-name="ce9" table:formula="of:=-0.5*[.$B$9]*[.A175]*[.A175]+[.$B$18]*[.A175]+[.$B$13]" office:value-type="float" office:value="-74.1665491462744">
            <text:p>-74,1665491462744</text:p>
          </table:table-cell>
          <table:table-cell table:style-name="ce9" table:formula="of:=[.$B$28]*[.B175]*[.B175]+[.$B$29]*[.B175]+[.$B$30]" office:value-type="float" office:value="-74.1665491462744">
            <text:p>-74,1665491462744</text:p>
          </table:table-cell>
          <table:table-cell table:style-name="ce9" table:formula="of:=[.$B$8]*[.$B$9]*[.F175]" office:value-type="float" office:value="-545.680385343714">
            <text:p>-545,680385343714</text:p>
          </table:table-cell>
          <table:table-cell table:style-name="ce9" table:formula="of:=[.E175]+[.H175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5]" office:value-type="float" office:value="4.52">
            <text:p>4,52</text:p>
          </table:table-cell>
          <table:table-cell table:style-name="ce9" table:formula="of:=[.$B$17]*[.A176]+[.$B$12]" office:value-type="float" office:value="13.56">
            <text:p>13,56</text:p>
          </table:table-cell>
          <table:table-cell table:style-name="ce9" table:formula="of:=-[.$B$9]*[.A176]+[.$B$18]" office:value-type="float" office:value="-39.1450475772934">
            <text:p>-39,1450475772934</text:p>
          </table:table-cell>
          <table:table-cell table:style-name="ce9" table:formula="of:=SQRT([.$B$17]*[.B$17]+[.C176]*[.C176])" office:value-type="float" office:value="39.259836344903">
            <text:p>39,259836344903</text:p>
          </table:table-cell>
          <table:table-cell table:style-name="ce9" table:formula="of:=0.5*[.$B$8]*[.D176]*[.D176]" office:value-type="float" office:value="578.000531185712">
            <text:p>578,000531185712</text:p>
          </table:table-cell>
          <table:table-cell table:style-name="ce9" table:formula="of:=-0.5*[.$B$9]*[.A176]*[.A176]+[.$B$18]*[.A176]+[.$B$13]" office:value-type="float" office:value="-75.7245030493662">
            <text:p>-75,7245030493662</text:p>
          </table:table-cell>
          <table:table-cell table:style-name="ce9" table:formula="of:=[.$B$28]*[.B176]*[.B176]+[.$B$29]*[.B176]+[.$B$30]" office:value-type="float" office:value="-75.7245030493661">
            <text:p>-75,7245030493661</text:p>
          </table:table-cell>
          <table:table-cell table:style-name="ce9" table:formula="of:=[.$B$8]*[.$B$9]*[.F176]" office:value-type="float" office:value="-557.143031185712">
            <text:p>-557,143031185712</text:p>
          </table:table-cell>
          <table:table-cell table:style-name="ce9" table:formula="of:=[.E176]+[.H176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6]" office:value-type="float" office:value="4.56">
            <text:p>4,56</text:p>
          </table:table-cell>
          <table:table-cell table:style-name="ce9" table:formula="of:=[.$B$17]*[.A177]+[.$B$12]" office:value-type="float" office:value="13.68">
            <text:p>13,68</text:p>
          </table:table-cell>
          <table:table-cell table:style-name="ce9" table:formula="of:=-[.$B$9]*[.A177]+[.$B$18]" office:value-type="float" office:value="-39.5374475772934">
            <text:p>-39,5374475772934</text:p>
          </table:table-cell>
          <table:table-cell table:style-name="ce9" table:formula="of:=SQRT([.$B$17]*[.B$17]+[.C177]*[.C177])" office:value-type="float" office:value="39.6511003747339">
            <text:p>39,6511003747339</text:p>
          </table:table-cell>
          <table:table-cell table:style-name="ce9" table:formula="of:=0.5*[.$B$8]*[.D177]*[.D177]" office:value-type="float" office:value="589.578660347709">
            <text:p>589,578660347709</text:p>
          </table:table-cell>
          <table:table-cell table:style-name="ce9" table:formula="of:=-0.5*[.$B$9]*[.A177]*[.A177]+[.$B$18]*[.A177]+[.$B$13]" office:value-type="float" office:value="-77.2981529524579">
            <text:p>-77,2981529524579</text:p>
          </table:table-cell>
          <table:table-cell table:style-name="ce9" table:formula="of:=[.$B$28]*[.B177]*[.B177]+[.$B$29]*[.B177]+[.$B$30]" office:value-type="float" office:value="-77.2981529524579">
            <text:p>-77,2981529524579</text:p>
          </table:table-cell>
          <table:table-cell table:style-name="ce9" table:formula="of:=[.$B$8]*[.$B$9]*[.F177]" office:value-type="float" office:value="-568.721160347709">
            <text:p>-568,721160347709</text:p>
          </table:table-cell>
          <table:table-cell table:style-name="ce9" table:formula="of:=[.E177]+[.H177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7]" office:value-type="float" office:value="4.6">
            <text:p>4,6</text:p>
          </table:table-cell>
          <table:table-cell table:style-name="ce9" table:formula="of:=[.$B$17]*[.A178]+[.$B$12]" office:value-type="float" office:value="13.8">
            <text:p>13,8</text:p>
          </table:table-cell>
          <table:table-cell table:style-name="ce9" table:formula="of:=-[.$B$9]*[.A178]+[.$B$18]" office:value-type="float" office:value="-39.9298475772934">
            <text:p>-39,9298475772934</text:p>
          </table:table-cell>
          <table:table-cell table:style-name="ce9" table:formula="of:=SQRT([.$B$17]*[.B$17]+[.C178]*[.C178])" office:value-type="float" office:value="40.0423866364866">
            <text:p>40,0423866364866</text:p>
          </table:table-cell>
          <table:table-cell table:style-name="ce9" table:formula="of:=0.5*[.$B$8]*[.D178]*[.D178]" office:value-type="float" office:value="601.272272829706">
            <text:p>601,272272829706</text:p>
          </table:table-cell>
          <table:table-cell table:style-name="ce9" table:formula="of:=-0.5*[.$B$9]*[.A178]*[.A178]+[.$B$18]*[.A178]+[.$B$13]" office:value-type="float" office:value="-78.8874988555496">
            <text:p>-78,8874988555496</text:p>
          </table:table-cell>
          <table:table-cell table:style-name="ce9" table:formula="of:=[.$B$28]*[.B178]*[.B178]+[.$B$29]*[.B178]+[.$B$30]" office:value-type="float" office:value="-78.8874988555496">
            <text:p>-78,8874988555496</text:p>
          </table:table-cell>
          <table:table-cell table:style-name="ce9" table:formula="of:=[.$B$8]*[.$B$9]*[.F178]" office:value-type="float" office:value="-580.414772829706">
            <text:p>-580,414772829706</text:p>
          </table:table-cell>
          <table:table-cell table:style-name="ce9" table:formula="of:=[.E178]+[.H178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8]" office:value-type="float" office:value="4.64">
            <text:p>4,64</text:p>
          </table:table-cell>
          <table:table-cell table:style-name="ce9" table:formula="of:=[.$B$17]*[.A179]+[.$B$12]" office:value-type="float" office:value="13.92">
            <text:p>13,92</text:p>
          </table:table-cell>
          <table:table-cell table:style-name="ce9" table:formula="of:=-[.$B$9]*[.A179]+[.$B$18]" office:value-type="float" office:value="-40.3222475772934">
            <text:p>-40,3222475772934</text:p>
          </table:table-cell>
          <table:table-cell table:style-name="ce9" table:formula="of:=SQRT([.$B$17]*[.B$17]+[.C179]*[.C179])" office:value-type="float" office:value="40.4336944847307">
            <text:p>40,4336944847307</text:p>
          </table:table-cell>
          <table:table-cell table:style-name="ce9" table:formula="of:=0.5*[.$B$8]*[.D179]*[.D179]" office:value-type="float" office:value="613.081368631704">
            <text:p>613,081368631704</text:p>
          </table:table-cell>
          <table:table-cell table:style-name="ce9" table:formula="of:=-0.5*[.$B$9]*[.A179]*[.A179]+[.$B$18]*[.A179]+[.$B$13]" office:value-type="float" office:value="-80.4925407586414">
            <text:p>-80,4925407586414</text:p>
          </table:table-cell>
          <table:table-cell table:style-name="ce9" table:formula="of:=[.$B$28]*[.B179]*[.B179]+[.$B$29]*[.B179]+[.$B$30]" office:value-type="float" office:value="-80.4925407586414">
            <text:p>-80,4925407586414</text:p>
          </table:table-cell>
          <table:table-cell table:style-name="ce9" table:formula="of:=[.$B$8]*[.$B$9]*[.F179]" office:value-type="float" office:value="-592.223868631704">
            <text:p>-592,223868631704</text:p>
          </table:table-cell>
          <table:table-cell table:style-name="ce9" table:formula="of:=[.E179]+[.H17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79]" office:value-type="float" office:value="4.68">
            <text:p>4,68</text:p>
          </table:table-cell>
          <table:table-cell table:style-name="ce9" table:formula="of:=[.$B$17]*[.A180]+[.$B$12]" office:value-type="float" office:value="14.04">
            <text:p>14,04</text:p>
          </table:table-cell>
          <table:table-cell table:style-name="ce9" table:formula="of:=-[.$B$9]*[.A180]+[.$B$18]" office:value-type="float" office:value="-40.7146475772934">
            <text:p>-40,7146475772934</text:p>
          </table:table-cell>
          <table:table-cell table:style-name="ce9" table:formula="of:=SQRT([.$B$17]*[.B$17]+[.C180]*[.C180])" office:value-type="float" office:value="40.8250232987466">
            <text:p>40,8250232987466</text:p>
          </table:table-cell>
          <table:table-cell table:style-name="ce9" table:formula="of:=0.5*[.$B$8]*[.D180]*[.D180]" office:value-type="float" office:value="625.005947753701">
            <text:p>625,005947753701</text:p>
          </table:table-cell>
          <table:table-cell table:style-name="ce9" table:formula="of:=-0.5*[.$B$9]*[.A180]*[.A180]+[.$B$18]*[.A180]+[.$B$13]" office:value-type="float" office:value="-82.1132786617331">
            <text:p>-82,1132786617331</text:p>
          </table:table-cell>
          <table:table-cell table:style-name="ce9" table:formula="of:=[.$B$28]*[.B180]*[.B180]+[.$B$29]*[.B180]+[.$B$30]" office:value-type="float" office:value="-82.1132786617331">
            <text:p>-82,1132786617331</text:p>
          </table:table-cell>
          <table:table-cell table:style-name="ce9" table:formula="of:=[.$B$8]*[.$B$9]*[.F180]" office:value-type="float" office:value="-604.148447753701">
            <text:p>-604,148447753701</text:p>
          </table:table-cell>
          <table:table-cell table:style-name="ce9" table:formula="of:=[.E180]+[.H180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0]" office:value-type="float" office:value="4.72">
            <text:p>4,72</text:p>
          </table:table-cell>
          <table:table-cell table:style-name="ce9" table:formula="of:=[.$B$17]*[.A181]+[.$B$12]" office:value-type="float" office:value="14.16">
            <text:p>14,16</text:p>
          </table:table-cell>
          <table:table-cell table:style-name="ce9" table:formula="of:=-[.$B$9]*[.A181]+[.$B$18]" office:value-type="float" office:value="-41.1070475772934">
            <text:p>-41,1070475772934</text:p>
          </table:table-cell>
          <table:table-cell table:style-name="ce9" table:formula="of:=SQRT([.$B$17]*[.B$17]+[.C181]*[.C181])" office:value-type="float" office:value="41.2163724813558">
            <text:p>41,2163724813558</text:p>
          </table:table-cell>
          <table:table-cell table:style-name="ce9" table:formula="of:=0.5*[.$B$8]*[.D181]*[.D181]" office:value-type="float" office:value="637.046010195699">
            <text:p>637,046010195699</text:p>
          </table:table-cell>
          <table:table-cell table:style-name="ce9" table:formula="of:=-0.5*[.$B$9]*[.A181]*[.A181]+[.$B$18]*[.A181]+[.$B$13]" office:value-type="float" office:value="-83.7497125648248">
            <text:p>-83,7497125648248</text:p>
          </table:table-cell>
          <table:table-cell table:style-name="ce9" table:formula="of:=[.$B$28]*[.B181]*[.B181]+[.$B$29]*[.B181]+[.$B$30]" office:value-type="float" office:value="-83.7497125648249">
            <text:p>-83,7497125648249</text:p>
          </table:table-cell>
          <table:table-cell table:style-name="ce9" table:formula="of:=[.$B$8]*[.$B$9]*[.F181]" office:value-type="float" office:value="-616.188510195699">
            <text:p>-616,188510195699</text:p>
          </table:table-cell>
          <table:table-cell table:style-name="ce9" table:formula="of:=[.E181]+[.H181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1]" office:value-type="float" office:value="4.76">
            <text:p>4,76</text:p>
          </table:table-cell>
          <table:table-cell table:style-name="ce9" table:formula="of:=[.$B$17]*[.A182]+[.$B$12]" office:value-type="float" office:value="14.28">
            <text:p>14,28</text:p>
          </table:table-cell>
          <table:table-cell table:style-name="ce9" table:formula="of:=-[.$B$9]*[.A182]+[.$B$18]" office:value-type="float" office:value="-41.4994475772934">
            <text:p>-41,4994475772934</text:p>
          </table:table-cell>
          <table:table-cell table:style-name="ce9" table:formula="of:=SQRT([.$B$17]*[.B$17]+[.C182]*[.C182])" office:value-type="float" office:value="41.6077414578168">
            <text:p>41,6077414578168</text:p>
          </table:table-cell>
          <table:table-cell table:style-name="ce9" table:formula="of:=0.5*[.$B$8]*[.D182]*[.D182]" office:value-type="float" office:value="649.201555957696">
            <text:p>649,201555957696</text:p>
          </table:table-cell>
          <table:table-cell table:style-name="ce9" table:formula="of:=-0.5*[.$B$9]*[.A182]*[.A182]+[.$B$18]*[.A182]+[.$B$13]" office:value-type="float" office:value="-85.4018424679166">
            <text:p>-85,4018424679166</text:p>
          </table:table-cell>
          <table:table-cell table:style-name="ce9" table:formula="of:=[.$B$28]*[.B182]*[.B182]+[.$B$29]*[.B182]+[.$B$30]" office:value-type="float" office:value="-85.4018424679166">
            <text:p>-85,4018424679166</text:p>
          </table:table-cell>
          <table:table-cell table:style-name="ce9" table:formula="of:=[.$B$8]*[.$B$9]*[.F182]" office:value-type="float" office:value="-628.344055957696">
            <text:p>-628,344055957696</text:p>
          </table:table-cell>
          <table:table-cell table:style-name="ce9" table:formula="of:=[.E182]+[.H182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2]" office:value-type="float" office:value="4.8">
            <text:p>4,8</text:p>
          </table:table-cell>
          <table:table-cell table:style-name="ce9" table:formula="of:=[.$B$17]*[.A183]+[.$B$12]" office:value-type="float" office:value="14.4">
            <text:p>14,4</text:p>
          </table:table-cell>
          <table:table-cell table:style-name="ce9" table:formula="of:=-[.$B$9]*[.A183]+[.$B$18]" office:value-type="float" office:value="-41.8918475772934">
            <text:p>-41,8918475772934</text:p>
          </table:table-cell>
          <table:table-cell table:style-name="ce9" table:formula="of:=SQRT([.$B$17]*[.B$17]+[.C183]*[.C183])" office:value-type="float" office:value="41.9991296747824">
            <text:p>41,9991296747824</text:p>
          </table:table-cell>
          <table:table-cell table:style-name="ce9" table:formula="of:=0.5*[.$B$8]*[.D183]*[.D183]" office:value-type="float" office:value="661.472585039694">
            <text:p>661,472585039694</text:p>
          </table:table-cell>
          <table:table-cell table:style-name="ce9" table:formula="of:=-0.5*[.$B$9]*[.A183]*[.A183]+[.$B$18]*[.A183]+[.$B$13]" office:value-type="float" office:value="-87.0696683710083">
            <text:p>-87,0696683710083</text:p>
          </table:table-cell>
          <table:table-cell table:style-name="ce9" table:formula="of:=[.$B$28]*[.B183]*[.B183]+[.$B$29]*[.B183]+[.$B$30]" office:value-type="float" office:value="-87.0696683710083">
            <text:p>-87,0696683710083</text:p>
          </table:table-cell>
          <table:table-cell table:style-name="ce9" table:formula="of:=[.$B$8]*[.$B$9]*[.F183]" office:value-type="float" office:value="-640.615085039694">
            <text:p>-640,615085039694</text:p>
          </table:table-cell>
          <table:table-cell table:style-name="ce9" table:formula="of:=[.E183]+[.H183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3]" office:value-type="float" office:value="4.84">
            <text:p>4,84</text:p>
          </table:table-cell>
          <table:table-cell table:style-name="ce9" table:formula="of:=[.$B$17]*[.A184]+[.$B$12]" office:value-type="float" office:value="14.52">
            <text:p>14,52</text:p>
          </table:table-cell>
          <table:table-cell table:style-name="ce9" table:formula="of:=-[.$B$9]*[.A184]+[.$B$18]" office:value-type="float" office:value="-42.2842475772934">
            <text:p>-42,2842475772934</text:p>
          </table:table-cell>
          <table:table-cell table:style-name="ce9" table:formula="of:=SQRT([.$B$17]*[.B$17]+[.C184]*[.C184])" office:value-type="float" office:value="42.3905365993148">
            <text:p>42,3905365993148</text:p>
          </table:table-cell>
          <table:table-cell table:style-name="ce9" table:formula="of:=0.5*[.$B$8]*[.D184]*[.D184]" office:value-type="float" office:value="673.859097441691">
            <text:p>673,859097441691</text:p>
          </table:table-cell>
          <table:table-cell table:style-name="ce9" table:formula="of:=-0.5*[.$B$9]*[.A184]*[.A184]+[.$B$18]*[.A184]+[.$B$13]" office:value-type="float" office:value="-88.7531902741001">
            <text:p>-88,7531902741001</text:p>
          </table:table-cell>
          <table:table-cell table:style-name="ce9" table:formula="of:=[.$B$28]*[.B184]*[.B184]+[.$B$29]*[.B184]+[.$B$30]" office:value-type="float" office:value="-88.7531902741">
            <text:p>-88,7531902741</text:p>
          </table:table-cell>
          <table:table-cell table:style-name="ce9" table:formula="of:=[.$B$8]*[.$B$9]*[.F184]" office:value-type="float" office:value="-653.001597441691">
            <text:p>-653,001597441691</text:p>
          </table:table-cell>
          <table:table-cell table:style-name="ce9" table:formula="of:=[.E184]+[.H184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4]" office:value-type="float" office:value="4.88">
            <text:p>4,88</text:p>
          </table:table-cell>
          <table:table-cell table:style-name="ce9" table:formula="of:=[.$B$17]*[.A185]+[.$B$12]" office:value-type="float" office:value="14.64">
            <text:p>14,64</text:p>
          </table:table-cell>
          <table:table-cell table:style-name="ce9" table:formula="of:=-[.$B$9]*[.A185]+[.$B$18]" office:value-type="float" office:value="-42.6766475772934">
            <text:p>-42,6766475772934</text:p>
          </table:table-cell>
          <table:table-cell table:style-name="ce9" table:formula="of:=SQRT([.$B$17]*[.B$17]+[.C185]*[.C185])" office:value-type="float" office:value="42.7819617179542">
            <text:p>42,7819617179542</text:p>
          </table:table-cell>
          <table:table-cell table:style-name="ce9" table:formula="of:=0.5*[.$B$8]*[.D185]*[.D185]" office:value-type="float" office:value="686.361093163689">
            <text:p>686,361093163689</text:p>
          </table:table-cell>
          <table:table-cell table:style-name="ce9" table:formula="of:=-0.5*[.$B$9]*[.A185]*[.A185]+[.$B$18]*[.A185]+[.$B$13]" office:value-type="float" office:value="-90.4524081771918">
            <text:p>-90,4524081771918</text:p>
          </table:table-cell>
          <table:table-cell table:style-name="ce9" table:formula="of:=[.$B$28]*[.B185]*[.B185]+[.$B$29]*[.B185]+[.$B$30]" office:value-type="float" office:value="-90.4524081771918">
            <text:p>-90,4524081771918</text:p>
          </table:table-cell>
          <table:table-cell table:style-name="ce9" table:formula="of:=[.$B$8]*[.$B$9]*[.F185]" office:value-type="float" office:value="-665.503593163689">
            <text:p>-665,503593163689</text:p>
          </table:table-cell>
          <table:table-cell table:style-name="ce9" table:formula="of:=[.E185]+[.H185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5]" office:value-type="float" office:value="4.92">
            <text:p>4,92</text:p>
          </table:table-cell>
          <table:table-cell table:style-name="ce9" table:formula="of:=[.$B$17]*[.A186]+[.$B$12]" office:value-type="float" office:value="14.76">
            <text:p>14,76</text:p>
          </table:table-cell>
          <table:table-cell table:style-name="ce9" table:formula="of:=-[.$B$9]*[.A186]+[.$B$18]" office:value-type="float" office:value="-43.0690475772934">
            <text:p>-43,0690475772934</text:p>
          </table:table-cell>
          <table:table-cell table:style-name="ce9" table:formula="of:=SQRT([.$B$17]*[.B$17]+[.C186]*[.C186])" office:value-type="float" office:value="43.1734045358385">
            <text:p>43,1734045358385</text:p>
          </table:table-cell>
          <table:table-cell table:style-name="ce9" table:formula="of:=0.5*[.$B$8]*[.D186]*[.D186]" office:value-type="float" office:value="698.978572205686">
            <text:p>698,978572205686</text:p>
          </table:table-cell>
          <table:table-cell table:style-name="ce9" table:formula="of:=-0.5*[.$B$9]*[.A186]*[.A186]+[.$B$18]*[.A186]+[.$B$13]" office:value-type="float" office:value="-92.1673220802835">
            <text:p>-92,1673220802835</text:p>
          </table:table-cell>
          <table:table-cell table:style-name="ce9" table:formula="of:=[.$B$28]*[.B186]*[.B186]+[.$B$29]*[.B186]+[.$B$30]" office:value-type="float" office:value="-92.1673220802835">
            <text:p>-92,1673220802835</text:p>
          </table:table-cell>
          <table:table-cell table:style-name="ce9" table:formula="of:=[.$B$8]*[.$B$9]*[.F186]" office:value-type="float" office:value="-678.121072205686">
            <text:p>-678,121072205686</text:p>
          </table:table-cell>
          <table:table-cell table:style-name="ce9" table:formula="of:=[.E186]+[.H186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6]" office:value-type="float" office:value="4.96">
            <text:p>4,96</text:p>
          </table:table-cell>
          <table:table-cell table:style-name="ce9" table:formula="of:=[.$B$17]*[.A187]+[.$B$12]" office:value-type="float" office:value="14.88">
            <text:p>14,88</text:p>
          </table:table-cell>
          <table:table-cell table:style-name="ce9" table:formula="of:=-[.$B$9]*[.A187]+[.$B$18]" office:value-type="float" office:value="-43.4614475772934">
            <text:p>-43,4614475772934</text:p>
          </table:table-cell>
          <table:table-cell table:style-name="ce9" table:formula="of:=SQRT([.$B$17]*[.B$17]+[.C187]*[.C187])" office:value-type="float" office:value="43.5648645758692">
            <text:p>43,5648645758692</text:p>
          </table:table-cell>
          <table:table-cell table:style-name="ce9" table:formula="of:=0.5*[.$B$8]*[.D187]*[.D187]" office:value-type="float" office:value="711.711534567683">
            <text:p>711,711534567683</text:p>
          </table:table-cell>
          <table:table-cell table:style-name="ce9" table:formula="of:=-0.5*[.$B$9]*[.A187]*[.A187]+[.$B$18]*[.A187]+[.$B$13]" office:value-type="float" office:value="-93.8979319833753">
            <text:p>-93,8979319833753</text:p>
          </table:table-cell>
          <table:table-cell table:style-name="ce9" table:formula="of:=[.$B$28]*[.B187]*[.B187]+[.$B$29]*[.B187]+[.$B$30]" office:value-type="float" office:value="-93.8979319833753">
            <text:p>-93,8979319833753</text:p>
          </table:table-cell>
          <table:table-cell table:style-name="ce9" table:formula="of:=[.$B$8]*[.$B$9]*[.F187]" office:value-type="float" office:value="-690.854034567684">
            <text:p>-690,854034567684</text:p>
          </table:table-cell>
          <table:table-cell table:style-name="ce9" table:formula="of:=[.E187]+[.H187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7]" office:value-type="float" office:value="5">
            <text:p>5</text:p>
          </table:table-cell>
          <table:table-cell table:style-name="ce9" table:formula="of:=[.$B$17]*[.A188]+[.$B$12]" office:value-type="float" office:value="15">
            <text:p>15</text:p>
          </table:table-cell>
          <table:table-cell table:style-name="ce9" table:formula="of:=-[.$B$9]*[.A188]+[.$B$18]" office:value-type="float" office:value="-43.8538475772934">
            <text:p>-43,8538475772934</text:p>
          </table:table-cell>
          <table:table-cell table:style-name="ce9" table:formula="of:=SQRT([.$B$17]*[.B$17]+[.C188]*[.C188])" office:value-type="float" office:value="43.9563413779227">
            <text:p>43,9563413779227</text:p>
          </table:table-cell>
          <table:table-cell table:style-name="ce9" table:formula="of:=0.5*[.$B$8]*[.D188]*[.D188]" office:value-type="float" office:value="724.559980249681">
            <text:p>724,559980249681</text:p>
          </table:table-cell>
          <table:table-cell table:style-name="ce9" table:formula="of:=-0.5*[.$B$9]*[.A188]*[.A188]+[.$B$18]*[.A188]+[.$B$13]" office:value-type="float" office:value="-95.644237886467">
            <text:p>-95,644237886467</text:p>
          </table:table-cell>
          <table:table-cell table:style-name="ce9" table:formula="of:=[.$B$28]*[.B188]*[.B188]+[.$B$29]*[.B188]+[.$B$30]" office:value-type="float" office:value="-95.644237886467">
            <text:p>-95,644237886467</text:p>
          </table:table-cell>
          <table:table-cell table:style-name="ce9" table:formula="of:=[.$B$8]*[.$B$9]*[.F188]" office:value-type="float" office:value="-703.702480249681">
            <text:p>-703,702480249681</text:p>
          </table:table-cell>
          <table:table-cell table:style-name="ce9" table:formula="of:=[.E188]+[.H188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8]" office:value-type="float" office:value="5.04">
            <text:p>5,04</text:p>
          </table:table-cell>
          <table:table-cell table:style-name="ce9" table:formula="of:=[.$B$17]*[.A189]+[.$B$12]" office:value-type="float" office:value="15.12">
            <text:p>15,12</text:p>
          </table:table-cell>
          <table:table-cell table:style-name="ce9" table:formula="of:=-[.$B$9]*[.A189]+[.$B$18]" office:value-type="float" office:value="-44.2462475772934">
            <text:p>-44,2462475772934</text:p>
          </table:table-cell>
          <table:table-cell table:style-name="ce9" table:formula="of:=SQRT([.$B$17]*[.B$17]+[.C189]*[.C189])" office:value-type="float" office:value="44.3478344981031">
            <text:p>44,3478344981031</text:p>
          </table:table-cell>
          <table:table-cell table:style-name="ce9" table:formula="of:=0.5*[.$B$8]*[.D189]*[.D189]" office:value-type="float" office:value="737.523909251678">
            <text:p>737,523909251678</text:p>
          </table:table-cell>
          <table:table-cell table:style-name="ce9" table:formula="of:=-0.5*[.$B$9]*[.A189]*[.A189]+[.$B$18]*[.A189]+[.$B$13]" office:value-type="float" office:value="-97.4062397895587">
            <text:p>-97,4062397895587</text:p>
          </table:table-cell>
          <table:table-cell table:style-name="ce9" table:formula="of:=[.$B$28]*[.B189]*[.B189]+[.$B$29]*[.B189]+[.$B$30]" office:value-type="float" office:value="-97.4062397895588">
            <text:p>-97,4062397895588</text:p>
          </table:table-cell>
          <table:table-cell table:style-name="ce9" table:formula="of:=[.$B$8]*[.$B$9]*[.F189]" office:value-type="float" office:value="-716.666409251678">
            <text:p>-716,666409251678</text:p>
          </table:table-cell>
          <table:table-cell table:style-name="ce9" table:formula="of:=[.E189]+[.H189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89]" office:value-type="float" office:value="5.08">
            <text:p>5,08</text:p>
          </table:table-cell>
          <table:table-cell table:style-name="ce9" table:formula="of:=[.$B$17]*[.A190]+[.$B$12]" office:value-type="float" office:value="15.24">
            <text:p>15,24</text:p>
          </table:table-cell>
          <table:table-cell table:style-name="ce9" table:formula="of:=-[.$B$9]*[.A190]+[.$B$18]" office:value-type="float" office:value="-44.6386475772934">
            <text:p>-44,6386475772934</text:p>
          </table:table-cell>
          <table:table-cell table:style-name="ce9" table:formula="of:=SQRT([.$B$17]*[.B$17]+[.C190]*[.C190])" office:value-type="float" office:value="44.7393435080333">
            <text:p>44,7393435080333</text:p>
          </table:table-cell>
          <table:table-cell table:style-name="ce9" table:formula="of:=0.5*[.$B$8]*[.D190]*[.D190]" office:value-type="float" office:value="750.603321573676">
            <text:p>750,603321573676</text:p>
          </table:table-cell>
          <table:table-cell table:style-name="ce9" table:formula="of:=-0.5*[.$B$9]*[.A190]*[.A190]+[.$B$18]*[.A190]+[.$B$13]" office:value-type="float" office:value="-99.1839376926505">
            <text:p>-99,1839376926505</text:p>
          </table:table-cell>
          <table:table-cell table:style-name="ce9" table:formula="of:=[.$B$28]*[.B190]*[.B190]+[.$B$29]*[.B190]+[.$B$30]" office:value-type="float" office:value="-99.1839376926505">
            <text:p>-99,1839376926505</text:p>
          </table:table-cell>
          <table:table-cell table:style-name="ce9" table:formula="of:=[.$B$8]*[.$B$9]*[.F190]" office:value-type="float" office:value="-729.745821573676">
            <text:p>-729,745821573676</text:p>
          </table:table-cell>
          <table:table-cell table:style-name="ce9" table:formula="of:=[.E190]+[.H190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0]" office:value-type="float" office:value="5.12">
            <text:p>5,12</text:p>
          </table:table-cell>
          <table:table-cell table:style-name="ce9" table:formula="of:=[.$B$17]*[.A191]+[.$B$12]" office:value-type="float" office:value="15.36">
            <text:p>15,36</text:p>
          </table:table-cell>
          <table:table-cell table:style-name="ce9" table:formula="of:=-[.$B$9]*[.A191]+[.$B$18]" office:value-type="float" office:value="-45.0310475772934">
            <text:p>-45,0310475772934</text:p>
          </table:table-cell>
          <table:table-cell table:style-name="ce9" table:formula="of:=SQRT([.$B$17]*[.B$17]+[.C191]*[.C191])" office:value-type="float" office:value="45.130867994184">
            <text:p>45,130867994184</text:p>
          </table:table-cell>
          <table:table-cell table:style-name="ce9" table:formula="of:=0.5*[.$B$8]*[.D191]*[.D191]" office:value-type="float" office:value="763.798217215674">
            <text:p>763,798217215674</text:p>
          </table:table-cell>
          <table:table-cell table:style-name="ce9" table:formula="of:=-0.5*[.$B$9]*[.A191]*[.A191]+[.$B$18]*[.A191]+[.$B$13]" office:value-type="float" office:value="-100.977331595742">
            <text:p>-100,977331595742</text:p>
          </table:table-cell>
          <table:table-cell table:style-name="ce9" table:formula="of:=[.$B$28]*[.B191]*[.B191]+[.$B$29]*[.B191]+[.$B$30]" office:value-type="float" office:value="-100.977331595742">
            <text:p>-100,977331595742</text:p>
          </table:table-cell>
          <table:table-cell table:style-name="ce9" table:formula="of:=[.$B$8]*[.$B$9]*[.F191]" office:value-type="float" office:value="-742.940717215673">
            <text:p>-742,940717215673</text:p>
          </table:table-cell>
          <table:table-cell table:style-name="ce9" table:formula="of:=[.E191]+[.H191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1]" office:value-type="float" office:value="5.16">
            <text:p>5,16</text:p>
          </table:table-cell>
          <table:table-cell table:style-name="ce9" table:formula="of:=[.$B$17]*[.A192]+[.$B$12]" office:value-type="float" office:value="15.48">
            <text:p>15,48</text:p>
          </table:table-cell>
          <table:table-cell table:style-name="ce9" table:formula="of:=-[.$B$9]*[.A192]+[.$B$18]" office:value-type="float" office:value="-45.4234475772934">
            <text:p>-45,4234475772934</text:p>
          </table:table-cell>
          <table:table-cell table:style-name="ce9" table:formula="of:=SQRT([.$B$17]*[.B$17]+[.C192]*[.C192])" office:value-type="float" office:value="45.5224075572363">
            <text:p>45,5224075572363</text:p>
          </table:table-cell>
          <table:table-cell table:style-name="ce9" table:formula="of:=0.5*[.$B$8]*[.D192]*[.D192]" office:value-type="float" office:value="777.108596177671">
            <text:p>777,108596177671</text:p>
          </table:table-cell>
          <table:table-cell table:style-name="ce9" table:formula="of:=-0.5*[.$B$9]*[.A192]*[.A192]+[.$B$18]*[.A192]+[.$B$13]" office:value-type="float" office:value="-102.786421498834">
            <text:p>-102,786421498834</text:p>
          </table:table-cell>
          <table:table-cell table:style-name="ce9" table:formula="of:=[.$B$28]*[.B192]*[.B192]+[.$B$29]*[.B192]+[.$B$30]" office:value-type="float" office:value="-102.786421498834">
            <text:p>-102,786421498834</text:p>
          </table:table-cell>
          <table:table-cell table:style-name="ce9" table:formula="of:=[.$B$8]*[.$B$9]*[.F192]" office:value-type="float" office:value="-756.251096177671">
            <text:p>-756,251096177671</text:p>
          </table:table-cell>
          <table:table-cell table:style-name="ce9" table:formula="of:=[.E192]+[.H192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2]" office:value-type="float" office:value="5.2">
            <text:p>5,2</text:p>
          </table:table-cell>
          <table:table-cell table:style-name="ce9" table:formula="of:=[.$B$17]*[.A193]+[.$B$12]" office:value-type="float" office:value="15.6">
            <text:p>15,6</text:p>
          </table:table-cell>
          <table:table-cell table:style-name="ce9" table:formula="of:=-[.$B$9]*[.A193]+[.$B$18]" office:value-type="float" office:value="-45.8158475772934">
            <text:p>-45,8158475772934</text:p>
          </table:table-cell>
          <table:table-cell table:style-name="ce9" table:formula="of:=SQRT([.$B$17]*[.B$17]+[.C193]*[.C193])" office:value-type="float" office:value="45.9139618114772">
            <text:p>45,9139618114772</text:p>
          </table:table-cell>
          <table:table-cell table:style-name="ce9" table:formula="of:=0.5*[.$B$8]*[.D193]*[.D193]" office:value-type="float" office:value="790.534458459668">
            <text:p>790,534458459668</text:p>
          </table:table-cell>
          <table:table-cell table:style-name="ce9" table:formula="of:=-0.5*[.$B$9]*[.A193]*[.A193]+[.$B$18]*[.A193]+[.$B$13]" office:value-type="float" office:value="-104.611207401926">
            <text:p>-104,611207401926</text:p>
          </table:table-cell>
          <table:table-cell table:style-name="ce9" table:formula="of:=[.$B$28]*[.B193]*[.B193]+[.$B$29]*[.B193]+[.$B$30]" office:value-type="float" office:value="-104.611207401926">
            <text:p>-104,611207401926</text:p>
          </table:table-cell>
          <table:table-cell table:style-name="ce9" table:formula="of:=[.$B$8]*[.$B$9]*[.F193]" office:value-type="float" office:value="-769.676958459668">
            <text:p>-769,676958459668</text:p>
          </table:table-cell>
          <table:table-cell table:style-name="ce9" table:formula="of:=[.E193]+[.H193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3]" office:value-type="float" office:value="5.24">
            <text:p>5,24</text:p>
          </table:table-cell>
          <table:table-cell table:style-name="ce9" table:formula="of:=[.$B$17]*[.A194]+[.$B$12]" office:value-type="float" office:value="15.72">
            <text:p>15,72</text:p>
          </table:table-cell>
          <table:table-cell table:style-name="ce9" table:formula="of:=-[.$B$9]*[.A194]+[.$B$18]" office:value-type="float" office:value="-46.2082475772934">
            <text:p>-46,2082475772934</text:p>
          </table:table-cell>
          <table:table-cell table:style-name="ce9" table:formula="of:=SQRT([.$B$17]*[.B$17]+[.C194]*[.C194])" office:value-type="float" office:value="46.3055303842256">
            <text:p>46,3055303842256</text:p>
          </table:table-cell>
          <table:table-cell table:style-name="ce9" table:formula="of:=0.5*[.$B$8]*[.D194]*[.D194]" office:value-type="float" office:value="804.075804061666">
            <text:p>804,075804061666</text:p>
          </table:table-cell>
          <table:table-cell table:style-name="ce9" table:formula="of:=-0.5*[.$B$9]*[.A194]*[.A194]+[.$B$18]*[.A194]+[.$B$13]" office:value-type="float" office:value="-106.451689305017">
            <text:p>-106,451689305017</text:p>
          </table:table-cell>
          <table:table-cell table:style-name="ce9" table:formula="of:=[.$B$28]*[.B194]*[.B194]+[.$B$29]*[.B194]+[.$B$30]" office:value-type="float" office:value="-106.451689305017">
            <text:p>-106,451689305017</text:p>
          </table:table-cell>
          <table:table-cell table:style-name="ce9" table:formula="of:=[.$B$8]*[.$B$9]*[.F194]" office:value-type="float" office:value="-783.218304061666">
            <text:p>-783,218304061666</text:p>
          </table:table-cell>
          <table:table-cell table:style-name="ce9" table:formula="of:=[.E194]+[.H194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4]" office:value-type="float" office:value="5.28">
            <text:p>5,28</text:p>
          </table:table-cell>
          <table:table-cell table:style-name="ce9" table:formula="of:=[.$B$17]*[.A195]+[.$B$12]" office:value-type="float" office:value="15.84">
            <text:p>15,84</text:p>
          </table:table-cell>
          <table:table-cell table:style-name="ce9" table:formula="of:=-[.$B$9]*[.A195]+[.$B$18]" office:value-type="float" office:value="-46.6006475772934">
            <text:p>-46,6006475772934</text:p>
          </table:table-cell>
          <table:table-cell table:style-name="ce9" table:formula="of:=SQRT([.$B$17]*[.B$17]+[.C195]*[.C195])" office:value-type="float" office:value="46.6971129152874">
            <text:p>46,6971129152874</text:p>
          </table:table-cell>
          <table:table-cell table:style-name="ce9" table:formula="of:=0.5*[.$B$8]*[.D195]*[.D195]" office:value-type="float" office:value="817.732632983663">
            <text:p>817,732632983663</text:p>
          </table:table-cell>
          <table:table-cell table:style-name="ce9" table:formula="of:=-0.5*[.$B$9]*[.A195]*[.A195]+[.$B$18]*[.A195]+[.$B$13]" office:value-type="float" office:value="-108.307867208109">
            <text:p>-108,307867208109</text:p>
          </table:table-cell>
          <table:table-cell table:style-name="ce9" table:formula="of:=[.$B$28]*[.B195]*[.B195]+[.$B$29]*[.B195]+[.$B$30]" office:value-type="float" office:value="-108.307867208109">
            <text:p>-108,307867208109</text:p>
          </table:table-cell>
          <table:table-cell table:style-name="ce9" table:formula="of:=[.$B$8]*[.$B$9]*[.F195]" office:value-type="float" office:value="-796.875132983663">
            <text:p>-796,875132983663</text:p>
          </table:table-cell>
          <table:table-cell table:style-name="ce9" table:formula="of:=[.E195]+[.H195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5]" office:value-type="float" office:value="5.32">
            <text:p>5,32</text:p>
          </table:table-cell>
          <table:table-cell table:style-name="ce9" table:formula="of:=[.$B$17]*[.A196]+[.$B$12]" office:value-type="float" office:value="15.96">
            <text:p>15,96</text:p>
          </table:table-cell>
          <table:table-cell table:style-name="ce9" table:formula="of:=-[.$B$9]*[.A196]+[.$B$18]" office:value-type="float" office:value="-46.9930475772934">
            <text:p>-46,9930475772934</text:p>
          </table:table-cell>
          <table:table-cell table:style-name="ce9" table:formula="of:=SQRT([.$B$17]*[.B$17]+[.C196]*[.C196])" office:value-type="float" office:value="47.0887090564369">
            <text:p>47,0887090564369</text:p>
          </table:table-cell>
          <table:table-cell table:style-name="ce9" table:formula="of:=0.5*[.$B$8]*[.D196]*[.D196]" office:value-type="float" office:value="831.504945225661">
            <text:p>831,504945225661</text:p>
          </table:table-cell>
          <table:table-cell table:style-name="ce9" table:formula="of:=-0.5*[.$B$9]*[.A196]*[.A196]+[.$B$18]*[.A196]+[.$B$13]" office:value-type="float" office:value="-110.179741111201">
            <text:p>-110,179741111201</text:p>
          </table:table-cell>
          <table:table-cell table:style-name="ce9" table:formula="of:=[.$B$28]*[.B196]*[.B196]+[.$B$29]*[.B196]+[.$B$30]" office:value-type="float" office:value="-110.179741111201">
            <text:p>-110,179741111201</text:p>
          </table:table-cell>
          <table:table-cell table:style-name="ce9" table:formula="of:=[.$B$8]*[.$B$9]*[.F196]" office:value-type="float" office:value="-810.647445225661">
            <text:p>-810,647445225661</text:p>
          </table:table-cell>
          <table:table-cell table:style-name="ce9" table:formula="of:=[.E196]+[.H196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6]" office:value-type="float" office:value="5.36">
            <text:p>5,36</text:p>
          </table:table-cell>
          <table:table-cell table:style-name="ce9" table:formula="of:=[.$B$17]*[.A197]+[.$B$12]" office:value-type="float" office:value="16.08">
            <text:p>16,08</text:p>
          </table:table-cell>
          <table:table-cell table:style-name="ce9" table:formula="of:=-[.$B$9]*[.A197]+[.$B$18]" office:value-type="float" office:value="-47.3854475772934">
            <text:p>-47,3854475772934</text:p>
          </table:table-cell>
          <table:table-cell table:style-name="ce9" table:formula="of:=SQRT([.$B$17]*[.B$17]+[.C197]*[.C197])" office:value-type="float" office:value="47.4803184709246">
            <text:p>47,4803184709246</text:p>
          </table:table-cell>
          <table:table-cell table:style-name="ce9" table:formula="of:=0.5*[.$B$8]*[.D197]*[.D197]" office:value-type="float" office:value="845.392740787658">
            <text:p>845,392740787658</text:p>
          </table:table-cell>
          <table:table-cell table:style-name="ce9" table:formula="of:=-0.5*[.$B$9]*[.A197]*[.A197]+[.$B$18]*[.A197]+[.$B$13]" office:value-type="float" office:value="-112.067311014293">
            <text:p>-112,067311014293</text:p>
          </table:table-cell>
          <table:table-cell table:style-name="ce9" table:formula="of:=[.$B$28]*[.B197]*[.B197]+[.$B$29]*[.B197]+[.$B$30]" office:value-type="float" office:value="-112.067311014293">
            <text:p>-112,067311014293</text:p>
          </table:table-cell>
          <table:table-cell table:style-name="ce9" table:formula="of:=[.$B$8]*[.$B$9]*[.F197]" office:value-type="float" office:value="-824.535240787658">
            <text:p>-824,535240787658</text:p>
          </table:table-cell>
          <table:table-cell table:style-name="ce9" table:formula="of:=[.E197]+[.H197]" office:value-type="float" office:value="20.8574999999997">
            <text:p>20,8574999999997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7]" office:value-type="float" office:value="5.4">
            <text:p>5,4</text:p>
          </table:table-cell>
          <table:table-cell table:style-name="ce9" table:formula="of:=[.$B$17]*[.A198]+[.$B$12]" office:value-type="float" office:value="16.2">
            <text:p>16,2</text:p>
          </table:table-cell>
          <table:table-cell table:style-name="ce9" table:formula="of:=-[.$B$9]*[.A198]+[.$B$18]" office:value-type="float" office:value="-47.7778475772934">
            <text:p>-47,7778475772934</text:p>
          </table:table-cell>
          <table:table-cell table:style-name="ce9" table:formula="of:=SQRT([.$B$17]*[.B$17]+[.C198]*[.C198])" office:value-type="float" office:value="47.8719408330087">
            <text:p>47,8719408330087</text:p>
          </table:table-cell>
          <table:table-cell table:style-name="ce9" table:formula="of:=0.5*[.$B$8]*[.D198]*[.D198]" office:value-type="float" office:value="859.396019669656">
            <text:p>859,396019669656</text:p>
          </table:table-cell>
          <table:table-cell table:style-name="ce9" table:formula="of:=-0.5*[.$B$9]*[.A198]*[.A198]+[.$B$18]*[.A198]+[.$B$13]" office:value-type="float" office:value="-113.970576917384">
            <text:p>-113,970576917384</text:p>
          </table:table-cell>
          <table:table-cell table:style-name="ce9" table:formula="of:=[.$B$28]*[.B198]*[.B198]+[.$B$29]*[.B198]+[.$B$30]" office:value-type="float" office:value="-113.970576917384">
            <text:p>-113,970576917384</text:p>
          </table:table-cell>
          <table:table-cell table:style-name="ce9" table:formula="of:=[.$B$8]*[.$B$9]*[.F198]" office:value-type="float" office:value="-838.538519669656">
            <text:p>-838,538519669656</text:p>
          </table:table-cell>
          <table:table-cell table:style-name="ce9" table:formula="of:=[.E198]+[.H198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8]" office:value-type="float" office:value="5.44">
            <text:p>5,44</text:p>
          </table:table-cell>
          <table:table-cell table:style-name="ce9" table:formula="of:=[.$B$17]*[.A199]+[.$B$12]" office:value-type="float" office:value="16.32">
            <text:p>16,32</text:p>
          </table:table-cell>
          <table:table-cell table:style-name="ce9" table:formula="of:=-[.$B$9]*[.A199]+[.$B$18]" office:value-type="float" office:value="-48.1702475772934">
            <text:p>-48,1702475772934</text:p>
          </table:table-cell>
          <table:table-cell table:style-name="ce9" table:formula="of:=SQRT([.$B$17]*[.B$17]+[.C199]*[.C199])" office:value-type="float" office:value="48.2635758275093">
            <text:p>48,2635758275093</text:p>
          </table:table-cell>
          <table:table-cell table:style-name="ce9" table:formula="of:=0.5*[.$B$8]*[.D199]*[.D199]" office:value-type="float" office:value="873.514781871653">
            <text:p>873,514781871653</text:p>
          </table:table-cell>
          <table:table-cell table:style-name="ce9" table:formula="of:=-0.5*[.$B$9]*[.A199]*[.A199]+[.$B$18]*[.A199]+[.$B$13]" office:value-type="float" office:value="-115.889538820476">
            <text:p>-115,889538820476</text:p>
          </table:table-cell>
          <table:table-cell table:style-name="ce9" table:formula="of:=[.$B$28]*[.B199]*[.B199]+[.$B$29]*[.B199]+[.$B$30]" office:value-type="float" office:value="-115.889538820476">
            <text:p>-115,889538820476</text:p>
          </table:table-cell>
          <table:table-cell table:style-name="ce9" table:formula="of:=[.$B$8]*[.$B$9]*[.F199]" office:value-type="float" office:value="-852.657281871653">
            <text:p>-852,657281871653</text:p>
          </table:table-cell>
          <table:table-cell table:style-name="ce9" table:formula="of:=[.E199]+[.H199]" office:value-type="float" office:value="20.8575">
            <text:p>20,857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199]" office:value-type="float" office:value="5.48">
            <text:p>5,48</text:p>
          </table:table-cell>
          <table:table-cell table:style-name="ce9" table:formula="of:=[.$B$17]*[.A200]+[.$B$12]" office:value-type="float" office:value="16.44">
            <text:p>16,44</text:p>
          </table:table-cell>
          <table:table-cell table:style-name="ce9" table:formula="of:=-[.$B$9]*[.A200]+[.$B$18]" office:value-type="float" office:value="-48.5626475772934">
            <text:p>-48,5626475772934</text:p>
          </table:table-cell>
          <table:table-cell table:style-name="ce9" table:formula="of:=SQRT([.$B$17]*[.B$17]+[.C200]*[.C200])" office:value-type="float" office:value="48.6552231493845">
            <text:p>48,6552231493845</text:p>
          </table:table-cell>
          <table:table-cell table:style-name="ce9" table:formula="of:=0.5*[.$B$8]*[.D200]*[.D200]" office:value-type="float" office:value="887.749027393651">
            <text:p>887,749027393651</text:p>
          </table:table-cell>
          <table:table-cell table:style-name="ce9" table:formula="of:=-0.5*[.$B$9]*[.A200]*[.A200]+[.$B$18]*[.A200]+[.$B$13]" office:value-type="float" office:value="-117.824196723568">
            <text:p>-117,824196723568</text:p>
          </table:table-cell>
          <table:table-cell table:style-name="ce9" table:formula="of:=[.$B$28]*[.B200]*[.B200]+[.$B$29]*[.B200]+[.$B$30]" office:value-type="float" office:value="-117.824196723568">
            <text:p>-117,824196723568</text:p>
          </table:table-cell>
          <table:table-cell table:style-name="ce9" table:formula="of:=[.$B$8]*[.$B$9]*[.F200]" office:value-type="float" office:value="-866.891527393651">
            <text:p>-866,891527393651</text:p>
          </table:table-cell>
          <table:table-cell table:style-name="ce9" table:formula="of:=[.E200]+[.H200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0]" office:value-type="float" office:value="5.52">
            <text:p>5,52</text:p>
          </table:table-cell>
          <table:table-cell table:style-name="ce9" table:formula="of:=[.$B$17]*[.A201]+[.$B$12]" office:value-type="float" office:value="16.56">
            <text:p>16,56</text:p>
          </table:table-cell>
          <table:table-cell table:style-name="ce9" table:formula="of:=-[.$B$9]*[.A201]+[.$B$18]" office:value-type="float" office:value="-48.9550475772934">
            <text:p>-48,9550475772934</text:p>
          </table:table-cell>
          <table:table-cell table:style-name="ce9" table:formula="of:=SQRT([.$B$17]*[.B$17]+[.C201]*[.C201])" office:value-type="float" office:value="49.046882503326">
            <text:p>49,046882503326</text:p>
          </table:table-cell>
          <table:table-cell table:style-name="ce9" table:formula="of:=0.5*[.$B$8]*[.D201]*[.D201]" office:value-type="float" office:value="902.098756235648">
            <text:p>902,098756235648</text:p>
          </table:table-cell>
          <table:table-cell table:style-name="ce9" table:formula="of:=-0.5*[.$B$9]*[.A201]*[.A201]+[.$B$18]*[.A201]+[.$B$13]" office:value-type="float" office:value="-119.77455062666">
            <text:p>-119,77455062666</text:p>
          </table:table-cell>
          <table:table-cell table:style-name="ce9" table:formula="of:=[.$B$28]*[.B201]*[.B201]+[.$B$29]*[.B201]+[.$B$30]" office:value-type="float" office:value="-119.77455062666">
            <text:p>-119,77455062666</text:p>
          </table:table-cell>
          <table:table-cell table:style-name="ce9" table:formula="of:=[.$B$8]*[.$B$9]*[.F201]" office:value-type="float" office:value="-881.241256235648">
            <text:p>-881,241256235648</text:p>
          </table:table-cell>
          <table:table-cell table:style-name="ce9" table:formula="of:=[.E201]+[.H201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1]" office:value-type="float" office:value="5.56">
            <text:p>5,56</text:p>
          </table:table-cell>
          <table:table-cell table:style-name="ce9" table:formula="of:=[.$B$17]*[.A202]+[.$B$12]" office:value-type="float" office:value="16.68">
            <text:p>16,68</text:p>
          </table:table-cell>
          <table:table-cell table:style-name="ce9" table:formula="of:=-[.$B$9]*[.A202]+[.$B$18]" office:value-type="float" office:value="-49.3474475772934">
            <text:p>-49,3474475772934</text:p>
          </table:table-cell>
          <table:table-cell table:style-name="ce9" table:formula="of:=SQRT([.$B$17]*[.B$17]+[.C202]*[.C202])" office:value-type="float" office:value="49.4385536033744">
            <text:p>49,4385536033744</text:p>
          </table:table-cell>
          <table:table-cell table:style-name="ce9" table:formula="of:=0.5*[.$B$8]*[.D202]*[.D202]" office:value-type="float" office:value="916.563968397646">
            <text:p>916,563968397646</text:p>
          </table:table-cell>
          <table:table-cell table:style-name="ce9" table:formula="of:=-0.5*[.$B$9]*[.A202]*[.A202]+[.$B$18]*[.A202]+[.$B$13]" office:value-type="float" office:value="-121.740600529751">
            <text:p>-121,740600529751</text:p>
          </table:table-cell>
          <table:table-cell table:style-name="ce9" table:formula="of:=[.$B$28]*[.B202]*[.B202]+[.$B$29]*[.B202]+[.$B$30]" office:value-type="float" office:value="-121.740600529751">
            <text:p>-121,740600529751</text:p>
          </table:table-cell>
          <table:table-cell table:style-name="ce9" table:formula="of:=[.$B$8]*[.$B$9]*[.F202]" office:value-type="float" office:value="-895.706468397645">
            <text:p>-895,706468397645</text:p>
          </table:table-cell>
          <table:table-cell table:style-name="ce9" table:formula="of:=[.E202]+[.H202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2]" office:value-type="float" office:value="5.6">
            <text:p>5,6</text:p>
          </table:table-cell>
          <table:table-cell table:style-name="ce9" table:formula="of:=[.$B$17]*[.A203]+[.$B$12]" office:value-type="float" office:value="16.8">
            <text:p>16,8</text:p>
          </table:table-cell>
          <table:table-cell table:style-name="ce9" table:formula="of:=-[.$B$9]*[.A203]+[.$B$18]" office:value-type="float" office:value="-49.7398475772934">
            <text:p>-49,7398475772934</text:p>
          </table:table-cell>
          <table:table-cell table:style-name="ce9" table:formula="of:=SQRT([.$B$17]*[.B$17]+[.C203]*[.C203])" office:value-type="float" office:value="49.8302361725527">
            <text:p>49,8302361725527</text:p>
          </table:table-cell>
          <table:table-cell table:style-name="ce9" table:formula="of:=0.5*[.$B$8]*[.D203]*[.D203]" office:value-type="float" office:value="931.144663879643">
            <text:p>931,144663879643</text:p>
          </table:table-cell>
          <table:table-cell table:style-name="ce9" table:formula="of:=-0.5*[.$B$9]*[.A203]*[.A203]+[.$B$18]*[.A203]+[.$B$13]" office:value-type="float" office:value="-123.722346432843">
            <text:p>-123,722346432843</text:p>
          </table:table-cell>
          <table:table-cell table:style-name="ce9" table:formula="of:=[.$B$28]*[.B203]*[.B203]+[.$B$29]*[.B203]+[.$B$30]" office:value-type="float" office:value="-123.722346432843">
            <text:p>-123,722346432843</text:p>
          </table:table-cell>
          <table:table-cell table:style-name="ce9" table:formula="of:=[.$B$8]*[.$B$9]*[.F203]" office:value-type="float" office:value="-910.287163879643">
            <text:p>-910,287163879643</text:p>
          </table:table-cell>
          <table:table-cell table:style-name="ce9" table:formula="of:=[.E203]+[.H203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3]" office:value-type="float" office:value="5.64">
            <text:p>5,64</text:p>
          </table:table-cell>
          <table:table-cell table:style-name="ce9" table:formula="of:=[.$B$17]*[.A204]+[.$B$12]" office:value-type="float" office:value="16.92">
            <text:p>16,92</text:p>
          </table:table-cell>
          <table:table-cell table:style-name="ce9" table:formula="of:=-[.$B$9]*[.A204]+[.$B$18]" office:value-type="float" office:value="-50.1322475772934">
            <text:p>-50,1322475772934</text:p>
          </table:table-cell>
          <table:table-cell table:style-name="ce9" table:formula="of:=SQRT([.$B$17]*[.B$17]+[.C204]*[.C204])" office:value-type="float" office:value="50.2219299425166">
            <text:p>50,2219299425166</text:p>
          </table:table-cell>
          <table:table-cell table:style-name="ce9" table:formula="of:=0.5*[.$B$8]*[.D204]*[.D204]" office:value-type="float" office:value="945.840842681641">
            <text:p>945,840842681641</text:p>
          </table:table-cell>
          <table:table-cell table:style-name="ce9" table:formula="of:=-0.5*[.$B$9]*[.A204]*[.A204]+[.$B$18]*[.A204]+[.$B$13]" office:value-type="float" office:value="-125.719788335935">
            <text:p>-125,719788335935</text:p>
          </table:table-cell>
          <table:table-cell table:style-name="ce9" table:formula="of:=[.$B$28]*[.B204]*[.B204]+[.$B$29]*[.B204]+[.$B$30]" office:value-type="float" office:value="-125.719788335935">
            <text:p>-125,719788335935</text:p>
          </table:table-cell>
          <table:table-cell table:style-name="ce9" table:formula="of:=[.$B$8]*[.$B$9]*[.F204]" office:value-type="float" office:value="-924.983342681641">
            <text:p>-924,983342681641</text:p>
          </table:table-cell>
          <table:table-cell table:style-name="ce9" table:formula="of:=[.E204]+[.H204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4]" office:value-type="float" office:value="5.68">
            <text:p>5,68</text:p>
          </table:table-cell>
          <table:table-cell table:style-name="ce9" table:formula="of:=[.$B$17]*[.A205]+[.$B$12]" office:value-type="float" office:value="17.04">
            <text:p>17,04</text:p>
          </table:table-cell>
          <table:table-cell table:style-name="ce9" table:formula="of:=-[.$B$9]*[.A205]+[.$B$18]" office:value-type="float" office:value="-50.5246475772934">
            <text:p>-50,5246475772934</text:p>
          </table:table-cell>
          <table:table-cell table:style-name="ce9" table:formula="of:=SQRT([.$B$17]*[.B$17]+[.C205]*[.C205])" office:value-type="float" office:value="50.6136346532207">
            <text:p>50,6136346532207</text:p>
          </table:table-cell>
          <table:table-cell table:style-name="ce9" table:formula="of:=0.5*[.$B$8]*[.D205]*[.D205]" office:value-type="float" office:value="960.652504803638">
            <text:p>960,652504803638</text:p>
          </table:table-cell>
          <table:table-cell table:style-name="ce9" table:formula="of:=-0.5*[.$B$9]*[.A205]*[.A205]+[.$B$18]*[.A205]+[.$B$13]" office:value-type="float" office:value="-127.732926239027">
            <text:p>-127,732926239027</text:p>
          </table:table-cell>
          <table:table-cell table:style-name="ce9" table:formula="of:=[.$B$28]*[.B205]*[.B205]+[.$B$29]*[.B205]+[.$B$30]" office:value-type="float" office:value="-127.732926239027">
            <text:p>-127,732926239027</text:p>
          </table:table-cell>
          <table:table-cell table:style-name="ce9" table:formula="of:=[.$B$8]*[.$B$9]*[.F205]" office:value-type="float" office:value="-939.795004803638">
            <text:p>-939,795004803638</text:p>
          </table:table-cell>
          <table:table-cell table:style-name="ce9" table:formula="of:=[.E205]+[.H205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5]" office:value-type="float" office:value="5.72">
            <text:p>5,72</text:p>
          </table:table-cell>
          <table:table-cell table:style-name="ce9" table:formula="of:=[.$B$17]*[.A206]+[.$B$12]" office:value-type="float" office:value="17.16">
            <text:p>17,16</text:p>
          </table:table-cell>
          <table:table-cell table:style-name="ce9" table:formula="of:=-[.$B$9]*[.A206]+[.$B$18]" office:value-type="float" office:value="-50.9170475772934">
            <text:p>-50,9170475772934</text:p>
          </table:table-cell>
          <table:table-cell table:style-name="ce9" table:formula="of:=SQRT([.$B$17]*[.B$17]+[.C206]*[.C206])" office:value-type="float" office:value="51.005350052601">
            <text:p>51,005350052601</text:p>
          </table:table-cell>
          <table:table-cell table:style-name="ce9" table:formula="of:=0.5*[.$B$8]*[.D206]*[.D206]" office:value-type="float" office:value="975.579650245635">
            <text:p>975,579650245635</text:p>
          </table:table-cell>
          <table:table-cell table:style-name="ce9" table:formula="of:=-0.5*[.$B$9]*[.A206]*[.A206]+[.$B$18]*[.A206]+[.$B$13]" office:value-type="float" office:value="-129.761760142118">
            <text:p>-129,761760142118</text:p>
          </table:table-cell>
          <table:table-cell table:style-name="ce9" table:formula="of:=[.$B$28]*[.B206]*[.B206]+[.$B$29]*[.B206]+[.$B$30]" office:value-type="float" office:value="-129.761760142118">
            <text:p>-129,761760142118</text:p>
          </table:table-cell>
          <table:table-cell table:style-name="ce9" table:formula="of:=[.$B$8]*[.$B$9]*[.F206]" office:value-type="float" office:value="-954.722150245635">
            <text:p>-954,722150245635</text:p>
          </table:table-cell>
          <table:table-cell table:style-name="ce9" table:formula="of:=[.E206]+[.H206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6]" office:value-type="float" office:value="5.76">
            <text:p>5,76</text:p>
          </table:table-cell>
          <table:table-cell table:style-name="ce9" table:formula="of:=[.$B$17]*[.A207]+[.$B$12]" office:value-type="float" office:value="17.28">
            <text:p>17,28</text:p>
          </table:table-cell>
          <table:table-cell table:style-name="ce9" table:formula="of:=-[.$B$9]*[.A207]+[.$B$18]" office:value-type="float" office:value="-51.3094475772934">
            <text:p>-51,3094475772934</text:p>
          </table:table-cell>
          <table:table-cell table:style-name="ce9" table:formula="of:=SQRT([.$B$17]*[.B$17]+[.C207]*[.C207])" office:value-type="float" office:value="51.3970758962708">
            <text:p>51,3970758962708</text:p>
          </table:table-cell>
          <table:table-cell table:style-name="ce9" table:formula="of:=0.5*[.$B$8]*[.D207]*[.D207]" office:value-type="float" office:value="990.622279007633">
            <text:p>990,622279007633</text:p>
          </table:table-cell>
          <table:table-cell table:style-name="ce9" table:formula="of:=-0.5*[.$B$9]*[.A207]*[.A207]+[.$B$18]*[.A207]+[.$B$13]" office:value-type="float" office:value="-131.80629004521">
            <text:p>-131,80629004521</text:p>
          </table:table-cell>
          <table:table-cell table:style-name="ce9" table:formula="of:=[.$B$28]*[.B207]*[.B207]+[.$B$29]*[.B207]+[.$B$30]" office:value-type="float" office:value="-131.80629004521">
            <text:p>-131,80629004521</text:p>
          </table:table-cell>
          <table:table-cell table:style-name="ce9" table:formula="of:=[.$B$8]*[.$B$9]*[.F207]" office:value-type="float" office:value="-969.764779007633">
            <text:p>-969,764779007633</text:p>
          </table:table-cell>
          <table:table-cell table:style-name="ce9" table:formula="of:=[.E207]+[.H207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7]" office:value-type="float" office:value="5.8">
            <text:p>5,8</text:p>
          </table:table-cell>
          <table:table-cell table:style-name="ce9" table:formula="of:=[.$B$17]*[.A208]+[.$B$12]" office:value-type="float" office:value="17.4">
            <text:p>17,4</text:p>
          </table:table-cell>
          <table:table-cell table:style-name="ce9" table:formula="of:=-[.$B$9]*[.A208]+[.$B$18]" office:value-type="float" office:value="-51.7018475772934">
            <text:p>-51,7018475772934</text:p>
          </table:table-cell>
          <table:table-cell table:style-name="ce9" table:formula="of:=SQRT([.$B$17]*[.B$17]+[.C208]*[.C208])" office:value-type="float" office:value="51.7888119472312">
            <text:p>51,7888119472312</text:p>
          </table:table-cell>
          <table:table-cell table:style-name="ce9" table:formula="of:=0.5*[.$B$8]*[.D208]*[.D208]" office:value-type="float" office:value="1005.78039108963">
            <text:p>1005,78039108963</text:p>
          </table:table-cell>
          <table:table-cell table:style-name="ce9" table:formula="of:=-0.5*[.$B$9]*[.A208]*[.A208]+[.$B$18]*[.A208]+[.$B$13]" office:value-type="float" office:value="-133.866515948302">
            <text:p>-133,866515948302</text:p>
          </table:table-cell>
          <table:table-cell table:style-name="ce9" table:formula="of:=[.$B$28]*[.B208]*[.B208]+[.$B$29]*[.B208]+[.$B$30]" office:value-type="float" office:value="-133.866515948302">
            <text:p>-133,866515948302</text:p>
          </table:table-cell>
          <table:table-cell table:style-name="ce9" table:formula="of:=[.$B$8]*[.$B$9]*[.F208]" office:value-type="float" office:value="-984.92289108963">
            <text:p>-984,92289108963</text:p>
          </table:table-cell>
          <table:table-cell table:style-name="ce9" table:formula="of:=[.E208]+[.H208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8]" office:value-type="float" office:value="5.84">
            <text:p>5,84</text:p>
          </table:table-cell>
          <table:table-cell table:style-name="ce9" table:formula="of:=[.$B$17]*[.A209]+[.$B$12]" office:value-type="float" office:value="17.52">
            <text:p>17,52</text:p>
          </table:table-cell>
          <table:table-cell table:style-name="ce9" table:formula="of:=-[.$B$9]*[.A209]+[.$B$18]" office:value-type="float" office:value="-52.0942475772934">
            <text:p>-52,0942475772934</text:p>
          </table:table-cell>
          <table:table-cell table:style-name="ce9" table:formula="of:=SQRT([.$B$17]*[.B$17]+[.C209]*[.C209])" office:value-type="float" office:value="52.1805579755941">
            <text:p>52,1805579755941</text:p>
          </table:table-cell>
          <table:table-cell table:style-name="ce9" table:formula="of:=0.5*[.$B$8]*[.D209]*[.D209]" office:value-type="float" office:value="1021.05398649163">
            <text:p>1021,05398649163</text:p>
          </table:table-cell>
          <table:table-cell table:style-name="ce9" table:formula="of:=-0.5*[.$B$9]*[.A209]*[.A209]+[.$B$18]*[.A209]+[.$B$13]" office:value-type="float" office:value="-135.942437851394">
            <text:p>-135,942437851394</text:p>
          </table:table-cell>
          <table:table-cell table:style-name="ce9" table:formula="of:=[.$B$28]*[.B209]*[.B209]+[.$B$29]*[.B209]+[.$B$30]" office:value-type="float" office:value="-135.942437851393">
            <text:p>-135,942437851393</text:p>
          </table:table-cell>
          <table:table-cell table:style-name="ce9" table:formula="of:=[.$B$8]*[.$B$9]*[.F209]" office:value-type="float" office:value="-1000.19648649163">
            <text:p>-1000,19648649163</text:p>
          </table:table-cell>
          <table:table-cell table:style-name="ce9" table:formula="of:=[.E209]+[.H209]" office:value-type="float" office:value="20.8575000000002">
            <text:p>20,8575000000002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09]" office:value-type="float" office:value="5.88">
            <text:p>5,88</text:p>
          </table:table-cell>
          <table:table-cell table:style-name="ce9" table:formula="of:=[.$B$17]*[.A210]+[.$B$12]" office:value-type="float" office:value="17.64">
            <text:p>17,64</text:p>
          </table:table-cell>
          <table:table-cell table:style-name="ce9" table:formula="of:=-[.$B$9]*[.A210]+[.$B$18]" office:value-type="float" office:value="-52.4866475772934">
            <text:p>-52,4866475772934</text:p>
          </table:table-cell>
          <table:table-cell table:style-name="ce9" table:formula="of:=SQRT([.$B$17]*[.B$17]+[.C210]*[.C210])" office:value-type="float" office:value="52.5723137583177">
            <text:p>52,5723137583177</text:p>
          </table:table-cell>
          <table:table-cell table:style-name="ce9" table:formula="of:=0.5*[.$B$8]*[.D210]*[.D210]" office:value-type="float" office:value="1036.44306521363">
            <text:p>1036,44306521363</text:p>
          </table:table-cell>
          <table:table-cell table:style-name="ce9" table:formula="of:=-0.5*[.$B$9]*[.A210]*[.A210]+[.$B$18]*[.A210]+[.$B$13]" office:value-type="float" office:value="-138.034055754485">
            <text:p>-138,034055754485</text:p>
          </table:table-cell>
          <table:table-cell table:style-name="ce9" table:formula="of:=[.$B$28]*[.B210]*[.B210]+[.$B$29]*[.B210]+[.$B$30]" office:value-type="float" office:value="-138.034055754485">
            <text:p>-138,034055754485</text:p>
          </table:table-cell>
          <table:table-cell table:style-name="ce9" table:formula="of:=[.$B$8]*[.$B$9]*[.F210]" office:value-type="float" office:value="-1015.58556521363">
            <text:p>-1015,58556521363</text:p>
          </table:table-cell>
          <table:table-cell table:style-name="ce9" table:formula="of:=[.E210]+[.H210]" office:value-type="float" office:value="20.8574999999997">
            <text:p>20,8574999999997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0]" office:value-type="float" office:value="5.92">
            <text:p>5,92</text:p>
          </table:table-cell>
          <table:table-cell table:style-name="ce9" table:formula="of:=[.$B$17]*[.A211]+[.$B$12]" office:value-type="float" office:value="17.76">
            <text:p>17,76</text:p>
          </table:table-cell>
          <table:table-cell table:style-name="ce9" table:formula="of:=-[.$B$9]*[.A211]+[.$B$18]" office:value-type="float" office:value="-52.8790475772934">
            <text:p>-52,8790475772934</text:p>
          </table:table-cell>
          <table:table-cell table:style-name="ce9" table:formula="of:=SQRT([.$B$17]*[.B$17]+[.C211]*[.C211])" office:value-type="float" office:value="52.9640790789537">
            <text:p>52,9640790789537</text:p>
          </table:table-cell>
          <table:table-cell table:style-name="ce9" table:formula="of:=0.5*[.$B$8]*[.D211]*[.D211]" office:value-type="float" office:value="1051.94762725562">
            <text:p>1051,94762725562</text:p>
          </table:table-cell>
          <table:table-cell table:style-name="ce9" table:formula="of:=-0.5*[.$B$9]*[.A211]*[.A211]+[.$B$18]*[.A211]+[.$B$13]" office:value-type="float" office:value="-140.141369657577">
            <text:p>-140,141369657577</text:p>
          </table:table-cell>
          <table:table-cell table:style-name="ce9" table:formula="of:=[.$B$28]*[.B211]*[.B211]+[.$B$29]*[.B211]+[.$B$30]" office:value-type="float" office:value="-140.141369657577">
            <text:p>-140,141369657577</text:p>
          </table:table-cell>
          <table:table-cell table:style-name="ce9" table:formula="of:=[.$B$8]*[.$B$9]*[.F211]" office:value-type="float" office:value="-1031.09012725562">
            <text:p>-1031,09012725562</text:p>
          </table:table-cell>
          <table:table-cell table:style-name="ce9" table:formula="of:=[.E211]+[.H211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1]" office:value-type="float" office:value="5.96">
            <text:p>5,96</text:p>
          </table:table-cell>
          <table:table-cell table:style-name="ce9" table:formula="of:=[.$B$17]*[.A212]+[.$B$12]" office:value-type="float" office:value="17.88">
            <text:p>17,88</text:p>
          </table:table-cell>
          <table:table-cell table:style-name="ce9" table:formula="of:=-[.$B$9]*[.A212]+[.$B$18]" office:value-type="float" office:value="-53.2714475772934">
            <text:p>-53,2714475772934</text:p>
          </table:table-cell>
          <table:table-cell table:style-name="ce9" table:formula="of:=SQRT([.$B$17]*[.B$17]+[.C212]*[.C212])" office:value-type="float" office:value="53.3558537274058">
            <text:p>53,3558537274058</text:p>
          </table:table-cell>
          <table:table-cell table:style-name="ce9" table:formula="of:=0.5*[.$B$8]*[.D212]*[.D212]" office:value-type="float" office:value="1067.56767261762">
            <text:p>1067,56767261762</text:p>
          </table:table-cell>
          <table:table-cell table:style-name="ce9" table:formula="of:=-0.5*[.$B$9]*[.A212]*[.A212]+[.$B$18]*[.A212]+[.$B$13]" office:value-type="float" office:value="-142.264379560669">
            <text:p>-142,264379560669</text:p>
          </table:table-cell>
          <table:table-cell table:style-name="ce9" table:formula="of:=[.$B$28]*[.B212]*[.B212]+[.$B$29]*[.B212]+[.$B$30]" office:value-type="float" office:value="-142.264379560669">
            <text:p>-142,264379560669</text:p>
          </table:table-cell>
          <table:table-cell table:style-name="ce9" table:formula="of:=[.$B$8]*[.$B$9]*[.F212]" office:value-type="float" office:value="-1046.71017261762">
            <text:p>-1046,71017261762</text:p>
          </table:table-cell>
          <table:table-cell table:style-name="ce9" table:formula="of:=[.E212]+[.H212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2]" office:value-type="float" office:value="6">
            <text:p>6</text:p>
          </table:table-cell>
          <table:table-cell table:style-name="ce9" table:formula="of:=[.$B$17]*[.A213]+[.$B$12]" office:value-type="float" office:value="18">
            <text:p>18</text:p>
          </table:table-cell>
          <table:table-cell table:style-name="ce9" table:formula="of:=-[.$B$9]*[.A213]+[.$B$18]" office:value-type="float" office:value="-53.6638475772934">
            <text:p>-53,6638475772934</text:p>
          </table:table-cell>
          <table:table-cell table:style-name="ce9" table:formula="of:=SQRT([.$B$17]*[.B$17]+[.C213]*[.C213])" office:value-type="float" office:value="53.7476374996984">
            <text:p>53,7476374996984</text:p>
          </table:table-cell>
          <table:table-cell table:style-name="ce9" table:formula="of:=0.5*[.$B$8]*[.D213]*[.D213]" office:value-type="float" office:value="1083.30320129962">
            <text:p>1083,30320129962</text:p>
          </table:table-cell>
          <table:table-cell table:style-name="ce9" table:formula="of:=-0.5*[.$B$9]*[.A213]*[.A213]+[.$B$18]*[.A213]+[.$B$13]" office:value-type="float" office:value="-144.40308546376">
            <text:p>-144,40308546376</text:p>
          </table:table-cell>
          <table:table-cell table:style-name="ce9" table:formula="of:=[.$B$28]*[.B213]*[.B213]+[.$B$29]*[.B213]+[.$B$30]" office:value-type="float" office:value="-144.40308546376">
            <text:p>-144,40308546376</text:p>
          </table:table-cell>
          <table:table-cell table:style-name="ce9" table:formula="of:=[.$B$8]*[.$B$9]*[.F213]" office:value-type="float" office:value="-1062.44570129962">
            <text:p>-1062,44570129962</text:p>
          </table:table-cell>
          <table:table-cell table:style-name="ce9" table:formula="of:=[.E213]+[.H213]" office:value-type="float" office:value="20.8575000000005">
            <text:p>20,857500000000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3]" office:value-type="float" office:value="6.04">
            <text:p>6,04</text:p>
          </table:table-cell>
          <table:table-cell table:style-name="ce9" table:formula="of:=[.$B$17]*[.A214]+[.$B$12]" office:value-type="float" office:value="18.12">
            <text:p>18,12</text:p>
          </table:table-cell>
          <table:table-cell table:style-name="ce9" table:formula="of:=-[.$B$9]*[.A214]+[.$B$18]" office:value-type="float" office:value="-54.0562475772934">
            <text:p>-54,0562475772934</text:p>
          </table:table-cell>
          <table:table-cell table:style-name="ce9" table:formula="of:=SQRT([.$B$17]*[.B$17]+[.C214]*[.C214])" office:value-type="float" office:value="54.1394301977555">
            <text:p>54,1394301977555</text:p>
          </table:table-cell>
          <table:table-cell table:style-name="ce9" table:formula="of:=0.5*[.$B$8]*[.D214]*[.D214]" office:value-type="float" office:value="1099.15421330161">
            <text:p>1099,15421330161</text:p>
          </table:table-cell>
          <table:table-cell table:style-name="ce9" table:formula="of:=-0.5*[.$B$9]*[.A214]*[.A214]+[.$B$18]*[.A214]+[.$B$13]" office:value-type="float" office:value="-146.557487366852">
            <text:p>-146,557487366852</text:p>
          </table:table-cell>
          <table:table-cell table:style-name="ce9" table:formula="of:=[.$B$28]*[.B214]*[.B214]+[.$B$29]*[.B214]+[.$B$30]" office:value-type="float" office:value="-146.557487366852">
            <text:p>-146,557487366852</text:p>
          </table:table-cell>
          <table:table-cell table:style-name="ce9" table:formula="of:=[.$B$8]*[.$B$9]*[.F214]" office:value-type="float" office:value="-1078.29671330161">
            <text:p>-1078,29671330161</text:p>
          </table:table-cell>
          <table:table-cell table:style-name="ce9" table:formula="of:=[.E214]+[.H214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4]" office:value-type="float" office:value="6.08">
            <text:p>6,08</text:p>
          </table:table-cell>
          <table:table-cell table:style-name="ce9" table:formula="of:=[.$B$17]*[.A215]+[.$B$12]" office:value-type="float" office:value="18.24">
            <text:p>18,24</text:p>
          </table:table-cell>
          <table:table-cell table:style-name="ce9" table:formula="of:=-[.$B$9]*[.A215]+[.$B$18]" office:value-type="float" office:value="-54.4486475772934">
            <text:p>-54,4486475772934</text:p>
          </table:table-cell>
          <table:table-cell table:style-name="ce9" table:formula="of:=SQRT([.$B$17]*[.B$17]+[.C215]*[.C215])" office:value-type="float" office:value="54.5312316291893">
            <text:p>54,5312316291893</text:p>
          </table:table-cell>
          <table:table-cell table:style-name="ce9" table:formula="of:=0.5*[.$B$8]*[.D215]*[.D215]" office:value-type="float" office:value="1115.12070862361">
            <text:p>1115,12070862361</text:p>
          </table:table-cell>
          <table:table-cell table:style-name="ce9" table:formula="of:=-0.5*[.$B$9]*[.A215]*[.A215]+[.$B$18]*[.A215]+[.$B$13]" office:value-type="float" office:value="-148.727585269944">
            <text:p>-148,727585269944</text:p>
          </table:table-cell>
          <table:table-cell table:style-name="ce9" table:formula="of:=[.$B$28]*[.B215]*[.B215]+[.$B$29]*[.B215]+[.$B$30]" office:value-type="float" office:value="-148.727585269944">
            <text:p>-148,727585269944</text:p>
          </table:table-cell>
          <table:table-cell table:style-name="ce9" table:formula="of:=[.$B$8]*[.$B$9]*[.F215]" office:value-type="float" office:value="-1094.26320862361">
            <text:p>-1094,26320862361</text:p>
          </table:table-cell>
          <table:table-cell table:style-name="ce9" table:formula="of:=[.E215]+[.H215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5]" office:value-type="float" office:value="6.12">
            <text:p>6,12</text:p>
          </table:table-cell>
          <table:table-cell table:style-name="ce9" table:formula="of:=[.$B$17]*[.A216]+[.$B$12]" office:value-type="float" office:value="18.36">
            <text:p>18,36</text:p>
          </table:table-cell>
          <table:table-cell table:style-name="ce9" table:formula="of:=-[.$B$9]*[.A216]+[.$B$18]" office:value-type="float" office:value="-54.8410475772934">
            <text:p>-54,8410475772934</text:p>
          </table:table-cell>
          <table:table-cell table:style-name="ce9" table:formula="of:=SQRT([.$B$17]*[.B$17]+[.C216]*[.C216])" office:value-type="float" office:value="54.9230416070975">
            <text:p>54,9230416070975</text:p>
          </table:table-cell>
          <table:table-cell table:style-name="ce9" table:formula="of:=0.5*[.$B$8]*[.D216]*[.D216]" office:value-type="float" office:value="1131.20268726561">
            <text:p>1131,20268726561</text:p>
          </table:table-cell>
          <table:table-cell table:style-name="ce9" table:formula="of:=-0.5*[.$B$9]*[.A216]*[.A216]+[.$B$18]*[.A216]+[.$B$13]" office:value-type="float" office:value="-150.913379173036">
            <text:p>-150,913379173036</text:p>
          </table:table-cell>
          <table:table-cell table:style-name="ce9" table:formula="of:=[.$B$28]*[.B216]*[.B216]+[.$B$29]*[.B216]+[.$B$30]" office:value-type="float" office:value="-150.913379173036">
            <text:p>-150,913379173036</text:p>
          </table:table-cell>
          <table:table-cell table:style-name="ce9" table:formula="of:=[.$B$8]*[.$B$9]*[.F216]" office:value-type="float" office:value="-1110.34518726561">
            <text:p>-1110,34518726561</text:p>
          </table:table-cell>
          <table:table-cell table:style-name="ce9" table:formula="of:=[.E216]+[.H216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6]" office:value-type="float" office:value="6.16">
            <text:p>6,16</text:p>
          </table:table-cell>
          <table:table-cell table:style-name="ce9" table:formula="of:=[.$B$17]*[.A217]+[.$B$12]" office:value-type="float" office:value="18.48">
            <text:p>18,48</text:p>
          </table:table-cell>
          <table:table-cell table:style-name="ce9" table:formula="of:=-[.$B$9]*[.A217]+[.$B$18]" office:value-type="float" office:value="-55.2334475772934">
            <text:p>-55,2334475772934</text:p>
          </table:table-cell>
          <table:table-cell table:style-name="ce9" table:formula="of:=SQRT([.$B$17]*[.B$17]+[.C217]*[.C217])" office:value-type="float" office:value="55.314859949869">
            <text:p>55,314859949869</text:p>
          </table:table-cell>
          <table:table-cell table:style-name="ce9" table:formula="of:=0.5*[.$B$8]*[.D217]*[.D217]" office:value-type="float" office:value="1147.40014922761">
            <text:p>1147,40014922761</text:p>
          </table:table-cell>
          <table:table-cell table:style-name="ce9" table:formula="of:=-0.5*[.$B$9]*[.A217]*[.A217]+[.$B$18]*[.A217]+[.$B$13]" office:value-type="float" office:value="-153.114869076127">
            <text:p>-153,114869076127</text:p>
          </table:table-cell>
          <table:table-cell table:style-name="ce9" table:formula="of:=[.$B$28]*[.B217]*[.B217]+[.$B$29]*[.B217]+[.$B$30]" office:value-type="float" office:value="-153.114869076127">
            <text:p>-153,114869076127</text:p>
          </table:table-cell>
          <table:table-cell table:style-name="ce9" table:formula="of:=[.$B$8]*[.$B$9]*[.F217]" office:value-type="float" office:value="-1126.54264922761">
            <text:p>-1126,54264922761</text:p>
          </table:table-cell>
          <table:table-cell table:style-name="ce9" table:formula="of:=[.E217]+[.H217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7]" office:value-type="float" office:value="6.2">
            <text:p>6,2</text:p>
          </table:table-cell>
          <table:table-cell table:style-name="ce9" table:formula="of:=[.$B$17]*[.A218]+[.$B$12]" office:value-type="float" office:value="18.6">
            <text:p>18,6</text:p>
          </table:table-cell>
          <table:table-cell table:style-name="ce9" table:formula="of:=-[.$B$9]*[.A218]+[.$B$18]" office:value-type="float" office:value="-55.6258475772934">
            <text:p>-55,6258475772934</text:p>
          </table:table-cell>
          <table:table-cell table:style-name="ce9" table:formula="of:=SQRT([.$B$17]*[.B$17]+[.C218]*[.C218])" office:value-type="float" office:value="55.7066864809987">
            <text:p>55,7066864809987</text:p>
          </table:table-cell>
          <table:table-cell table:style-name="ce9" table:formula="of:=0.5*[.$B$8]*[.D218]*[.D218]" office:value-type="float" office:value="1163.7130945096">
            <text:p>1163,7130945096</text:p>
          </table:table-cell>
          <table:table-cell table:style-name="ce9" table:formula="of:=-0.5*[.$B$9]*[.A218]*[.A218]+[.$B$18]*[.A218]+[.$B$13]" office:value-type="float" office:value="-155.332054979219">
            <text:p>-155,332054979219</text:p>
          </table:table-cell>
          <table:table-cell table:style-name="ce9" table:formula="of:=[.$B$28]*[.B218]*[.B218]+[.$B$29]*[.B218]+[.$B$30]" office:value-type="float" office:value="-155.332054979219">
            <text:p>-155,332054979219</text:p>
          </table:table-cell>
          <table:table-cell table:style-name="ce9" table:formula="of:=[.$B$8]*[.$B$9]*[.F218]" office:value-type="float" office:value="-1142.85559450961">
            <text:p>-1142,85559450961</text:p>
          </table:table-cell>
          <table:table-cell table:style-name="ce9" table:formula="of:=[.E218]+[.H218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8]" office:value-type="float" office:value="6.24">
            <text:p>6,24</text:p>
          </table:table-cell>
          <table:table-cell table:style-name="ce9" table:formula="of:=[.$B$17]*[.A219]+[.$B$12]" office:value-type="float" office:value="18.72">
            <text:p>18,72</text:p>
          </table:table-cell>
          <table:table-cell table:style-name="ce9" table:formula="of:=-[.$B$9]*[.A219]+[.$B$18]" office:value-type="float" office:value="-56.0182475772934">
            <text:p>-56,0182475772934</text:p>
          </table:table-cell>
          <table:table-cell table:style-name="ce9" table:formula="of:=SQRT([.$B$17]*[.B$17]+[.C219]*[.C219])" office:value-type="float" office:value="56.098521028909">
            <text:p>56,098521028909</text:p>
          </table:table-cell>
          <table:table-cell table:style-name="ce9" table:formula="of:=0.5*[.$B$8]*[.D219]*[.D219]" office:value-type="float" office:value="1180.1415231116">
            <text:p>1180,1415231116</text:p>
          </table:table-cell>
          <table:table-cell table:style-name="ce9" table:formula="of:=-0.5*[.$B$9]*[.A219]*[.A219]+[.$B$18]*[.A219]+[.$B$13]" office:value-type="float" office:value="-157.564936882311">
            <text:p>-157,564936882311</text:p>
          </table:table-cell>
          <table:table-cell table:style-name="ce9" table:formula="of:=[.$B$28]*[.B219]*[.B219]+[.$B$29]*[.B219]+[.$B$30]" office:value-type="float" office:value="-157.564936882311">
            <text:p>-157,564936882311</text:p>
          </table:table-cell>
          <table:table-cell table:style-name="ce9" table:formula="of:=[.$B$8]*[.$B$9]*[.F219]" office:value-type="float" office:value="-1159.2840231116">
            <text:p>-1159,2840231116</text:p>
          </table:table-cell>
          <table:table-cell table:style-name="ce9" table:formula="of:=[.E219]+[.H219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19]" office:value-type="float" office:value="6.28000000000001">
            <text:p>6,28000000000001</text:p>
          </table:table-cell>
          <table:table-cell table:style-name="ce9" table:formula="of:=[.$B$17]*[.A220]+[.$B$12]" office:value-type="float" office:value="18.84">
            <text:p>18,84</text:p>
          </table:table-cell>
          <table:table-cell table:style-name="ce9" table:formula="of:=-[.$B$9]*[.A220]+[.$B$18]" office:value-type="float" office:value="-56.4106475772934">
            <text:p>-56,4106475772934</text:p>
          </table:table-cell>
          <table:table-cell table:style-name="ce9" table:formula="of:=SQRT([.$B$17]*[.B$17]+[.C220]*[.C220])" office:value-type="float" office:value="56.4903634267793">
            <text:p>56,4903634267793</text:p>
          </table:table-cell>
          <table:table-cell table:style-name="ce9" table:formula="of:=0.5*[.$B$8]*[.D220]*[.D220]" office:value-type="float" office:value="1196.6854350336">
            <text:p>1196,6854350336</text:p>
          </table:table-cell>
          <table:table-cell table:style-name="ce9" table:formula="of:=-0.5*[.$B$9]*[.A220]*[.A220]+[.$B$18]*[.A220]+[.$B$13]" office:value-type="float" office:value="-159.813514785403">
            <text:p>-159,813514785403</text:p>
          </table:table-cell>
          <table:table-cell table:style-name="ce9" table:formula="of:=[.$B$28]*[.B220]*[.B220]+[.$B$29]*[.B220]+[.$B$30]" office:value-type="float" office:value="-159.813514785403">
            <text:p>-159,813514785403</text:p>
          </table:table-cell>
          <table:table-cell table:style-name="ce9" table:formula="of:=[.$B$8]*[.$B$9]*[.F220]" office:value-type="float" office:value="-1175.8279350336">
            <text:p>-1175,8279350336</text:p>
          </table:table-cell>
          <table:table-cell table:style-name="ce9" table:formula="of:=[.E220]+[.H220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0]" office:value-type="float" office:value="6.32000000000001">
            <text:p>6,32000000000001</text:p>
          </table:table-cell>
          <table:table-cell table:style-name="ce9" table:formula="of:=[.$B$17]*[.A221]+[.$B$12]" office:value-type="float" office:value="18.96">
            <text:p>18,96</text:p>
          </table:table-cell>
          <table:table-cell table:style-name="ce9" table:formula="of:=-[.$B$9]*[.A221]+[.$B$18]" office:value-type="float" office:value="-56.8030475772934">
            <text:p>-56,8030475772934</text:p>
          </table:table-cell>
          <table:table-cell table:style-name="ce9" table:formula="of:=SQRT([.$B$17]*[.B$17]+[.C221]*[.C221])" office:value-type="float" office:value="56.8822135123824">
            <text:p>56,8822135123824</text:p>
          </table:table-cell>
          <table:table-cell table:style-name="ce9" table:formula="of:=0.5*[.$B$8]*[.D221]*[.D221]" office:value-type="float" office:value="1213.3448302756">
            <text:p>1213,3448302756</text:p>
          </table:table-cell>
          <table:table-cell table:style-name="ce9" table:formula="of:=-0.5*[.$B$9]*[.A221]*[.A221]+[.$B$18]*[.A221]+[.$B$13]" office:value-type="float" office:value="-162.077788688494">
            <text:p>-162,077788688494</text:p>
          </table:table-cell>
          <table:table-cell table:style-name="ce9" table:formula="of:=[.$B$28]*[.B221]*[.B221]+[.$B$29]*[.B221]+[.$B$30]" office:value-type="float" office:value="-162.077788688494">
            <text:p>-162,077788688494</text:p>
          </table:table-cell>
          <table:table-cell table:style-name="ce9" table:formula="of:=[.$B$8]*[.$B$9]*[.F221]" office:value-type="float" office:value="-1192.4873302756">
            <text:p>-1192,4873302756</text:p>
          </table:table-cell>
          <table:table-cell table:style-name="ce9" table:formula="of:=[.E221]+[.H221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1]" office:value-type="float" office:value="6.36000000000001">
            <text:p>6,36000000000001</text:p>
          </table:table-cell>
          <table:table-cell table:style-name="ce9" table:formula="of:=[.$B$17]*[.A222]+[.$B$12]" office:value-type="float" office:value="19.08">
            <text:p>19,08</text:p>
          </table:table-cell>
          <table:table-cell table:style-name="ce9" table:formula="of:=-[.$B$9]*[.A222]+[.$B$18]" office:value-type="float" office:value="-57.1954475772934">
            <text:p>-57,1954475772934</text:p>
          </table:table-cell>
          <table:table-cell table:style-name="ce9" table:formula="of:=SQRT([.$B$17]*[.B$17]+[.C222]*[.C222])" office:value-type="float" office:value="57.2740711279277">
            <text:p>57,2740711279277</text:p>
          </table:table-cell>
          <table:table-cell table:style-name="ce9" table:formula="of:=0.5*[.$B$8]*[.D222]*[.D222]" office:value-type="float" office:value="1230.11970883759">
            <text:p>1230,11970883759</text:p>
          </table:table-cell>
          <table:table-cell table:style-name="ce9" table:formula="of:=-0.5*[.$B$9]*[.A222]*[.A222]+[.$B$18]*[.A222]+[.$B$13]" office:value-type="float" office:value="-164.357758591586">
            <text:p>-164,357758591586</text:p>
          </table:table-cell>
          <table:table-cell table:style-name="ce9" table:formula="of:=[.$B$28]*[.B222]*[.B222]+[.$B$29]*[.B222]+[.$B$30]" office:value-type="float" office:value="-164.357758591586">
            <text:p>-164,357758591586</text:p>
          </table:table-cell>
          <table:table-cell table:style-name="ce9" table:formula="of:=[.$B$8]*[.$B$9]*[.F222]" office:value-type="float" office:value="-1209.26220883759">
            <text:p>-1209,26220883759</text:p>
          </table:table-cell>
          <table:table-cell table:style-name="ce9" table:formula="of:=[.E222]+[.H222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2]" office:value-type="float" office:value="6.40000000000001">
            <text:p>6,40000000000001</text:p>
          </table:table-cell>
          <table:table-cell table:style-name="ce9" table:formula="of:=[.$B$17]*[.A223]+[.$B$12]" office:value-type="float" office:value="19.2">
            <text:p>19,2</text:p>
          </table:table-cell>
          <table:table-cell table:style-name="ce9" table:formula="of:=-[.$B$9]*[.A223]+[.$B$18]" office:value-type="float" office:value="-57.5878475772934">
            <text:p>-57,5878475772934</text:p>
          </table:table-cell>
          <table:table-cell table:style-name="ce9" table:formula="of:=SQRT([.$B$17]*[.B$17]+[.C223]*[.C223])" office:value-type="float" office:value="57.6659361199103">
            <text:p>57,6659361199103</text:p>
          </table:table-cell>
          <table:table-cell table:style-name="ce9" table:formula="of:=0.5*[.$B$8]*[.D223]*[.D223]" office:value-type="float" office:value="1247.01007071959">
            <text:p>1247,01007071959</text:p>
          </table:table-cell>
          <table:table-cell table:style-name="ce9" table:formula="of:=-0.5*[.$B$9]*[.A223]*[.A223]+[.$B$18]*[.A223]+[.$B$13]" office:value-type="float" office:value="-166.653424494678">
            <text:p>-166,653424494678</text:p>
          </table:table-cell>
          <table:table-cell table:style-name="ce9" table:formula="of:=[.$B$28]*[.B223]*[.B223]+[.$B$29]*[.B223]+[.$B$30]" office:value-type="float" office:value="-166.653424494678">
            <text:p>-166,653424494678</text:p>
          </table:table-cell>
          <table:table-cell table:style-name="ce9" table:formula="of:=[.$B$8]*[.$B$9]*[.F223]" office:value-type="float" office:value="-1226.15257071959">
            <text:p>-1226,15257071959</text:p>
          </table:table-cell>
          <table:table-cell table:style-name="ce9" table:formula="of:=[.E223]+[.H223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3]" office:value-type="float" office:value="6.44000000000001">
            <text:p>6,44000000000001</text:p>
          </table:table-cell>
          <table:table-cell table:style-name="ce9" table:formula="of:=[.$B$17]*[.A224]+[.$B$12]" office:value-type="float" office:value="19.32">
            <text:p>19,32</text:p>
          </table:table-cell>
          <table:table-cell table:style-name="ce9" table:formula="of:=-[.$B$9]*[.A224]+[.$B$18]" office:value-type="float" office:value="-57.9802475772934">
            <text:p>-57,9802475772934</text:p>
          </table:table-cell>
          <table:table-cell table:style-name="ce9" table:formula="of:=SQRT([.$B$17]*[.B$17]+[.C224]*[.C224])" office:value-type="float" office:value="58.0578083389671">
            <text:p>58,0578083389671</text:p>
          </table:table-cell>
          <table:table-cell table:style-name="ce9" table:formula="of:=0.5*[.$B$8]*[.D224]*[.D224]" office:value-type="float" office:value="1264.01591592159">
            <text:p>1264,01591592159</text:p>
          </table:table-cell>
          <table:table-cell table:style-name="ce9" table:formula="of:=-0.5*[.$B$9]*[.A224]*[.A224]+[.$B$18]*[.A224]+[.$B$13]" office:value-type="float" office:value="-168.96478639777">
            <text:p>-168,96478639777</text:p>
          </table:table-cell>
          <table:table-cell table:style-name="ce9" table:formula="of:=[.$B$28]*[.B224]*[.B224]+[.$B$29]*[.B224]+[.$B$30]" office:value-type="float" office:value="-168.96478639777">
            <text:p>-168,96478639777</text:p>
          </table:table-cell>
          <table:table-cell table:style-name="ce9" table:formula="of:=[.$B$8]*[.$B$9]*[.F224]" office:value-type="float" office:value="-1243.15841592159">
            <text:p>-1243,15841592159</text:p>
          </table:table-cell>
          <table:table-cell table:style-name="ce9" table:formula="of:=[.E224]+[.H224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4]" office:value-type="float" office:value="6.48000000000001">
            <text:p>6,48000000000001</text:p>
          </table:table-cell>
          <table:table-cell table:style-name="ce9" table:formula="of:=[.$B$17]*[.A225]+[.$B$12]" office:value-type="float" office:value="19.44">
            <text:p>19,44</text:p>
          </table:table-cell>
          <table:table-cell table:style-name="ce9" table:formula="of:=-[.$B$9]*[.A225]+[.$B$18]" office:value-type="float" office:value="-58.3726475772934">
            <text:p>-58,3726475772934</text:p>
          </table:table-cell>
          <table:table-cell table:style-name="ce9" table:formula="of:=SQRT([.$B$17]*[.B$17]+[.C225]*[.C225])" office:value-type="float" office:value="58.4496876397376">
            <text:p>58,4496876397376</text:p>
          </table:table-cell>
          <table:table-cell table:style-name="ce9" table:formula="of:=0.5*[.$B$8]*[.D225]*[.D225]" office:value-type="float" office:value="1281.13724444359">
            <text:p>1281,13724444359</text:p>
          </table:table-cell>
          <table:table-cell table:style-name="ce9" table:formula="of:=-0.5*[.$B$9]*[.A225]*[.A225]+[.$B$18]*[.A225]+[.$B$13]" office:value-type="float" office:value="-171.291844300861">
            <text:p>-171,291844300861</text:p>
          </table:table-cell>
          <table:table-cell table:style-name="ce9" table:formula="of:=[.$B$28]*[.B225]*[.B225]+[.$B$29]*[.B225]+[.$B$30]" office:value-type="float" office:value="-171.291844300861">
            <text:p>-171,291844300861</text:p>
          </table:table-cell>
          <table:table-cell table:style-name="ce9" table:formula="of:=[.$B$8]*[.$B$9]*[.F225]" office:value-type="float" office:value="-1260.27974444359">
            <text:p>-1260,27974444359</text:p>
          </table:table-cell>
          <table:table-cell table:style-name="ce9" table:formula="of:=[.E225]+[.H225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5]" office:value-type="float" office:value="6.52000000000001">
            <text:p>6,52000000000001</text:p>
          </table:table-cell>
          <table:table-cell table:style-name="ce9" table:formula="of:=[.$B$17]*[.A226]+[.$B$12]" office:value-type="float" office:value="19.56">
            <text:p>19,56</text:p>
          </table:table-cell>
          <table:table-cell table:style-name="ce9" table:formula="of:=-[.$B$9]*[.A226]+[.$B$18]" office:value-type="float" office:value="-58.7650475772934">
            <text:p>-58,7650475772934</text:p>
          </table:table-cell>
          <table:table-cell table:style-name="ce9" table:formula="of:=SQRT([.$B$17]*[.B$17]+[.C226]*[.C226])" office:value-type="float" office:value="58.8415738807313">
            <text:p>58,8415738807313</text:p>
          </table:table-cell>
          <table:table-cell table:style-name="ce9" table:formula="of:=0.5*[.$B$8]*[.D226]*[.D226]" office:value-type="float" office:value="1298.37405628558">
            <text:p>1298,37405628558</text:p>
          </table:table-cell>
          <table:table-cell table:style-name="ce9" table:formula="of:=-0.5*[.$B$9]*[.A226]*[.A226]+[.$B$18]*[.A226]+[.$B$13]" office:value-type="float" office:value="-173.634598203953">
            <text:p>-173,634598203953</text:p>
          </table:table-cell>
          <table:table-cell table:style-name="ce9" table:formula="of:=[.$B$28]*[.B226]*[.B226]+[.$B$29]*[.B226]+[.$B$30]" office:value-type="float" office:value="-173.634598203953">
            <text:p>-173,634598203953</text:p>
          </table:table-cell>
          <table:table-cell table:style-name="ce9" table:formula="of:=[.$B$8]*[.$B$9]*[.F226]" office:value-type="float" office:value="-1277.51655628558">
            <text:p>-1277,51655628558</text:p>
          </table:table-cell>
          <table:table-cell table:style-name="ce9" table:formula="of:=[.E226]+[.H226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6]" office:value-type="float" office:value="6.56000000000001">
            <text:p>6,56000000000001</text:p>
          </table:table-cell>
          <table:table-cell table:style-name="ce9" table:formula="of:=[.$B$17]*[.A227]+[.$B$12]" office:value-type="float" office:value="19.68">
            <text:p>19,68</text:p>
          </table:table-cell>
          <table:table-cell table:style-name="ce9" table:formula="of:=-[.$B$9]*[.A227]+[.$B$18]" office:value-type="float" office:value="-59.1574475772934">
            <text:p>-59,1574475772934</text:p>
          </table:table-cell>
          <table:table-cell table:style-name="ce9" table:formula="of:=SQRT([.$B$17]*[.B$17]+[.C227]*[.C227])" office:value-type="float" office:value="59.2334669241994">
            <text:p>59,2334669241994</text:p>
          </table:table-cell>
          <table:table-cell table:style-name="ce9" table:formula="of:=0.5*[.$B$8]*[.D227]*[.D227]" office:value-type="float" office:value="1315.72635144758">
            <text:p>1315,72635144758</text:p>
          </table:table-cell>
          <table:table-cell table:style-name="ce9" table:formula="of:=-0.5*[.$B$9]*[.A227]*[.A227]+[.$B$18]*[.A227]+[.$B$13]" office:value-type="float" office:value="-175.993048107045">
            <text:p>-175,993048107045</text:p>
          </table:table-cell>
          <table:table-cell table:style-name="ce9" table:formula="of:=[.$B$28]*[.B227]*[.B227]+[.$B$29]*[.B227]+[.$B$30]" office:value-type="float" office:value="-175.993048107045">
            <text:p>-175,993048107045</text:p>
          </table:table-cell>
          <table:table-cell table:style-name="ce9" table:formula="of:=[.$B$8]*[.$B$9]*[.F227]" office:value-type="float" office:value="-1294.86885144758">
            <text:p>-1294,86885144758</text:p>
          </table:table-cell>
          <table:table-cell table:style-name="ce9" table:formula="of:=[.E227]+[.H227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7]" office:value-type="float" office:value="6.60000000000001">
            <text:p>6,60000000000001</text:p>
          </table:table-cell>
          <table:table-cell table:style-name="ce9" table:formula="of:=[.$B$17]*[.A228]+[.$B$12]" office:value-type="float" office:value="19.8">
            <text:p>19,8</text:p>
          </table:table-cell>
          <table:table-cell table:style-name="ce9" table:formula="of:=-[.$B$9]*[.A228]+[.$B$18]" office:value-type="float" office:value="-59.5498475772934">
            <text:p>-59,5498475772934</text:p>
          </table:table-cell>
          <table:table-cell table:style-name="ce9" table:formula="of:=SQRT([.$B$17]*[.B$17]+[.C228]*[.C228])" office:value-type="float" office:value="59.6253666360122">
            <text:p>59,6253666360122</text:p>
          </table:table-cell>
          <table:table-cell table:style-name="ce9" table:formula="of:=0.5*[.$B$8]*[.D228]*[.D228]" office:value-type="float" office:value="1333.19412992958">
            <text:p>1333,19412992958</text:p>
          </table:table-cell>
          <table:table-cell table:style-name="ce9" table:formula="of:=-0.5*[.$B$9]*[.A228]*[.A228]+[.$B$18]*[.A228]+[.$B$13]" office:value-type="float" office:value="-178.367194010137">
            <text:p>-178,367194010137</text:p>
          </table:table-cell>
          <table:table-cell table:style-name="ce9" table:formula="of:=[.$B$28]*[.B228]*[.B228]+[.$B$29]*[.B228]+[.$B$30]" office:value-type="float" office:value="-178.367194010137">
            <text:p>-178,367194010137</text:p>
          </table:table-cell>
          <table:table-cell table:style-name="ce9" table:formula="of:=[.$B$8]*[.$B$9]*[.F228]" office:value-type="float" office:value="-1312.33662992958">
            <text:p>-1312,33662992958</text:p>
          </table:table-cell>
          <table:table-cell table:style-name="ce9" table:formula="of:=[.E228]+[.H228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8]" office:value-type="float" office:value="6.64000000000001">
            <text:p>6,64000000000001</text:p>
          </table:table-cell>
          <table:table-cell table:style-name="ce9" table:formula="of:=[.$B$17]*[.A229]+[.$B$12]" office:value-type="float" office:value="19.92">
            <text:p>19,92</text:p>
          </table:table-cell>
          <table:table-cell table:style-name="ce9" table:formula="of:=-[.$B$9]*[.A229]+[.$B$18]" office:value-type="float" office:value="-59.9422475772934">
            <text:p>-59,9422475772934</text:p>
          </table:table-cell>
          <table:table-cell table:style-name="ce9" table:formula="of:=SQRT([.$B$17]*[.B$17]+[.C229]*[.C229])" office:value-type="float" office:value="60.0172728855414">
            <text:p>60,0172728855414</text:p>
          </table:table-cell>
          <table:table-cell table:style-name="ce9" table:formula="of:=0.5*[.$B$8]*[.D229]*[.D229]" office:value-type="float" office:value="1350.77739173158">
            <text:p>1350,77739173158</text:p>
          </table:table-cell>
          <table:table-cell table:style-name="ce9" table:formula="of:=-0.5*[.$B$9]*[.A229]*[.A229]+[.$B$18]*[.A229]+[.$B$13]" office:value-type="float" office:value="-180.757035913228">
            <text:p>-180,757035913228</text:p>
          </table:table-cell>
          <table:table-cell table:style-name="ce9" table:formula="of:=[.$B$28]*[.B229]*[.B229]+[.$B$29]*[.B229]+[.$B$30]" office:value-type="float" office:value="-180.757035913228">
            <text:p>-180,757035913228</text:p>
          </table:table-cell>
          <table:table-cell table:style-name="ce9" table:formula="of:=[.$B$8]*[.$B$9]*[.F229]" office:value-type="float" office:value="-1329.91989173158">
            <text:p>-1329,91989173158</text:p>
          </table:table-cell>
          <table:table-cell table:style-name="ce9" table:formula="of:=[.E229]+[.H229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29]" office:value-type="float" office:value="6.68000000000001">
            <text:p>6,68000000000001</text:p>
          </table:table-cell>
          <table:table-cell table:style-name="ce9" table:formula="of:=[.$B$17]*[.A230]+[.$B$12]" office:value-type="float" office:value="20.04">
            <text:p>20,04</text:p>
          </table:table-cell>
          <table:table-cell table:style-name="ce9" table:formula="of:=-[.$B$9]*[.A230]+[.$B$18]" office:value-type="float" office:value="-60.3346475772934">
            <text:p>-60,3346475772934</text:p>
          </table:table-cell>
          <table:table-cell table:style-name="ce9" table:formula="of:=SQRT([.$B$17]*[.B$17]+[.C230]*[.C230])" office:value-type="float" office:value="60.409185545546">
            <text:p>60,409185545546</text:p>
          </table:table-cell>
          <table:table-cell table:style-name="ce9" table:formula="of:=0.5*[.$B$8]*[.D230]*[.D230]" office:value-type="float" office:value="1368.47613685357">
            <text:p>1368,47613685357</text:p>
          </table:table-cell>
          <table:table-cell table:style-name="ce9" table:formula="of:=-0.5*[.$B$9]*[.A230]*[.A230]+[.$B$18]*[.A230]+[.$B$13]" office:value-type="float" office:value="-183.16257381632">
            <text:p>-183,16257381632</text:p>
          </table:table-cell>
          <table:table-cell table:style-name="ce9" table:formula="of:=[.$B$28]*[.B230]*[.B230]+[.$B$29]*[.B230]+[.$B$30]" office:value-type="float" office:value="-183.16257381632">
            <text:p>-183,16257381632</text:p>
          </table:table-cell>
          <table:table-cell table:style-name="ce9" table:formula="of:=[.$B$8]*[.$B$9]*[.F230]" office:value-type="float" office:value="-1347.61863685357">
            <text:p>-1347,61863685357</text:p>
          </table:table-cell>
          <table:table-cell table:style-name="ce9" table:formula="of:=[.E230]+[.H230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0]" office:value-type="float" office:value="6.72000000000001">
            <text:p>6,72000000000001</text:p>
          </table:table-cell>
          <table:table-cell table:style-name="ce9" table:formula="of:=[.$B$17]*[.A231]+[.$B$12]" office:value-type="float" office:value="20.16">
            <text:p>20,16</text:p>
          </table:table-cell>
          <table:table-cell table:style-name="ce9" table:formula="of:=-[.$B$9]*[.A231]+[.$B$18]" office:value-type="float" office:value="-60.7270475772934">
            <text:p>-60,7270475772934</text:p>
          </table:table-cell>
          <table:table-cell table:style-name="ce9" table:formula="of:=SQRT([.$B$17]*[.B$17]+[.C231]*[.C231])" office:value-type="float" office:value="60.8011044920638">
            <text:p>60,8011044920638</text:p>
          </table:table-cell>
          <table:table-cell table:style-name="ce9" table:formula="of:=0.5*[.$B$8]*[.D231]*[.D231]" office:value-type="float" office:value="1386.29036529557">
            <text:p>1386,29036529557</text:p>
          </table:table-cell>
          <table:table-cell table:style-name="ce9" table:formula="of:=-0.5*[.$B$9]*[.A231]*[.A231]+[.$B$18]*[.A231]+[.$B$13]" office:value-type="float" office:value="-185.583807719412">
            <text:p>-185,583807719412</text:p>
          </table:table-cell>
          <table:table-cell table:style-name="ce9" table:formula="of:=[.$B$28]*[.B231]*[.B231]+[.$B$29]*[.B231]+[.$B$30]" office:value-type="float" office:value="-185.583807719412">
            <text:p>-185,583807719412</text:p>
          </table:table-cell>
          <table:table-cell table:style-name="ce9" table:formula="of:=[.$B$8]*[.$B$9]*[.F231]" office:value-type="float" office:value="-1365.43286529557">
            <text:p>-1365,43286529557</text:p>
          </table:table-cell>
          <table:table-cell table:style-name="ce9" table:formula="of:=[.E231]+[.H231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1]" office:value-type="float" office:value="6.76000000000001">
            <text:p>6,76000000000001</text:p>
          </table:table-cell>
          <table:table-cell table:style-name="ce9" table:formula="of:=[.$B$17]*[.A232]+[.$B$12]" office:value-type="float" office:value="20.28">
            <text:p>20,28</text:p>
          </table:table-cell>
          <table:table-cell table:style-name="ce9" table:formula="of:=-[.$B$9]*[.A232]+[.$B$18]" office:value-type="float" office:value="-61.1194475772934">
            <text:p>-61,1194475772934</text:p>
          </table:table-cell>
          <table:table-cell table:style-name="ce9" table:formula="of:=SQRT([.$B$17]*[.B$17]+[.C232]*[.C232])" office:value-type="float" office:value="61.1930296043064">
            <text:p>61,1930296043064</text:p>
          </table:table-cell>
          <table:table-cell table:style-name="ce9" table:formula="of:=0.5*[.$B$8]*[.D232]*[.D232]" office:value-type="float" office:value="1404.22007705757">
            <text:p>1404,22007705757</text:p>
          </table:table-cell>
          <table:table-cell table:style-name="ce9" table:formula="of:=-0.5*[.$B$9]*[.A232]*[.A232]+[.$B$18]*[.A232]+[.$B$13]" office:value-type="float" office:value="-188.020737622504">
            <text:p>-188,020737622504</text:p>
          </table:table-cell>
          <table:table-cell table:style-name="ce9" table:formula="of:=[.$B$28]*[.B232]*[.B232]+[.$B$29]*[.B232]+[.$B$30]" office:value-type="float" office:value="-188.020737622504">
            <text:p>-188,020737622504</text:p>
          </table:table-cell>
          <table:table-cell table:style-name="ce9" table:formula="of:=[.$B$8]*[.$B$9]*[.F232]" office:value-type="float" office:value="-1383.36257705757">
            <text:p>-1383,36257705757</text:p>
          </table:table-cell>
          <table:table-cell table:style-name="ce9" table:formula="of:=[.E232]+[.H232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2]" office:value-type="float" office:value="6.80000000000001">
            <text:p>6,80000000000001</text:p>
          </table:table-cell>
          <table:table-cell table:style-name="ce9" table:formula="of:=[.$B$17]*[.A233]+[.$B$12]" office:value-type="float" office:value="20.4">
            <text:p>20,4</text:p>
          </table:table-cell>
          <table:table-cell table:style-name="ce9" table:formula="of:=-[.$B$9]*[.A233]+[.$B$18]" office:value-type="float" office:value="-61.5118475772934">
            <text:p>-61,5118475772934</text:p>
          </table:table-cell>
          <table:table-cell table:style-name="ce9" table:formula="of:=SQRT([.$B$17]*[.B$17]+[.C233]*[.C233])" office:value-type="float" office:value="61.5849607645582">
            <text:p>61,5849607645582</text:p>
          </table:table-cell>
          <table:table-cell table:style-name="ce9" table:formula="of:=0.5*[.$B$8]*[.D233]*[.D233]" office:value-type="float" office:value="1422.26527213957">
            <text:p>1422,26527213957</text:p>
          </table:table-cell>
          <table:table-cell table:style-name="ce9" table:formula="of:=-0.5*[.$B$9]*[.A233]*[.A233]+[.$B$18]*[.A233]+[.$B$13]" office:value-type="float" office:value="-190.473363525595">
            <text:p>-190,473363525595</text:p>
          </table:table-cell>
          <table:table-cell table:style-name="ce9" table:formula="of:=[.$B$28]*[.B233]*[.B233]+[.$B$29]*[.B233]+[.$B$30]" office:value-type="float" office:value="-190.473363525595">
            <text:p>-190,473363525595</text:p>
          </table:table-cell>
          <table:table-cell table:style-name="ce9" table:formula="of:=[.$B$8]*[.$B$9]*[.F233]" office:value-type="float" office:value="-1401.40777213957">
            <text:p>-1401,40777213957</text:p>
          </table:table-cell>
          <table:table-cell table:style-name="ce9" table:formula="of:=[.E233]+[.H233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3]" office:value-type="float" office:value="6.84000000000001">
            <text:p>6,84000000000001</text:p>
          </table:table-cell>
          <table:table-cell table:style-name="ce9" table:formula="of:=[.$B$17]*[.A234]+[.$B$12]" office:value-type="float" office:value="20.52">
            <text:p>20,52</text:p>
          </table:table-cell>
          <table:table-cell table:style-name="ce9" table:formula="of:=-[.$B$9]*[.A234]+[.$B$18]" office:value-type="float" office:value="-61.9042475772934">
            <text:p>-61,9042475772934</text:p>
          </table:table-cell>
          <table:table-cell table:style-name="ce9" table:formula="of:=SQRT([.$B$17]*[.B$17]+[.C234]*[.C234])" office:value-type="float" office:value="61.9768978580797">
            <text:p>61,9768978580797</text:p>
          </table:table-cell>
          <table:table-cell table:style-name="ce9" table:formula="of:=0.5*[.$B$8]*[.D234]*[.D234]" office:value-type="float" office:value="1440.42595054156">
            <text:p>1440,42595054156</text:p>
          </table:table-cell>
          <table:table-cell table:style-name="ce9" table:formula="of:=-0.5*[.$B$9]*[.A234]*[.A234]+[.$B$18]*[.A234]+[.$B$13]" office:value-type="float" office:value="-192.941685428687">
            <text:p>-192,941685428687</text:p>
          </table:table-cell>
          <table:table-cell table:style-name="ce9" table:formula="of:=[.$B$28]*[.B234]*[.B234]+[.$B$29]*[.B234]+[.$B$30]" office:value-type="float" office:value="-192.941685428687">
            <text:p>-192,941685428687</text:p>
          </table:table-cell>
          <table:table-cell table:style-name="ce9" table:formula="of:=[.$B$8]*[.$B$9]*[.F234]" office:value-type="float" office:value="-1419.56845054156">
            <text:p>-1419,56845054156</text:p>
          </table:table-cell>
          <table:table-cell table:style-name="ce9" table:formula="of:=[.E234]+[.H234]" office:value-type="float" office:value="20.8574999999996">
            <text:p>20,8574999999996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4]" office:value-type="float" office:value="6.88000000000001">
            <text:p>6,88000000000001</text:p>
          </table:table-cell>
          <table:table-cell table:style-name="ce9" table:formula="of:=[.$B$17]*[.A235]+[.$B$12]" office:value-type="float" office:value="20.64">
            <text:p>20,64</text:p>
          </table:table-cell>
          <table:table-cell table:style-name="ce9" table:formula="of:=-[.$B$9]*[.A235]+[.$B$18]" office:value-type="float" office:value="-62.2966475772934">
            <text:p>-62,2966475772934</text:p>
          </table:table-cell>
          <table:table-cell table:style-name="ce9" table:formula="of:=SQRT([.$B$17]*[.B$17]+[.C235]*[.C235])" office:value-type="float" office:value="62.3688407730134">
            <text:p>62,3688407730134</text:p>
          </table:table-cell>
          <table:table-cell table:style-name="ce9" table:formula="of:=0.5*[.$B$8]*[.D235]*[.D235]" office:value-type="float" office:value="1458.70211226356">
            <text:p>1458,70211226356</text:p>
          </table:table-cell>
          <table:table-cell table:style-name="ce9" table:formula="of:=-0.5*[.$B$9]*[.A235]*[.A235]+[.$B$18]*[.A235]+[.$B$13]" office:value-type="float" office:value="-195.425703331779">
            <text:p>-195,425703331779</text:p>
          </table:table-cell>
          <table:table-cell table:style-name="ce9" table:formula="of:=[.$B$28]*[.B235]*[.B235]+[.$B$29]*[.B235]+[.$B$30]" office:value-type="float" office:value="-195.425703331779">
            <text:p>-195,425703331779</text:p>
          </table:table-cell>
          <table:table-cell table:style-name="ce9" table:formula="of:=[.$B$8]*[.$B$9]*[.F235]" office:value-type="float" office:value="-1437.84461226356">
            <text:p>-1437,84461226356</text:p>
          </table:table-cell>
          <table:table-cell table:style-name="ce9" table:formula="of:=[.E235]+[.H235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5]" office:value-type="float" office:value="6.92000000000001">
            <text:p>6,92000000000001</text:p>
          </table:table-cell>
          <table:table-cell table:style-name="ce9" table:formula="of:=[.$B$17]*[.A236]+[.$B$12]" office:value-type="float" office:value="20.76">
            <text:p>20,76</text:p>
          </table:table-cell>
          <table:table-cell table:style-name="ce9" table:formula="of:=-[.$B$9]*[.A236]+[.$B$18]" office:value-type="float" office:value="-62.6890475772934">
            <text:p>-62,6890475772934</text:p>
          </table:table-cell>
          <table:table-cell table:style-name="ce9" table:formula="of:=SQRT([.$B$17]*[.B$17]+[.C236]*[.C236])" office:value-type="float" office:value="62.7607894002948">
            <text:p>62,7607894002948</text:p>
          </table:table-cell>
          <table:table-cell table:style-name="ce9" table:formula="of:=0.5*[.$B$8]*[.D236]*[.D236]" office:value-type="float" office:value="1477.09375730556">
            <text:p>1477,09375730556</text:p>
          </table:table-cell>
          <table:table-cell table:style-name="ce9" table:formula="of:=-0.5*[.$B$9]*[.A236]*[.A236]+[.$B$18]*[.A236]+[.$B$13]" office:value-type="float" office:value="-197.92541723487">
            <text:p>-197,92541723487</text:p>
          </table:table-cell>
          <table:table-cell table:style-name="ce9" table:formula="of:=[.$B$28]*[.B236]*[.B236]+[.$B$29]*[.B236]+[.$B$30]" office:value-type="float" office:value="-197.92541723487">
            <text:p>-197,92541723487</text:p>
          </table:table-cell>
          <table:table-cell table:style-name="ce9" table:formula="of:=[.$B$8]*[.$B$9]*[.F236]" office:value-type="float" office:value="-1456.23625730556">
            <text:p>-1456,23625730556</text:p>
          </table:table-cell>
          <table:table-cell table:style-name="ce9" table:formula="of:=[.E236]+[.H236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6]" office:value-type="float" office:value="6.96000000000001">
            <text:p>6,96000000000001</text:p>
          </table:table-cell>
          <table:table-cell table:style-name="ce9" table:formula="of:=[.$B$17]*[.A237]+[.$B$12]" office:value-type="float" office:value="20.88">
            <text:p>20,88</text:p>
          </table:table-cell>
          <table:table-cell table:style-name="ce9" table:formula="of:=-[.$B$9]*[.A237]+[.$B$18]" office:value-type="float" office:value="-63.0814475772934">
            <text:p>-63,0814475772934</text:p>
          </table:table-cell>
          <table:table-cell table:style-name="ce9" table:formula="of:=SQRT([.$B$17]*[.B$17]+[.C237]*[.C237])" office:value-type="float" office:value="63.1527436335653">
            <text:p>63,1527436335653</text:p>
          </table:table-cell>
          <table:table-cell table:style-name="ce9" table:formula="of:=0.5*[.$B$8]*[.D237]*[.D237]" office:value-type="float" office:value="1495.60088566756">
            <text:p>1495,60088566756</text:p>
          </table:table-cell>
          <table:table-cell table:style-name="ce9" table:formula="of:=-0.5*[.$B$9]*[.A237]*[.A237]+[.$B$18]*[.A237]+[.$B$13]" office:value-type="float" office:value="-200.440827137962">
            <text:p>-200,440827137962</text:p>
          </table:table-cell>
          <table:table-cell table:style-name="ce9" table:formula="of:=[.$B$28]*[.B237]*[.B237]+[.$B$29]*[.B237]+[.$B$30]" office:value-type="float" office:value="-200.440827137962">
            <text:p>-200,440827137962</text:p>
          </table:table-cell>
          <table:table-cell table:style-name="ce9" table:formula="of:=[.$B$8]*[.$B$9]*[.F237]" office:value-type="float" office:value="-1474.74338566756">
            <text:p>-1474,74338566756</text:p>
          </table:table-cell>
          <table:table-cell table:style-name="ce9" table:formula="of:=[.E237]+[.H237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7]" office:value-type="float" office:value="7.00000000000001">
            <text:p>7,00000000000001</text:p>
          </table:table-cell>
          <table:table-cell table:style-name="ce9" table:formula="of:=[.$B$17]*[.A238]+[.$B$12]" office:value-type="float" office:value="21">
            <text:p>21</text:p>
          </table:table-cell>
          <table:table-cell table:style-name="ce9" table:formula="of:=-[.$B$9]*[.A238]+[.$B$18]" office:value-type="float" office:value="-63.4738475772934">
            <text:p>-63,4738475772934</text:p>
          </table:table-cell>
          <table:table-cell table:style-name="ce9" table:formula="of:=SQRT([.$B$17]*[.B$17]+[.C238]*[.C238])" office:value-type="float" office:value="63.5447033690887">
            <text:p>63,5447033690887</text:p>
          </table:table-cell>
          <table:table-cell table:style-name="ce9" table:formula="of:=0.5*[.$B$8]*[.D238]*[.D238]" office:value-type="float" office:value="1514.22349734955">
            <text:p>1514,22349734955</text:p>
          </table:table-cell>
          <table:table-cell table:style-name="ce9" table:formula="of:=-0.5*[.$B$9]*[.A238]*[.A238]+[.$B$18]*[.A238]+[.$B$13]" office:value-type="float" office:value="-202.971933041054">
            <text:p>-202,971933041054</text:p>
          </table:table-cell>
          <table:table-cell table:style-name="ce9" table:formula="of:=[.$B$28]*[.B238]*[.B238]+[.$B$29]*[.B238]+[.$B$30]" office:value-type="float" office:value="-202.971933041054">
            <text:p>-202,971933041054</text:p>
          </table:table-cell>
          <table:table-cell table:style-name="ce9" table:formula="of:=[.$B$8]*[.$B$9]*[.F238]" office:value-type="float" office:value="-1493.36599734955">
            <text:p>-1493,36599734955</text:p>
          </table:table-cell>
          <table:table-cell table:style-name="ce9" table:formula="of:=[.E238]+[.H238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8]" office:value-type="float" office:value="7.04000000000001">
            <text:p>7,04000000000001</text:p>
          </table:table-cell>
          <table:table-cell table:style-name="ce9" table:formula="of:=[.$B$17]*[.A239]+[.$B$12]" office:value-type="float" office:value="21.12">
            <text:p>21,12</text:p>
          </table:table-cell>
          <table:table-cell table:style-name="ce9" table:formula="of:=-[.$B$9]*[.A239]+[.$B$18]" office:value-type="float" office:value="-63.8662475772934">
            <text:p>-63,8662475772934</text:p>
          </table:table-cell>
          <table:table-cell table:style-name="ce9" table:formula="of:=SQRT([.$B$17]*[.B$17]+[.C239]*[.C239])" office:value-type="float" office:value="63.9366685056716">
            <text:p>63,9366685056716</text:p>
          </table:table-cell>
          <table:table-cell table:style-name="ce9" table:formula="of:=0.5*[.$B$8]*[.D239]*[.D239]" office:value-type="float" office:value="1532.96159235155">
            <text:p>1532,96159235155</text:p>
          </table:table-cell>
          <table:table-cell table:style-name="ce9" table:formula="of:=-0.5*[.$B$9]*[.A239]*[.A239]+[.$B$18]*[.A239]+[.$B$13]" office:value-type="float" office:value="-205.518734944146">
            <text:p>-205,518734944146</text:p>
          </table:table-cell>
          <table:table-cell table:style-name="ce9" table:formula="of:=[.$B$28]*[.B239]*[.B239]+[.$B$29]*[.B239]+[.$B$30]" office:value-type="float" office:value="-205.518734944146">
            <text:p>-205,518734944146</text:p>
          </table:table-cell>
          <table:table-cell table:style-name="ce9" table:formula="of:=[.$B$8]*[.$B$9]*[.F239]" office:value-type="float" office:value="-1512.10409235155">
            <text:p>-1512,10409235155</text:p>
          </table:table-cell>
          <table:table-cell table:style-name="ce9" table:formula="of:=[.E239]+[.H239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39]" office:value-type="float" office:value="7.08000000000001">
            <text:p>7,08000000000001</text:p>
          </table:table-cell>
          <table:table-cell table:style-name="ce9" table:formula="of:=[.$B$17]*[.A240]+[.$B$12]" office:value-type="float" office:value="21.24">
            <text:p>21,24</text:p>
          </table:table-cell>
          <table:table-cell table:style-name="ce9" table:formula="of:=-[.$B$9]*[.A240]+[.$B$18]" office:value-type="float" office:value="-64.2586475772934">
            <text:p>-64,2586475772934</text:p>
          </table:table-cell>
          <table:table-cell table:style-name="ce9" table:formula="of:=SQRT([.$B$17]*[.B$17]+[.C240]*[.C240])" office:value-type="float" office:value="64.3286389445852">
            <text:p>64,3286389445852</text:p>
          </table:table-cell>
          <table:table-cell table:style-name="ce9" table:formula="of:=0.5*[.$B$8]*[.D240]*[.D240]" office:value-type="float" office:value="1551.81517067355">
            <text:p>1551,81517067355</text:p>
          </table:table-cell>
          <table:table-cell table:style-name="ce9" table:formula="of:=-0.5*[.$B$9]*[.A240]*[.A240]+[.$B$18]*[.A240]+[.$B$13]" office:value-type="float" office:value="-208.081232847237">
            <text:p>-208,081232847237</text:p>
          </table:table-cell>
          <table:table-cell table:style-name="ce9" table:formula="of:=[.$B$28]*[.B240]*[.B240]+[.$B$29]*[.B240]+[.$B$30]" office:value-type="float" office:value="-208.081232847237">
            <text:p>-208,081232847237</text:p>
          </table:table-cell>
          <table:table-cell table:style-name="ce9" table:formula="of:=[.$B$8]*[.$B$9]*[.F240]" office:value-type="float" office:value="-1530.95767067355">
            <text:p>-1530,95767067355</text:p>
          </table:table-cell>
          <table:table-cell table:style-name="ce9" table:formula="of:=[.E240]+[.H240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0]" office:value-type="float" office:value="7.12000000000001">
            <text:p>7,12000000000001</text:p>
          </table:table-cell>
          <table:table-cell table:style-name="ce9" table:formula="of:=[.$B$17]*[.A241]+[.$B$12]" office:value-type="float" office:value="21.36">
            <text:p>21,36</text:p>
          </table:table-cell>
          <table:table-cell table:style-name="ce9" table:formula="of:=-[.$B$9]*[.A241]+[.$B$18]" office:value-type="float" office:value="-64.6510475772934">
            <text:p>-64,6510475772934</text:p>
          </table:table-cell>
          <table:table-cell table:style-name="ce9" table:formula="of:=SQRT([.$B$17]*[.B$17]+[.C241]*[.C241])" office:value-type="float" office:value="64.7206145894912">
            <text:p>64,7206145894912</text:p>
          </table:table-cell>
          <table:table-cell table:style-name="ce9" table:formula="of:=0.5*[.$B$8]*[.D241]*[.D241]" office:value-type="float" office:value="1570.78423231555">
            <text:p>1570,78423231555</text:p>
          </table:table-cell>
          <table:table-cell table:style-name="ce9" table:formula="of:=-0.5*[.$B$9]*[.A241]*[.A241]+[.$B$18]*[.A241]+[.$B$13]" office:value-type="float" office:value="-210.659426750329">
            <text:p>-210,659426750329</text:p>
          </table:table-cell>
          <table:table-cell table:style-name="ce9" table:formula="of:=[.$B$28]*[.B241]*[.B241]+[.$B$29]*[.B241]+[.$B$30]" office:value-type="float" office:value="-210.659426750329">
            <text:p>-210,659426750329</text:p>
          </table:table-cell>
          <table:table-cell table:style-name="ce9" table:formula="of:=[.$B$8]*[.$B$9]*[.F241]" office:value-type="float" office:value="-1549.92673231555">
            <text:p>-1549,92673231555</text:p>
          </table:table-cell>
          <table:table-cell table:style-name="ce9" table:formula="of:=[.E241]+[.H241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1]" office:value-type="float" office:value="7.16000000000001">
            <text:p>7,16000000000001</text:p>
          </table:table-cell>
          <table:table-cell table:style-name="ce9" table:formula="of:=[.$B$17]*[.A242]+[.$B$12]" office:value-type="float" office:value="21.48">
            <text:p>21,48</text:p>
          </table:table-cell>
          <table:table-cell table:style-name="ce9" table:formula="of:=-[.$B$9]*[.A242]+[.$B$18]" office:value-type="float" office:value="-65.0434475772934">
            <text:p>-65,0434475772934</text:p>
          </table:table-cell>
          <table:table-cell table:style-name="ce9" table:formula="of:=SQRT([.$B$17]*[.B$17]+[.C242]*[.C242])" office:value-type="float" office:value="65.1125953463699">
            <text:p>65,1125953463699</text:p>
          </table:table-cell>
          <table:table-cell table:style-name="ce9" table:formula="of:=0.5*[.$B$8]*[.D242]*[.D242]" office:value-type="float" office:value="1589.86877727754">
            <text:p>1589,86877727754</text:p>
          </table:table-cell>
          <table:table-cell table:style-name="ce9" table:formula="of:=-0.5*[.$B$9]*[.A242]*[.A242]+[.$B$18]*[.A242]+[.$B$13]" office:value-type="float" office:value="-213.253316653421">
            <text:p>-213,253316653421</text:p>
          </table:table-cell>
          <table:table-cell table:style-name="ce9" table:formula="of:=[.$B$28]*[.B242]*[.B242]+[.$B$29]*[.B242]+[.$B$30]" office:value-type="float" office:value="-213.253316653421">
            <text:p>-213,253316653421</text:p>
          </table:table-cell>
          <table:table-cell table:style-name="ce9" table:formula="of:=[.$B$8]*[.$B$9]*[.F242]" office:value-type="float" office:value="-1569.01127727754">
            <text:p>-1569,01127727754</text:p>
          </table:table-cell>
          <table:table-cell table:style-name="ce9" table:formula="of:=[.E242]+[.H242]" office:value-type="float" office:value="20.8574999999996">
            <text:p>20,8574999999996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2]" office:value-type="float" office:value="7.20000000000001">
            <text:p>7,20000000000001</text:p>
          </table:table-cell>
          <table:table-cell table:style-name="ce9" table:formula="of:=[.$B$17]*[.A243]+[.$B$12]" office:value-type="float" office:value="21.6">
            <text:p>21,6</text:p>
          </table:table-cell>
          <table:table-cell table:style-name="ce9" table:formula="of:=-[.$B$9]*[.A243]+[.$B$18]" office:value-type="float" office:value="-65.4358475772934">
            <text:p>-65,4358475772934</text:p>
          </table:table-cell>
          <table:table-cell table:style-name="ce9" table:formula="of:=SQRT([.$B$17]*[.B$17]+[.C243]*[.C243])" office:value-type="float" office:value="65.504581123451">
            <text:p>65,504581123451</text:p>
          </table:table-cell>
          <table:table-cell table:style-name="ce9" table:formula="of:=0.5*[.$B$8]*[.D243]*[.D243]" office:value-type="float" office:value="1609.06880555954">
            <text:p>1609,06880555954</text:p>
          </table:table-cell>
          <table:table-cell table:style-name="ce9" table:formula="of:=-0.5*[.$B$9]*[.A243]*[.A243]+[.$B$18]*[.A243]+[.$B$13]" office:value-type="float" office:value="-215.862902556513">
            <text:p>-215,862902556513</text:p>
          </table:table-cell>
          <table:table-cell table:style-name="ce9" table:formula="of:=[.$B$28]*[.B243]*[.B243]+[.$B$29]*[.B243]+[.$B$30]" office:value-type="float" office:value="-215.862902556513">
            <text:p>-215,862902556513</text:p>
          </table:table-cell>
          <table:table-cell table:style-name="ce9" table:formula="of:=[.$B$8]*[.$B$9]*[.F243]" office:value-type="float" office:value="-1588.21130555954">
            <text:p>-1588,21130555954</text:p>
          </table:table-cell>
          <table:table-cell table:style-name="ce9" table:formula="of:=[.E243]+[.H243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3]" office:value-type="float" office:value="7.24000000000001">
            <text:p>7,24000000000001</text:p>
          </table:table-cell>
          <table:table-cell table:style-name="ce9" table:formula="of:=[.$B$17]*[.A244]+[.$B$12]" office:value-type="float" office:value="21.72">
            <text:p>21,72</text:p>
          </table:table-cell>
          <table:table-cell table:style-name="ce9" table:formula="of:=-[.$B$9]*[.A244]+[.$B$18]" office:value-type="float" office:value="-65.8282475772934">
            <text:p>-65,8282475772934</text:p>
          </table:table-cell>
          <table:table-cell table:style-name="ce9" table:formula="of:=SQRT([.$B$17]*[.B$17]+[.C244]*[.C244])" office:value-type="float" office:value="65.8965718311464">
            <text:p>65,8965718311464</text:p>
          </table:table-cell>
          <table:table-cell table:style-name="ce9" table:formula="of:=0.5*[.$B$8]*[.D244]*[.D244]" office:value-type="float" office:value="1628.38431716154">
            <text:p>1628,38431716154</text:p>
          </table:table-cell>
          <table:table-cell table:style-name="ce9" table:formula="of:=-0.5*[.$B$9]*[.A244]*[.A244]+[.$B$18]*[.A244]+[.$B$13]" office:value-type="float" office:value="-218.488184459604">
            <text:p>-218,488184459604</text:p>
          </table:table-cell>
          <table:table-cell table:style-name="ce9" table:formula="of:=[.$B$28]*[.B244]*[.B244]+[.$B$29]*[.B244]+[.$B$30]" office:value-type="float" office:value="-218.488184459604">
            <text:p>-218,488184459604</text:p>
          </table:table-cell>
          <table:table-cell table:style-name="ce9" table:formula="of:=[.$B$8]*[.$B$9]*[.F244]" office:value-type="float" office:value="-1607.52681716154">
            <text:p>-1607,52681716154</text:p>
          </table:table-cell>
          <table:table-cell table:style-name="ce9" table:formula="of:=[.E244]+[.H244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4]" office:value-type="float" office:value="7.28000000000001">
            <text:p>7,28000000000001</text:p>
          </table:table-cell>
          <table:table-cell table:style-name="ce9" table:formula="of:=[.$B$17]*[.A245]+[.$B$12]" office:value-type="float" office:value="21.84">
            <text:p>21,84</text:p>
          </table:table-cell>
          <table:table-cell table:style-name="ce9" table:formula="of:=-[.$B$9]*[.A245]+[.$B$18]" office:value-type="float" office:value="-66.2206475772934">
            <text:p>-66,2206475772934</text:p>
          </table:table-cell>
          <table:table-cell table:style-name="ce9" table:formula="of:=SQRT([.$B$17]*[.B$17]+[.C245]*[.C245])" office:value-type="float" office:value="66.288567381986">
            <text:p>66,288567381986</text:p>
          </table:table-cell>
          <table:table-cell table:style-name="ce9" table:formula="of:=0.5*[.$B$8]*[.D245]*[.D245]" office:value-type="float" office:value="1647.81531208354">
            <text:p>1647,81531208354</text:p>
          </table:table-cell>
          <table:table-cell table:style-name="ce9" table:formula="of:=-0.5*[.$B$9]*[.A245]*[.A245]+[.$B$18]*[.A245]+[.$B$13]" office:value-type="float" office:value="-221.129162362696">
            <text:p>-221,129162362696</text:p>
          </table:table-cell>
          <table:table-cell table:style-name="ce9" table:formula="of:=[.$B$28]*[.B245]*[.B245]+[.$B$29]*[.B245]+[.$B$30]" office:value-type="float" office:value="-221.129162362696">
            <text:p>-221,129162362696</text:p>
          </table:table-cell>
          <table:table-cell table:style-name="ce9" table:formula="of:=[.$B$8]*[.$B$9]*[.F245]" office:value-type="float" office:value="-1626.95781208354">
            <text:p>-1626,95781208354</text:p>
          </table:table-cell>
          <table:table-cell table:style-name="ce9" table:formula="of:=[.E245]+[.H245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5]" office:value-type="float" office:value="7.32000000000001">
            <text:p>7,32000000000001</text:p>
          </table:table-cell>
          <table:table-cell table:style-name="ce9" table:formula="of:=[.$B$17]*[.A246]+[.$B$12]" office:value-type="float" office:value="21.96">
            <text:p>21,96</text:p>
          </table:table-cell>
          <table:table-cell table:style-name="ce9" table:formula="of:=-[.$B$9]*[.A246]+[.$B$18]" office:value-type="float" office:value="-66.6130475772934">
            <text:p>-66,6130475772934</text:p>
          </table:table-cell>
          <table:table-cell table:style-name="ce9" table:formula="of:=SQRT([.$B$17]*[.B$17]+[.C246]*[.C246])" office:value-type="float" office:value="66.6805676905555">
            <text:p>66,6805676905555</text:p>
          </table:table-cell>
          <table:table-cell table:style-name="ce9" table:formula="of:=0.5*[.$B$8]*[.D246]*[.D246]" office:value-type="float" office:value="1667.36179032553">
            <text:p>1667,36179032553</text:p>
          </table:table-cell>
          <table:table-cell table:style-name="ce9" table:formula="of:=-0.5*[.$B$9]*[.A246]*[.A246]+[.$B$18]*[.A246]+[.$B$13]" office:value-type="float" office:value="-223.785836265788">
            <text:p>-223,785836265788</text:p>
          </table:table-cell>
          <table:table-cell table:style-name="ce9" table:formula="of:=[.$B$28]*[.B246]*[.B246]+[.$B$29]*[.B246]+[.$B$30]" office:value-type="float" office:value="-223.785836265788">
            <text:p>-223,785836265788</text:p>
          </table:table-cell>
          <table:table-cell table:style-name="ce9" table:formula="of:=[.$B$8]*[.$B$9]*[.F246]" office:value-type="float" office:value="-1646.50429032553">
            <text:p>-1646,50429032553</text:p>
          </table:table-cell>
          <table:table-cell table:style-name="ce9" table:formula="of:=[.E246]+[.H246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6]" office:value-type="float" office:value="7.36000000000001">
            <text:p>7,36000000000001</text:p>
          </table:table-cell>
          <table:table-cell table:style-name="ce9" table:formula="of:=[.$B$17]*[.A247]+[.$B$12]" office:value-type="float" office:value="22.08">
            <text:p>22,08</text:p>
          </table:table-cell>
          <table:table-cell table:style-name="ce9" table:formula="of:=-[.$B$9]*[.A247]+[.$B$18]" office:value-type="float" office:value="-67.0054475772934">
            <text:p>-67,0054475772934</text:p>
          </table:table-cell>
          <table:table-cell table:style-name="ce9" table:formula="of:=SQRT([.$B$17]*[.B$17]+[.C247]*[.C247])" office:value-type="float" office:value="67.0725726734365">
            <text:p>67,0725726734365</text:p>
          </table:table-cell>
          <table:table-cell table:style-name="ce9" table:formula="of:=0.5*[.$B$8]*[.D247]*[.D247]" office:value-type="float" office:value="1687.02375188753">
            <text:p>1687,02375188753</text:p>
          </table:table-cell>
          <table:table-cell table:style-name="ce9" table:formula="of:=-0.5*[.$B$9]*[.A247]*[.A247]+[.$B$18]*[.A247]+[.$B$13]" office:value-type="float" office:value="-226.45820616888">
            <text:p>-226,45820616888</text:p>
          </table:table-cell>
          <table:table-cell table:style-name="ce9" table:formula="of:=[.$B$28]*[.B247]*[.B247]+[.$B$29]*[.B247]+[.$B$30]" office:value-type="float" office:value="-226.45820616888">
            <text:p>-226,45820616888</text:p>
          </table:table-cell>
          <table:table-cell table:style-name="ce9" table:formula="of:=[.$B$8]*[.$B$9]*[.F247]" office:value-type="float" office:value="-1666.16625188753">
            <text:p>-1666,16625188753</text:p>
          </table:table-cell>
          <table:table-cell table:style-name="ce9" table:formula="of:=[.E247]+[.H247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7]" office:value-type="float" office:value="7.40000000000001">
            <text:p>7,40000000000001</text:p>
          </table:table-cell>
          <table:table-cell table:style-name="ce9" table:formula="of:=[.$B$17]*[.A248]+[.$B$12]" office:value-type="float" office:value="22.2">
            <text:p>22,2</text:p>
          </table:table-cell>
          <table:table-cell table:style-name="ce9" table:formula="of:=-[.$B$9]*[.A248]+[.$B$18]" office:value-type="float" office:value="-67.3978475772934">
            <text:p>-67,3978475772934</text:p>
          </table:table-cell>
          <table:table-cell table:style-name="ce9" table:formula="of:=SQRT([.$B$17]*[.B$17]+[.C248]*[.C248])" office:value-type="float" office:value="67.4645822491482">
            <text:p>67,4645822491482</text:p>
          </table:table-cell>
          <table:table-cell table:style-name="ce9" table:formula="of:=0.5*[.$B$8]*[.D248]*[.D248]" office:value-type="float" office:value="1706.80119676953">
            <text:p>1706,80119676953</text:p>
          </table:table-cell>
          <table:table-cell table:style-name="ce9" table:formula="of:=-0.5*[.$B$9]*[.A248]*[.A248]+[.$B$18]*[.A248]+[.$B$13]" office:value-type="float" office:value="-229.146272071971">
            <text:p>-229,146272071971</text:p>
          </table:table-cell>
          <table:table-cell table:style-name="ce9" table:formula="of:=[.$B$28]*[.B248]*[.B248]+[.$B$29]*[.B248]+[.$B$30]" office:value-type="float" office:value="-229.146272071971">
            <text:p>-229,146272071971</text:p>
          </table:table-cell>
          <table:table-cell table:style-name="ce9" table:formula="of:=[.$B$8]*[.$B$9]*[.F248]" office:value-type="float" office:value="-1685.94369676953">
            <text:p>-1685,94369676953</text:p>
          </table:table-cell>
          <table:table-cell table:style-name="ce9" table:formula="of:=[.E248]+[.H248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8]" office:value-type="float" office:value="7.44000000000001">
            <text:p>7,44000000000001</text:p>
          </table:table-cell>
          <table:table-cell table:style-name="ce9" table:formula="of:=[.$B$17]*[.A249]+[.$B$12]" office:value-type="float" office:value="22.32">
            <text:p>22,32</text:p>
          </table:table-cell>
          <table:table-cell table:style-name="ce9" table:formula="of:=-[.$B$9]*[.A249]+[.$B$18]" office:value-type="float" office:value="-67.7902475772934">
            <text:p>-67,7902475772934</text:p>
          </table:table-cell>
          <table:table-cell table:style-name="ce9" table:formula="of:=SQRT([.$B$17]*[.B$17]+[.C249]*[.C249])" office:value-type="float" office:value="67.8565963380918">
            <text:p>67,8565963380918</text:p>
          </table:table-cell>
          <table:table-cell table:style-name="ce9" table:formula="of:=0.5*[.$B$8]*[.D249]*[.D249]" office:value-type="float" office:value="1726.69412497153">
            <text:p>1726,69412497153</text:p>
          </table:table-cell>
          <table:table-cell table:style-name="ce9" table:formula="of:=-0.5*[.$B$9]*[.A249]*[.A249]+[.$B$18]*[.A249]+[.$B$13]" office:value-type="float" office:value="-231.850033975063">
            <text:p>-231,850033975063</text:p>
          </table:table-cell>
          <table:table-cell table:style-name="ce9" table:formula="of:=[.$B$28]*[.B249]*[.B249]+[.$B$29]*[.B249]+[.$B$30]" office:value-type="float" office:value="-231.850033975063">
            <text:p>-231,850033975063</text:p>
          </table:table-cell>
          <table:table-cell table:style-name="ce9" table:formula="of:=[.$B$8]*[.$B$9]*[.F249]" office:value-type="float" office:value="-1705.83662497153">
            <text:p>-1705,83662497153</text:p>
          </table:table-cell>
          <table:table-cell table:style-name="ce9" table:formula="of:=[.E249]+[.H249]" office:value-type="float" office:value="20.8575000000003">
            <text:p>20,8575000000003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49]" office:value-type="float" office:value="7.48000000000001">
            <text:p>7,48000000000001</text:p>
          </table:table-cell>
          <table:table-cell table:style-name="ce9" table:formula="of:=[.$B$17]*[.A250]+[.$B$12]" office:value-type="float" office:value="22.44">
            <text:p>22,44</text:p>
          </table:table-cell>
          <table:table-cell table:style-name="ce9" table:formula="of:=-[.$B$9]*[.A250]+[.$B$18]" office:value-type="float" office:value="-68.1826475772934">
            <text:p>-68,1826475772934</text:p>
          </table:table-cell>
          <table:table-cell table:style-name="ce9" table:formula="of:=SQRT([.$B$17]*[.B$17]+[.C250]*[.C250])" office:value-type="float" office:value="68.2486148624966">
            <text:p>68,2486148624966</text:p>
          </table:table-cell>
          <table:table-cell table:style-name="ce9" table:formula="of:=0.5*[.$B$8]*[.D250]*[.D250]" office:value-type="float" office:value="1746.70253649352">
            <text:p>1746,70253649352</text:p>
          </table:table-cell>
          <table:table-cell table:style-name="ce9" table:formula="of:=-0.5*[.$B$9]*[.A250]*[.A250]+[.$B$18]*[.A250]+[.$B$13]" office:value-type="float" office:value="-234.569491878155">
            <text:p>-234,569491878155</text:p>
          </table:table-cell>
          <table:table-cell table:style-name="ce9" table:formula="of:=[.$B$28]*[.B250]*[.B250]+[.$B$29]*[.B250]+[.$B$30]" office:value-type="float" office:value="-234.569491878155">
            <text:p>-234,569491878155</text:p>
          </table:table-cell>
          <table:table-cell table:style-name="ce9" table:formula="of:=[.$B$8]*[.$B$9]*[.F250]" office:value-type="float" office:value="-1725.84503649352">
            <text:p>-1725,84503649352</text:p>
          </table:table-cell>
          <table:table-cell table:style-name="ce9" table:formula="of:=[.E250]+[.H250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0]" office:value-type="float" office:value="7.52000000000001">
            <text:p>7,52000000000001</text:p>
          </table:table-cell>
          <table:table-cell table:style-name="ce9" table:formula="of:=[.$B$17]*[.A251]+[.$B$12]" office:value-type="float" office:value="22.56">
            <text:p>22,56</text:p>
          </table:table-cell>
          <table:table-cell table:style-name="ce9" table:formula="of:=-[.$B$9]*[.A251]+[.$B$18]" office:value-type="float" office:value="-68.5750475772934">
            <text:p>-68,5750475772934</text:p>
          </table:table-cell>
          <table:table-cell table:style-name="ce9" table:formula="of:=SQRT([.$B$17]*[.B$17]+[.C251]*[.C251])" office:value-type="float" office:value="68.6406377463675">
            <text:p>68,6406377463675</text:p>
          </table:table-cell>
          <table:table-cell table:style-name="ce9" table:formula="of:=0.5*[.$B$8]*[.D251]*[.D251]" office:value-type="float" office:value="1766.82643133552">
            <text:p>1766,82643133552</text:p>
          </table:table-cell>
          <table:table-cell table:style-name="ce9" table:formula="of:=-0.5*[.$B$9]*[.A251]*[.A251]+[.$B$18]*[.A251]+[.$B$13]" office:value-type="float" office:value="-237.304645781247">
            <text:p>-237,304645781247</text:p>
          </table:table-cell>
          <table:table-cell table:style-name="ce9" table:formula="of:=[.$B$28]*[.B251]*[.B251]+[.$B$29]*[.B251]+[.$B$30]" office:value-type="float" office:value="-237.304645781247">
            <text:p>-237,304645781247</text:p>
          </table:table-cell>
          <table:table-cell table:style-name="ce9" table:formula="of:=[.$B$8]*[.$B$9]*[.F251]" office:value-type="float" office:value="-1745.96893133552">
            <text:p>-1745,96893133552</text:p>
          </table:table-cell>
          <table:table-cell table:style-name="ce9" table:formula="of:=[.E251]+[.H251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1]" office:value-type="float" office:value="7.56000000000001">
            <text:p>7,56000000000001</text:p>
          </table:table-cell>
          <table:table-cell table:style-name="ce9" table:formula="of:=[.$B$17]*[.A252]+[.$B$12]" office:value-type="float" office:value="22.68">
            <text:p>22,68</text:p>
          </table:table-cell>
          <table:table-cell table:style-name="ce9" table:formula="of:=-[.$B$9]*[.A252]+[.$B$18]" office:value-type="float" office:value="-68.9674475772934">
            <text:p>-68,9674475772934</text:p>
          </table:table-cell>
          <table:table-cell table:style-name="ce9" table:formula="of:=SQRT([.$B$17]*[.B$17]+[.C252]*[.C252])" office:value-type="float" office:value="69.0326649154349">
            <text:p>69,0326649154349</text:p>
          </table:table-cell>
          <table:table-cell table:style-name="ce9" table:formula="of:=0.5*[.$B$8]*[.D252]*[.D252]" office:value-type="float" office:value="1787.06580949752">
            <text:p>1787,06580949752</text:p>
          </table:table-cell>
          <table:table-cell table:style-name="ce9" table:formula="of:=-0.5*[.$B$9]*[.A252]*[.A252]+[.$B$18]*[.A252]+[.$B$13]" office:value-type="float" office:value="-240.055495684338">
            <text:p>-240,055495684338</text:p>
          </table:table-cell>
          <table:table-cell table:style-name="ce9" table:formula="of:=[.$B$28]*[.B252]*[.B252]+[.$B$29]*[.B252]+[.$B$30]" office:value-type="float" office:value="-240.055495684338">
            <text:p>-240,055495684338</text:p>
          </table:table-cell>
          <table:table-cell table:style-name="ce9" table:formula="of:=[.$B$8]*[.$B$9]*[.F252]" office:value-type="float" office:value="-1766.20830949752">
            <text:p>-1766,20830949752</text:p>
          </table:table-cell>
          <table:table-cell table:style-name="ce9" table:formula="of:=[.E252]+[.H252]" office:value-type="float" office:value="20.8575000000005">
            <text:p>20,857500000000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2]" office:value-type="float" office:value="7.60000000000001">
            <text:p>7,60000000000001</text:p>
          </table:table-cell>
          <table:table-cell table:style-name="ce9" table:formula="of:=[.$B$17]*[.A253]+[.$B$12]" office:value-type="float" office:value="22.8">
            <text:p>22,8</text:p>
          </table:table-cell>
          <table:table-cell table:style-name="ce9" table:formula="of:=-[.$B$9]*[.A253]+[.$B$18]" office:value-type="float" office:value="-69.3598475772934">
            <text:p>-69,3598475772934</text:p>
          </table:table-cell>
          <table:table-cell table:style-name="ce9" table:formula="of:=SQRT([.$B$17]*[.B$17]+[.C253]*[.C253])" office:value-type="float" office:value="69.4246962971058">
            <text:p>69,4246962971058</text:p>
          </table:table-cell>
          <table:table-cell table:style-name="ce9" table:formula="of:=0.5*[.$B$8]*[.D253]*[.D253]" office:value-type="float" office:value="1807.42067097952">
            <text:p>1807,42067097952</text:p>
          </table:table-cell>
          <table:table-cell table:style-name="ce9" table:formula="of:=-0.5*[.$B$9]*[.A253]*[.A253]+[.$B$18]*[.A253]+[.$B$13]" office:value-type="float" office:value="-242.82204158743">
            <text:p>-242,82204158743</text:p>
          </table:table-cell>
          <table:table-cell table:style-name="ce9" table:formula="of:=[.$B$28]*[.B253]*[.B253]+[.$B$29]*[.B253]+[.$B$30]" office:value-type="float" office:value="-242.82204158743">
            <text:p>-242,82204158743</text:p>
          </table:table-cell>
          <table:table-cell table:style-name="ce9" table:formula="of:=[.$B$8]*[.$B$9]*[.F253]" office:value-type="float" office:value="-1786.56317097952">
            <text:p>-1786,56317097952</text:p>
          </table:table-cell>
          <table:table-cell table:style-name="ce9" table:formula="of:=[.E253]+[.H253]" office:value-type="float" office:value="20.8574999999994">
            <text:p>20,8574999999994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3]" office:value-type="float" office:value="7.64000000000001">
            <text:p>7,64000000000001</text:p>
          </table:table-cell>
          <table:table-cell table:style-name="ce9" table:formula="of:=[.$B$17]*[.A254]+[.$B$12]" office:value-type="float" office:value="22.92">
            <text:p>22,92</text:p>
          </table:table-cell>
          <table:table-cell table:style-name="ce9" table:formula="of:=-[.$B$9]*[.A254]+[.$B$18]" office:value-type="float" office:value="-69.7522475772934">
            <text:p>-69,7522475772934</text:p>
          </table:table-cell>
          <table:table-cell table:style-name="ce9" table:formula="of:=SQRT([.$B$17]*[.B$17]+[.C254]*[.C254])" office:value-type="float" office:value="69.8167318204171">
            <text:p>69,8167318204171</text:p>
          </table:table-cell>
          <table:table-cell table:style-name="ce9" table:formula="of:=0.5*[.$B$8]*[.D254]*[.D254]" office:value-type="float" office:value="1827.89101578151">
            <text:p>1827,89101578151</text:p>
          </table:table-cell>
          <table:table-cell table:style-name="ce9" table:formula="of:=-0.5*[.$B$9]*[.A254]*[.A254]+[.$B$18]*[.A254]+[.$B$13]" office:value-type="float" office:value="-245.604283490522">
            <text:p>-245,604283490522</text:p>
          </table:table-cell>
          <table:table-cell table:style-name="ce9" table:formula="of:=[.$B$28]*[.B254]*[.B254]+[.$B$29]*[.B254]+[.$B$30]" office:value-type="float" office:value="-245.604283490522">
            <text:p>-245,604283490522</text:p>
          </table:table-cell>
          <table:table-cell table:style-name="ce9" table:formula="of:=[.$B$8]*[.$B$9]*[.F254]" office:value-type="float" office:value="-1807.03351578151">
            <text:p>-1807,03351578151</text:p>
          </table:table-cell>
          <table:table-cell table:style-name="ce9" table:formula="of:=[.E254]+[.H254]" office:value-type="float" office:value="20.8574999999996">
            <text:p>20,8574999999996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4]" office:value-type="float" office:value="7.68000000000001">
            <text:p>7,68000000000001</text:p>
          </table:table-cell>
          <table:table-cell table:style-name="ce9" table:formula="of:=[.$B$17]*[.A255]+[.$B$12]" office:value-type="float" office:value="23.04">
            <text:p>23,04</text:p>
          </table:table-cell>
          <table:table-cell table:style-name="ce9" table:formula="of:=-[.$B$9]*[.A255]+[.$B$18]" office:value-type="float" office:value="-70.1446475772934">
            <text:p>-70,1446475772934</text:p>
          </table:table-cell>
          <table:table-cell table:style-name="ce9" table:formula="of:=SQRT([.$B$17]*[.B$17]+[.C255]*[.C255])" office:value-type="float" office:value="70.2087714159897">
            <text:p>70,2087714159897</text:p>
          </table:table-cell>
          <table:table-cell table:style-name="ce9" table:formula="of:=0.5*[.$B$8]*[.D255]*[.D255]" office:value-type="float" office:value="1848.47684390351">
            <text:p>1848,47684390351</text:p>
          </table:table-cell>
          <table:table-cell table:style-name="ce9" table:formula="of:=-0.5*[.$B$9]*[.A255]*[.A255]+[.$B$18]*[.A255]+[.$B$13]" office:value-type="float" office:value="-248.402221393613">
            <text:p>-248,402221393613</text:p>
          </table:table-cell>
          <table:table-cell table:style-name="ce9" table:formula="of:=[.$B$28]*[.B255]*[.B255]+[.$B$29]*[.B255]+[.$B$30]" office:value-type="float" office:value="-248.402221393613">
            <text:p>-248,402221393613</text:p>
          </table:table-cell>
          <table:table-cell table:style-name="ce9" table:formula="of:=[.$B$8]*[.$B$9]*[.F255]" office:value-type="float" office:value="-1827.61934390351">
            <text:p>-1827,61934390351</text:p>
          </table:table-cell>
          <table:table-cell table:style-name="ce9" table:formula="of:=[.E255]+[.H255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5]" office:value-type="float" office:value="7.72000000000001">
            <text:p>7,72000000000001</text:p>
          </table:table-cell>
          <table:table-cell table:style-name="ce9" table:formula="of:=[.$B$17]*[.A256]+[.$B$12]" office:value-type="float" office:value="23.16">
            <text:p>23,16</text:p>
          </table:table-cell>
          <table:table-cell table:style-name="ce9" table:formula="of:=-[.$B$9]*[.A256]+[.$B$18]" office:value-type="float" office:value="-70.5370475772934">
            <text:p>-70,5370475772934</text:p>
          </table:table-cell>
          <table:table-cell table:style-name="ce9" table:formula="of:=SQRT([.$B$17]*[.B$17]+[.C256]*[.C256])" office:value-type="float" office:value="70.6008150159852">
            <text:p>70,6008150159852</text:p>
          </table:table-cell>
          <table:table-cell table:style-name="ce9" table:formula="of:=0.5*[.$B$8]*[.D256]*[.D256]" office:value-type="float" office:value="1869.17815534551">
            <text:p>1869,17815534551</text:p>
          </table:table-cell>
          <table:table-cell table:style-name="ce9" table:formula="of:=-0.5*[.$B$9]*[.A256]*[.A256]+[.$B$18]*[.A256]+[.$B$13]" office:value-type="float" office:value="-251.215855296705">
            <text:p>-251,215855296705</text:p>
          </table:table-cell>
          <table:table-cell table:style-name="ce9" table:formula="of:=[.$B$28]*[.B256]*[.B256]+[.$B$29]*[.B256]+[.$B$30]" office:value-type="float" office:value="-251.215855296705">
            <text:p>-251,215855296705</text:p>
          </table:table-cell>
          <table:table-cell table:style-name="ce9" table:formula="of:=[.$B$8]*[.$B$9]*[.F256]" office:value-type="float" office:value="-1848.32065534551">
            <text:p>-1848,32065534551</text:p>
          </table:table-cell>
          <table:table-cell table:style-name="ce9" table:formula="of:=[.E256]+[.H256]" office:value-type="float" office:value="20.8575000000001">
            <text:p>20,8575000000001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6]" office:value-type="float" office:value="7.76000000000001">
            <text:p>7,76000000000001</text:p>
          </table:table-cell>
          <table:table-cell table:style-name="ce9" table:formula="of:=[.$B$17]*[.A257]+[.$B$12]" office:value-type="float" office:value="23.28">
            <text:p>23,28</text:p>
          </table:table-cell>
          <table:table-cell table:style-name="ce9" table:formula="of:=-[.$B$9]*[.A257]+[.$B$18]" office:value-type="float" office:value="-70.9294475772934">
            <text:p>-70,9294475772934</text:p>
          </table:table-cell>
          <table:table-cell table:style-name="ce9" table:formula="of:=SQRT([.$B$17]*[.B$17]+[.C257]*[.C257])" office:value-type="float" office:value="70.9928625540626">
            <text:p>70,9928625540626</text:p>
          </table:table-cell>
          <table:table-cell table:style-name="ce9" table:formula="of:=0.5*[.$B$8]*[.D257]*[.D257]" office:value-type="float" office:value="1889.99495010751">
            <text:p>1889,99495010751</text:p>
          </table:table-cell>
          <table:table-cell table:style-name="ce9" table:formula="of:=-0.5*[.$B$9]*[.A257]*[.A257]+[.$B$18]*[.A257]+[.$B$13]" office:value-type="float" office:value="-254.045185199797">
            <text:p>-254,045185199797</text:p>
          </table:table-cell>
          <table:table-cell table:style-name="ce9" table:formula="of:=[.$B$28]*[.B257]*[.B257]+[.$B$29]*[.B257]+[.$B$30]" office:value-type="float" office:value="-254.045185199797">
            <text:p>-254,045185199797</text:p>
          </table:table-cell>
          <table:table-cell table:style-name="ce9" table:formula="of:=[.$B$8]*[.$B$9]*[.F257]" office:value-type="float" office:value="-1869.13745010751">
            <text:p>-1869,13745010751</text:p>
          </table:table-cell>
          <table:table-cell table:style-name="ce9" table:formula="of:=[.E257]+[.H257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7]" office:value-type="float" office:value="7.80000000000001">
            <text:p>7,80000000000001</text:p>
          </table:table-cell>
          <table:table-cell table:style-name="ce9" table:formula="of:=[.$B$17]*[.A258]+[.$B$12]" office:value-type="float" office:value="23.4">
            <text:p>23,4</text:p>
          </table:table-cell>
          <table:table-cell table:style-name="ce9" table:formula="of:=-[.$B$9]*[.A258]+[.$B$18]" office:value-type="float" office:value="-71.3218475772934">
            <text:p>-71,3218475772934</text:p>
          </table:table-cell>
          <table:table-cell table:style-name="ce9" table:formula="of:=SQRT([.$B$17]*[.B$17]+[.C258]*[.C258])" office:value-type="float" office:value="71.3849139653378">
            <text:p>71,3849139653378</text:p>
          </table:table-cell>
          <table:table-cell table:style-name="ce9" table:formula="of:=0.5*[.$B$8]*[.D258]*[.D258]" office:value-type="float" office:value="1910.9272281895">
            <text:p>1910,9272281895</text:p>
          </table:table-cell>
          <table:table-cell table:style-name="ce9" table:formula="of:=-0.5*[.$B$9]*[.A258]*[.A258]+[.$B$18]*[.A258]+[.$B$13]" office:value-type="float" office:value="-256.890211102889">
            <text:p>-256,890211102889</text:p>
          </table:table-cell>
          <table:table-cell table:style-name="ce9" table:formula="of:=[.$B$28]*[.B258]*[.B258]+[.$B$29]*[.B258]+[.$B$30]" office:value-type="float" office:value="-256.890211102889">
            <text:p>-256,890211102889</text:p>
          </table:table-cell>
          <table:table-cell table:style-name="ce9" table:formula="of:=[.$B$8]*[.$B$9]*[.F258]" office:value-type="float" office:value="-1890.0697281895">
            <text:p>-1890,0697281895</text:p>
          </table:table-cell>
          <table:table-cell table:style-name="ce9" table:formula="of:=[.E258]+[.H258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8]" office:value-type="float" office:value="7.84000000000001">
            <text:p>7,84000000000001</text:p>
          </table:table-cell>
          <table:table-cell table:style-name="ce9" table:formula="of:=[.$B$17]*[.A259]+[.$B$12]" office:value-type="float" office:value="23.52">
            <text:p>23,52</text:p>
          </table:table-cell>
          <table:table-cell table:style-name="ce9" table:formula="of:=-[.$B$9]*[.A259]+[.$B$18]" office:value-type="float" office:value="-71.7142475772934">
            <text:p>-71,7142475772934</text:p>
          </table:table-cell>
          <table:table-cell table:style-name="ce9" table:formula="of:=SQRT([.$B$17]*[.B$17]+[.C259]*[.C259])" office:value-type="float" office:value="71.7769691863437">
            <text:p>71,7769691863437</text:p>
          </table:table-cell>
          <table:table-cell table:style-name="ce9" table:formula="of:=0.5*[.$B$8]*[.D259]*[.D259]" office:value-type="float" office:value="1931.9749895915">
            <text:p>1931,9749895915</text:p>
          </table:table-cell>
          <table:table-cell table:style-name="ce9" table:formula="of:=-0.5*[.$B$9]*[.A259]*[.A259]+[.$B$18]*[.A259]+[.$B$13]" office:value-type="float" office:value="-259.75093300598">
            <text:p>-259,75093300598</text:p>
          </table:table-cell>
          <table:table-cell table:style-name="ce9" table:formula="of:=[.$B$28]*[.B259]*[.B259]+[.$B$29]*[.B259]+[.$B$30]" office:value-type="float" office:value="-259.75093300598">
            <text:p>-259,75093300598</text:p>
          </table:table-cell>
          <table:table-cell table:style-name="ce9" table:formula="of:=[.$B$8]*[.$B$9]*[.F259]" office:value-type="float" office:value="-1911.1174895915">
            <text:p>-1911,1174895915</text:p>
          </table:table-cell>
          <table:table-cell table:style-name="ce9" table:formula="of:=[.E259]+[.H259]" office:value-type="float" office:value="20.8575000000005">
            <text:p>20,857500000000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59]" office:value-type="float" office:value="7.88000000000001">
            <text:p>7,88000000000001</text:p>
          </table:table-cell>
          <table:table-cell table:style-name="ce9" table:formula="of:=[.$B$17]*[.A260]+[.$B$12]" office:value-type="float" office:value="23.64">
            <text:p>23,64</text:p>
          </table:table-cell>
          <table:table-cell table:style-name="ce9" table:formula="of:=-[.$B$9]*[.A260]+[.$B$18]" office:value-type="float" office:value="-72.1066475772934">
            <text:p>-72,1066475772934</text:p>
          </table:table-cell>
          <table:table-cell table:style-name="ce9" table:formula="of:=SQRT([.$B$17]*[.B$17]+[.C260]*[.C260])" office:value-type="float" office:value="72.1690281549918">
            <text:p>72,1690281549918</text:p>
          </table:table-cell>
          <table:table-cell table:style-name="ce9" table:formula="of:=0.5*[.$B$8]*[.D260]*[.D260]" office:value-type="float" office:value="1953.1382343135">
            <text:p>1953,1382343135</text:p>
          </table:table-cell>
          <table:table-cell table:style-name="ce9" table:formula="of:=-0.5*[.$B$9]*[.A260]*[.A260]+[.$B$18]*[.A260]+[.$B$13]" office:value-type="float" office:value="-262.627350909072">
            <text:p>-262,627350909072</text:p>
          </table:table-cell>
          <table:table-cell table:style-name="ce9" table:formula="of:=[.$B$28]*[.B260]*[.B260]+[.$B$29]*[.B260]+[.$B$30]" office:value-type="float" office:value="-262.627350909072">
            <text:p>-262,627350909072</text:p>
          </table:table-cell>
          <table:table-cell table:style-name="ce9" table:formula="of:=[.$B$8]*[.$B$9]*[.F260]" office:value-type="float" office:value="-1932.2807343135">
            <text:p>-1932,2807343135</text:p>
          </table:table-cell>
          <table:table-cell table:style-name="ce9" table:formula="of:=[.E260]+[.H260]" office:value-type="float" office:value="20.8574999999998">
            <text:p>20,857499999999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60]" office:value-type="float" office:value="7.92000000000001">
            <text:p>7,92000000000001</text:p>
          </table:table-cell>
          <table:table-cell table:style-name="ce9" table:formula="of:=[.$B$17]*[.A261]+[.$B$12]" office:value-type="float" office:value="23.76">
            <text:p>23,76</text:p>
          </table:table-cell>
          <table:table-cell table:style-name="ce9" table:formula="of:=-[.$B$9]*[.A261]+[.$B$18]" office:value-type="float" office:value="-72.4990475772934">
            <text:p>-72,4990475772934</text:p>
          </table:table-cell>
          <table:table-cell table:style-name="ce9" table:formula="of:=SQRT([.$B$17]*[.B$17]+[.C261]*[.C261])" office:value-type="float" office:value="72.5610908105347">
            <text:p>72,5610908105347</text:p>
          </table:table-cell>
          <table:table-cell table:style-name="ce9" table:formula="of:=0.5*[.$B$8]*[.D261]*[.D261]" office:value-type="float" office:value="1974.4169623555">
            <text:p>1974,4169623555</text:p>
          </table:table-cell>
          <table:table-cell table:style-name="ce9" table:formula="of:=-0.5*[.$B$9]*[.A261]*[.A261]+[.$B$18]*[.A261]+[.$B$13]" office:value-type="float" office:value="-265.519464812164">
            <text:p>-265,519464812164</text:p>
          </table:table-cell>
          <table:table-cell table:style-name="ce9" table:formula="of:=[.$B$28]*[.B261]*[.B261]+[.$B$29]*[.B261]+[.$B$30]" office:value-type="float" office:value="-265.519464812164">
            <text:p>-265,519464812164</text:p>
          </table:table-cell>
          <table:table-cell table:style-name="ce9" table:formula="of:=[.$B$8]*[.$B$9]*[.F261]" office:value-type="float" office:value="-1953.5594623555">
            <text:p>-1953,5594623555</text:p>
          </table:table-cell>
          <table:table-cell table:style-name="ce9" table:formula="of:=[.E261]+[.H261]" office:value-type="float" office:value="20.8575000000005">
            <text:p>20,8575000000005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61]" office:value-type="float" office:value="7.96000000000001">
            <text:p>7,96000000000001</text:p>
          </table:table-cell>
          <table:table-cell table:style-name="ce9" table:formula="of:=[.$B$17]*[.A262]+[.$B$12]" office:value-type="float" office:value="23.88">
            <text:p>23,88</text:p>
          </table:table-cell>
          <table:table-cell table:style-name="ce9" table:formula="of:=-[.$B$9]*[.A262]+[.$B$18]" office:value-type="float" office:value="-72.8914475772934">
            <text:p>-72,8914475772934</text:p>
          </table:table-cell>
          <table:table-cell table:style-name="ce9" table:formula="of:=SQRT([.$B$17]*[.B$17]+[.C262]*[.C262])" office:value-type="float" office:value="72.9531570935304">
            <text:p>72,9531570935304</text:p>
          </table:table-cell>
          <table:table-cell table:style-name="ce9" table:formula="of:=0.5*[.$B$8]*[.D262]*[.D262]" office:value-type="float" office:value="1995.81117371749">
            <text:p>1995,81117371749</text:p>
          </table:table-cell>
          <table:table-cell table:style-name="ce9" table:formula="of:=-0.5*[.$B$9]*[.A262]*[.A262]+[.$B$18]*[.A262]+[.$B$13]" office:value-type="float" office:value="-268.427274715256">
            <text:p>-268,427274715256</text:p>
          </table:table-cell>
          <table:table-cell table:style-name="ce9" table:formula="of:=[.$B$28]*[.B262]*[.B262]+[.$B$29]*[.B262]+[.$B$30]" office:value-type="float" office:value="-268.427274715256">
            <text:p>-268,427274715256</text:p>
          </table:table-cell>
          <table:table-cell table:style-name="ce9" table:formula="of:=[.$B$8]*[.$B$9]*[.F262]" office:value-type="float" office:value="-1974.95367371749">
            <text:p>-1974,95367371749</text:p>
          </table:table-cell>
          <table:table-cell table:style-name="ce9" table:formula="of:=[.E262]+[.H262]" office:value-type="float" office:value="20.8575000000008">
            <text:p>20,8575000000008</text:p>
          </table:table-cell>
          <table:table-cell table:number-columns-repeated="1015"/>
        </table:table-row>
        <table:table-row table:style-name="ro1">
          <table:table-cell table:style-name="ce9" table:formula="of:=([.$B$22]-[.$B$21])/200 + [.A262]" office:value-type="float" office:value="8.00000000000001">
            <text:p>8,00000000000001</text:p>
          </table:table-cell>
          <table:table-cell table:style-name="ce9" table:formula="of:=[.$B$17]*[.A263]+[.$B$12]" office:value-type="float" office:value="24">
            <text:p>24</text:p>
          </table:table-cell>
          <table:table-cell table:style-name="ce9" table:formula="of:=-[.$B$9]*[.A263]+[.$B$18]" office:value-type="float" office:value="-73.2838475772934">
            <text:p>-73,2838475772934</text:p>
          </table:table-cell>
          <table:table-cell table:style-name="ce9" table:formula="of:=SQRT([.$B$17]*[.B$17]+[.C263]*[.C263])" office:value-type="float" office:value="73.3452269458073">
            <text:p>73,3452269458073</text:p>
          </table:table-cell>
          <table:table-cell table:style-name="ce9" table:formula="of:=0.5*[.$B$8]*[.D263]*[.D263]" office:value-type="float" office:value="2017.32086839949">
            <text:p>2017,32086839949</text:p>
          </table:table-cell>
          <table:table-cell table:style-name="ce9" table:formula="of:=-0.5*[.$B$9]*[.A263]*[.A263]+[.$B$18]*[.A263]+[.$B$13]" office:value-type="float" office:value="-271.350780618347">
            <text:p>-271,350780618347</text:p>
          </table:table-cell>
          <table:table-cell table:style-name="ce9" table:formula="of:=[.$B$28]*[.B263]*[.B263]+[.$B$29]*[.B263]+[.$B$30]" office:value-type="float" office:value="-271.350780618347">
            <text:p>-271,350780618347</text:p>
          </table:table-cell>
          <table:table-cell table:style-name="ce9" table:formula="of:=[.$B$8]*[.$B$9]*[.F263]" office:value-type="float" office:value="-1996.46336839949">
            <text:p>-1996,46336839949</text:p>
          </table:table-cell>
          <table:table-cell table:style-name="ce9" table:formula="of:=[.E263]+[.H263]" office:value-type="float" office:value="20.8575000000005">
            <text:p>20,8575000000005</text:p>
          </table:table-cell>
          <table:table-cell table:number-columns-repeated="1015"/>
        </table:table-row>
        <table:table-row table:style-name="ro1" table:number-rows-repeated="25">
          <table:table-cell table:style-name="ce9" table:number-columns-repeated="9"/>
          <table:table-cell table:number-columns-repeated="1015"/>
        </table:table-row>
        <table:table-row table:style-name="ro1" table:number-rows-repeated="744">
          <table:table-cell table:number-columns-repeated="1024"/>
        </table:table-row>
        <table:table-row table:style-name="ro1">
          <table:table-cell table:style-name="ce1" office:value-type="string">
            <text:p>Copyleft Fabrice Sincère</text:p>
          </table:table-cell>
          <table:table-cell table:number-columns-repeated="1023"/>
        </table:table-row>
      </table:table>
      <table:table table:name="z(x)" table:style-name="ta1" table:print="false"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'z(x)'.I37" table:end-x="2.065cm" table:end-y="0.238cm" draw:z-index="0" draw:style-name="gr1" svg:width="18.836cm" svg:height="15.666cm" svg:x="1.294cm" svg:y="0.318cm">
              <draw:object draw:notify-on-update-of-ranges="données.B63:données.B263 données.F63:données.F26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997">
          <table:table-cell/>
        </table:table-row>
        <table:table-row table:style-name="ro1">
          <table:table-cell table:style-name="ce1" office:value-type="string">
            <text:p>Copyleft Fabrice Sincère</text:p>
          </table:table-cell>
        </table:table-row>
      </table:table>
      <table:table table:name="chronophotographie" table:style-name="ta1" table:print="false"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chronophotographie.J33" table:end-x="1.953cm" table:end-y="0.351cm" draw:z-index="0" draw:style-name="gr1" svg:width="21.34cm" svg:height="14.11cm" svg:x="0.936cm" svg:y="0.187cm">
              <draw:object draw:notify-on-update-of-ranges="données.B63:données.B263 données.F63:données.F26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 table:number-rows-repeated="997">
          <table:table-cell/>
        </table:table-row>
        <table:table-row table:style-name="ro1">
          <table:table-cell table:style-name="ce1" office:value-type="string">
            <text:p>Copyleft Fabrice Sincère</text:p>
          </table:table-cell>
        </table:table-row>
      </table:table>
      <table:table table:name="z(t)" table:style-name="ta1" table:print="false"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'z(t)'.L37" table:end-x="2.258cm" table:end-y="0.238cm" draw:z-index="0" draw:style-name="gr1" svg:width="25.803cm" svg:height="15.666cm" svg:x="1.294cm" svg:y="0.318cm">
              <draw:object draw:notify-on-update-of-ranges="données.A63:données.A263 données.F63:données.F26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997">
          <table:table-cell/>
        </table:table-row>
        <table:table-row table:style-name="ro1">
          <table:table-cell table:style-name="ce1" office:value-type="string">
            <text:p>Copyleft Fabrice Sincère</text:p>
          </table:table-cell>
        </table:table-row>
      </table:table>
      <table:table table:name="v(x)" table:style-name="ta1" table:print="false">
        <table:table-column table:style-name="co9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>
            <draw:frame table:end-cell-address="'v(x)'.K33" table:end-x="0.297cm" table:end-y="0.406cm" draw:z-index="0" draw:style-name="gr1" svg:width="21.805cm" svg:height="13.023cm" svg:x="1.073cm" svg:y="0.429cm">
              <draw:object draw:notify-on-update-of-ranges="données.B63:données.B263 données.D63:données.D26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484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Trajectoire d'un projectile dans le champ de pesanteur</text:p>
          </table:table-cell>
        </table:table-row>
        <table:table-row table:style-name="ro1">
          <table:table-cell table:number-columns-repeated="3"/>
          <table:table-cell office:value-type="string">
            <text:p>(la résistance de l'air est négligée)</text:p>
          </table:table-cell>
        </table:table-row>
        <table:table-row table:style-name="ro1" table:number-rows-repeated="509">
          <table:table-cell table:number-columns-repeated="4"/>
        </table:table-row>
        <table:table-row table:style-name="ro1">
          <table:table-cell table:style-name="ce1" office:value-type="string">
            <text:p>Copyleft Fabrice Sincère</text:p>
          </table:table-cell>
          <table:table-cell table:number-columns-repeated="3"/>
        </table:table-row>
      </table:table>
      <table:table table:name="v(t)" table:style-name="ta1" table:print="false">
        <table:table-column table:style-name="co9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>
            <draw:frame table:end-cell-address="'v(t)'.I33" table:end-x="1.46cm" table:end-y="0.406cm" draw:z-index="0" draw:style-name="gr1" svg:width="18.452cm" svg:height="13.023cm" svg:x="1.073cm" svg:y="0.429cm">
              <draw:object draw:notify-on-update-of-ranges="données.A63:données.A263 données.D63:données.D26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484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Trajectoire d'un projectile dans le champ de pesanteur</text:p>
          </table:table-cell>
        </table:table-row>
        <table:table-row table:style-name="ro1">
          <table:table-cell table:number-columns-repeated="3"/>
          <table:table-cell office:value-type="string">
            <text:p>(la résistance de l'air est négligée)</text:p>
          </table:table-cell>
        </table:table-row>
        <table:table-row table:style-name="ro1" table:number-rows-repeated="509">
          <table:table-cell table:number-columns-repeated="4"/>
        </table:table-row>
        <table:table-row table:style-name="ro1">
          <table:table-cell table:style-name="ce1" office:value-type="string">
            <text:p>Copyleft Fabrice Sincère</text:p>
          </table:table-cell>
          <table:table-cell table:number-columns-repeated="3"/>
        </table:table-row>
      </table:table>
      <table:table table:name="énergies(t)" table:style-name="ta1" table:print="false">
        <table:table-column table:style-name="co9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'énergies(t)'.L32" table:end-x="1.004cm" table:end-y="0.137cm" draw:z-index="0" draw:style-name="gr1" svg:width="24.84cm" svg:height="13.025cm" svg:x="1.003cm" svg:y="0.158cm">
              <draw:object draw:notify-on-update-of-ranges="données.A63:données.A263 données.E62:données.E62 données.E63:données.E263 données.A63:données.A263 données.H62:données.H62 données.H63:données.H263 données.A63:données.A263 données.I62:données.I62 données.I63:données.I26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996">
          <table:table-cell/>
        </table:table-row>
        <table:table-row table:style-name="ro1">
          <table:table-cell table:style-name="ce1" office:value-type="string">
            <text:p>Copyleft Fabrice Sincère</text:p>
          </table:table-cell>
        </table:table-row>
      </table:table>
      <table:table table:name="énergies(x)" table:style-name="ta1" table:print="false">
        <table:table-column table:style-name="co9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'énergies(x)'.L32" table:end-x="1.004cm" table:end-y="0.137cm" draw:z-index="0" draw:style-name="gr1" svg:width="24.84cm" svg:height="13.025cm" svg:x="1.003cm" svg:y="0.158cm">
              <draw:object draw:notify-on-update-of-ranges="données.B63:données.B263 données.E62:données.E62 données.E63:données.E263 données.B63:données.B263 données.H62:données.H62 données.H63:données.H263 données.B63:données.B263 données.I62:données.I62 données.I63:données.I26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996">
          <table:table-cell/>
        </table:table-row>
        <table:table-row table:style-name="ro1">
          <table:table-cell table:style-name="ce1" office:value-type="string">
            <text:p>Copyleft Fabrice Sincè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24/08/2011</text:date>, <text:time>10:4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ce04 </meta:initial-creator>
    <meta:creation-date>2011-08-08T16:09:50</meta:creation-date>
    <dc:date>2011-08-24T10:43:32</dc:date>
    <dc:creator>fabrice04 </dc:creator>
    <meta:editing-duration>PT04H47M33S</meta:editing-duration>
    <meta:editing-cycles>149</meta:editing-cycles>
    <meta:generator>OpenOffice.org/3.2$Linux OpenOffice.org_project/320m12$Build-9483</meta:generator>
    <meta:document-statistic meta:table-count="8" meta:cell-count="193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11.9839973449707pt" fo:font-weight="bold" style:font-size-asian="11.9839973449707pt" style:font-size-complex="11.9839973449707pt"/>
    </style:style>
    <style:style style:name="ch3" style:family="chart">
      <style:chart-properties chart:interpolation="cubic-spline" chart:include-hidden-cells="false" chart:treat-empty-cells="ignore" chart:spline-order="3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 chart:axis-label-position="outside-minimum"/>
      <style:graphic-properties svg:stroke-color="#b3b3b3"/>
      <style:text-properties fo:font-size="9.2184591293335pt" style:font-size-asian="7.37476778030396pt" style:font-size-complex="7.37476778030396pt"/>
    </style:style>
    <style:style style:name="ch5" style:family="chart">
      <style:chart-properties chart:auto-position="true" chart:scale-text="true" style:rotation-angle="0"/>
      <style:text-properties fo:font-size="9.2184591293335pt" style:font-size-asian="8.29661369323731pt" style:font-size-complex="8.29661369323731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2184591293335pt" style:font-size-asian="7.37476778030396pt" style:font-size-complex="7.37476778030396pt"/>
    </style:style>
    <style:style style:name="ch8" style:family="chart">
      <style:chart-properties chart:auto-position="true" chart:scale-text="true" style:rotation-angle="90"/>
      <style:text-properties fo:font-size="9.2184591293335pt" style:font-size-asian="8.29661369323731pt" style:font-size-complex="8.29661369323731pt"/>
    </style:style>
    <style:style style:name="ch9" style:family="chart" style:data-style-name="N0">
      <style:chart-properties chart:symbol-type="none" chart:scale-text="true"/>
      <style:graphic-properties svg:stroke-width="0.088cm" svg:stroke-color="#004586" draw:fill-color="#004586"/>
      <style:text-properties fo:font-size="5.5310754776001pt" style:font-size-asian="5.5310754776001pt" style:font-size-complex="5.5310754776001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837cm" svg:height="15.667cm" xlink:href=".." chart:class="chart:scatter" chart:style-name="ch1">
        <chart:title svg:x="3.828cm" svg:y="0.407cm" chart:style-name="ch2">
          <text:p>Trajectoire d'un projectile dans le champ de pesanteur
(la résistance de l'air est négligée)</text:p>
        </chart:title>
        <chart:plot-area chart:style-name="ch3" table:cell-range-address="données.B63:données.B263 données.F63:données.F263" svg:x="0.751cm" svg:y="1.854cm" svg:width="15.901cm" svg:height="13.01cm">
          <chart:axis chart:dimension="x" chart:name="primary-x" chart:style-name="ch4">
            <chart:title svg:x="8.18cm" svg:y="14.236cm" chart:style-name="ch5">
              <text:p>axe horizontal
x (m)</text:p>
            </chart:title>
            <chart:grid chart:style-name="ch6" chart:class="major"/>
          </chart:axis>
          <chart:axis chart:dimension="y" chart:name="primary-y" chart:style-name="ch7">
            <chart:title svg:x="0.576cm" svg:y="8.682cm" chart:style-name="ch8">
              <text:p>axe vertical
z (m)</text:p>
            </chart:title>
            <chart:grid chart:style-name="ch6" chart:class="major"/>
          </chart:axis>
          <chart:series chart:style-name="ch9" chart:values-cell-range-address="données.F63:données.F263" chart:class="chart:scatter">
            <chart:domain table:cell-range-address="données.B63:données.B263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onnées.B63:données.B263">0</text:p>
              </table:table-cell>
              <table:table-cell office:value-type="float" office:value="1">
                <text:p text:id="données.F63:données.F26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1.19999809690827">
                <text:p>1.199998096908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">
                <text:p>0.24</text:p>
              </table:table-cell>
              <table:table-cell office:value-type="float" office:value="1.38430019381653">
                <text:p>1.384300193816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1.5529062907248">
                <text:p>1.5529062907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">
                <text:p>0.48</text:p>
              </table:table-cell>
              <table:table-cell office:value-type="float" office:value="1.70581638763306">
                <text:p>1.705816387633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.84303048454133">
                <text:p>1.843030484541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">
                <text:p>0.72</text:p>
              </table:table-cell>
              <table:table-cell office:value-type="float" office:value="1.96454858144959">
                <text:p>1.964548581449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4">
                <text:p>0.84</text:p>
              </table:table-cell>
              <table:table-cell office:value-type="float" office:value="2.07037067835786">
                <text:p>2.070370678357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6">
                <text:p>0.96</text:p>
              </table:table-cell>
              <table:table-cell office:value-type="float" office:value="2.16049677526612">
                <text:p>2.160496775266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8">
                <text:p>1.08</text:p>
              </table:table-cell>
              <table:table-cell office:value-type="float" office:value="2.23492687217439">
                <text:p>2.234926872174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2.29366096908265">
                <text:p>2.293660969082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2">
                <text:p>1.32</text:p>
              </table:table-cell>
              <table:table-cell office:value-type="float" office:value="2.33669906599092">
                <text:p>2.336699065990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4">
                <text:p>1.44</text:p>
              </table:table-cell>
              <table:table-cell office:value-type="float" office:value="2.36404116289918">
                <text:p>2.364041162899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6">
                <text:p>1.56</text:p>
              </table:table-cell>
              <table:table-cell office:value-type="float" office:value="2.37568725980745">
                <text:p>2.375687259807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8">
                <text:p>1.68</text:p>
              </table:table-cell>
              <table:table-cell office:value-type="float" office:value="2.37163735671571">
                <text:p>2.371637356715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2.35189145362398">
                <text:p>2.351891453623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2">
                <text:p>1.92</text:p>
              </table:table-cell>
              <table:table-cell office:value-type="float" office:value="2.31644955053224">
                <text:p>2.316449550532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4">
                <text:p>2.04</text:p>
              </table:table-cell>
              <table:table-cell office:value-type="float" office:value="2.26531164744051">
                <text:p>2.265311647440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6">
                <text:p>2.16</text:p>
              </table:table-cell>
              <table:table-cell office:value-type="float" office:value="2.19847774434877">
                <text:p>2.198477744348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8">
                <text:p>2.28</text:p>
              </table:table-cell>
              <table:table-cell office:value-type="float" office:value="2.11594784125704">
                <text:p>2.115947841257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">
                <text:p>2.4</text:p>
              </table:table-cell>
              <table:table-cell office:value-type="float" office:value="2.01772193816531">
                <text:p>2.017721938165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2">
                <text:p>2.52</text:p>
              </table:table-cell>
              <table:table-cell office:value-type="float" office:value="1.90380003507357">
                <text:p>1.903800035073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4">
                <text:p>2.64</text:p>
              </table:table-cell>
              <table:table-cell office:value-type="float" office:value="1.77418213198184">
                <text:p>1.774182131981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6">
                <text:p>2.76</text:p>
              </table:table-cell>
              <table:table-cell office:value-type="float" office:value="1.6288682288901">
                <text:p>1.62886822889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8">
                <text:p>2.88</text:p>
              </table:table-cell>
              <table:table-cell office:value-type="float" office:value="1.46785832579836">
                <text:p>1.467858325798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1.29115242270663">
                <text:p>1.291152422706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2">
                <text:p>3.12</text:p>
              </table:table-cell>
              <table:table-cell office:value-type="float" office:value="1.0987505196149">
                <text:p>1.09875051961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4">
                <text:p>3.24</text:p>
              </table:table-cell>
              <table:table-cell office:value-type="float" office:value="0.890652616523161">
                <text:p>0.8906526165231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">
                <text:p>3.36</text:p>
              </table:table-cell>
              <table:table-cell office:value-type="float" office:value="0.666858713431426">
                <text:p>0.6668587134314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8">
                <text:p>3.48</text:p>
              </table:table-cell>
              <table:table-cell office:value-type="float" office:value="0.427368810339691">
                <text:p>0.427368810339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6">
                <text:p>3.6</text:p>
              </table:table-cell>
              <table:table-cell office:value-type="float" office:value="0.172182907247956">
                <text:p>0.1721829072479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72">
                <text:p>3.72</text:p>
              </table:table-cell>
              <table:table-cell office:value-type="float" office:value="-0.0986989958437787">
                <text:p>-0.09869899584377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84">
                <text:p>3.84</text:p>
              </table:table-cell>
              <table:table-cell office:value-type="float" office:value="-0.385276898935515">
                <text:p>-0.3852768989355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6">
                <text:p>3.96</text:p>
              </table:table-cell>
              <table:table-cell office:value-type="float" office:value="-0.68755080202725">
                <text:p>-0.687550802027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8">
                <text:p>4.08</text:p>
              </table:table-cell>
              <table:table-cell office:value-type="float" office:value="-1.00552070511899">
                <text:p>-1.005520705118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2">
                <text:p>4.2</text:p>
              </table:table-cell>
              <table:table-cell office:value-type="float" office:value="-1.33918660821072">
                <text:p>-1.339186608210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32">
                <text:p>4.32</text:p>
              </table:table-cell>
              <table:table-cell office:value-type="float" office:value="-1.68854851130246">
                <text:p>-1.688548511302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44">
                <text:p>4.44</text:p>
              </table:table-cell>
              <table:table-cell office:value-type="float" office:value="-2.05360641439419">
                <text:p>-2.053606414394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6">
                <text:p>4.56</text:p>
              </table:table-cell>
              <table:table-cell office:value-type="float" office:value="-2.43436031748593">
                <text:p>-2.434360317485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68">
                <text:p>4.68</text:p>
              </table:table-cell>
              <table:table-cell office:value-type="float" office:value="-2.83081022057766">
                <text:p>-2.830810220577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8">
                <text:p>4.8</text:p>
              </table:table-cell>
              <table:table-cell office:value-type="float" office:value="-3.2429561236694">
                <text:p>-3.24295612366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92">
                <text:p>4.92</text:p>
              </table:table-cell>
              <table:table-cell office:value-type="float" office:value="-3.67079802676113">
                <text:p>-3.670798026761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04">
                <text:p>5.04</text:p>
              </table:table-cell>
              <table:table-cell office:value-type="float" office:value="-4.11433592985287">
                <text:p>-4.114335929852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16">
                <text:p>5.16</text:p>
              </table:table-cell>
              <table:table-cell office:value-type="float" office:value="-4.5735698329446">
                <text:p>-4.57356983294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8000000000001">
                <text:p>5.28000000000001</text:p>
              </table:table-cell>
              <table:table-cell office:value-type="float" office:value="-5.04849973603634">
                <text:p>-5.048499736036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-5.53912563912807">
                <text:p>-5.539125639128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52000000000001">
                <text:p>5.52000000000001</text:p>
              </table:table-cell>
              <table:table-cell office:value-type="float" office:value="-6.04544754221981">
                <text:p>-6.045447542219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64000000000001">
                <text:p>5.64000000000001</text:p>
              </table:table-cell>
              <table:table-cell office:value-type="float" office:value="-6.56746544531155">
                <text:p>-6.567465445311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76000000000001">
                <text:p>5.76000000000001</text:p>
              </table:table-cell>
              <table:table-cell office:value-type="float" office:value="-7.10517934840328">
                <text:p>-7.105179348403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8000000000001">
                <text:p>5.88000000000001</text:p>
              </table:table-cell>
              <table:table-cell office:value-type="float" office:value="-7.65858925149502">
                <text:p>-7.658589251495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-8.22769515458675">
                <text:p>-8.227695154586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12">
                <text:p>6.12</text:p>
              </table:table-cell>
              <table:table-cell office:value-type="float" office:value="-8.81249705767849">
                <text:p>-8.812497057678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24">
                <text:p>6.24</text:p>
              </table:table-cell>
              <table:table-cell office:value-type="float" office:value="-9.41299496077022">
                <text:p>-9.412994960770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-10.029188863862">
                <text:p>-10.0291888638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-10.6610787669537">
                <text:p>-10.66107876695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-11.3086646700454">
                <text:p>-11.30866467004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-11.9719465731372">
                <text:p>-11.97194657313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-12.6509244762289">
                <text:p>-12.65092447622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-13.3455983793206">
                <text:p>-13.34559837932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-14.0559682824124">
                <text:p>-14.05596828241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-14.7820341855041">
                <text:p>-14.78203418550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-15.5237960885958">
                <text:p>-15.52379608859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-16.2812539916876">
                <text:p>-16.28125399168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-17.0544078947793">
                <text:p>-17.05440789477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-17.8432577978711">
                <text:p>-17.84325779787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-18.6478037009628">
                <text:p>-18.64780370096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-19.4680456040545">
                <text:p>-19.46804560405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04000000000001">
                <text:p>8.04000000000001</text:p>
              </table:table-cell>
              <table:table-cell office:value-type="float" office:value="-20.3039835071463">
                <text:p>-20.30398350714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16000000000001">
                <text:p>8.16000000000001</text:p>
              </table:table-cell>
              <table:table-cell office:value-type="float" office:value="-21.155617410238">
                <text:p>-21.1556174102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28000000000001">
                <text:p>8.28000000000001</text:p>
              </table:table-cell>
              <table:table-cell office:value-type="float" office:value="-22.0229473133297">
                <text:p>-22.02294731332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-22.9059732164215">
                <text:p>-22.90597321642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52000000000001">
                <text:p>8.52000000000001</text:p>
              </table:table-cell>
              <table:table-cell office:value-type="float" office:value="-23.8046951195132">
                <text:p>-23.80469511951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64000000000001">
                <text:p>8.64000000000001</text:p>
              </table:table-cell>
              <table:table-cell office:value-type="float" office:value="-24.7191130226049">
                <text:p>-24.71911302260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76000000000001">
                <text:p>8.76000000000001</text:p>
              </table:table-cell>
              <table:table-cell office:value-type="float" office:value="-25.6492269256967">
                <text:p>-25.6492269256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88000000000001">
                <text:p>8.88000000000001</text:p>
              </table:table-cell>
              <table:table-cell office:value-type="float" office:value="-26.5950368287884">
                <text:p>-26.59503682878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-27.5565427318802">
                <text:p>-27.55654273188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12000000000001">
                <text:p>9.12000000000001</text:p>
              </table:table-cell>
              <table:table-cell office:value-type="float" office:value="-28.5337446349719">
                <text:p>-28.53374463497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24000000000001">
                <text:p>9.24000000000001</text:p>
              </table:table-cell>
              <table:table-cell office:value-type="float" office:value="-29.5266425380636">
                <text:p>-29.52664253806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36000000000001">
                <text:p>9.36000000000001</text:p>
              </table:table-cell>
              <table:table-cell office:value-type="float" office:value="-30.5352364411554">
                <text:p>-30.53523644115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48000000000001">
                <text:p>9.48000000000001</text:p>
              </table:table-cell>
              <table:table-cell office:value-type="float" office:value="-31.5595263442471">
                <text:p>-31.55952634424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60000000000001">
                <text:p>9.60000000000001</text:p>
              </table:table-cell>
              <table:table-cell office:value-type="float" office:value="-32.5995122473388">
                <text:p>-32.59951224733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72000000000001">
                <text:p>9.72000000000001</text:p>
              </table:table-cell>
              <table:table-cell office:value-type="float" office:value="-33.6551941504306">
                <text:p>-33.65519415043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84000000000001">
                <text:p>9.84000000000001</text:p>
              </table:table-cell>
              <table:table-cell office:value-type="float" office:value="-34.7265720535223">
                <text:p>-34.72657205352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6000000000001">
                <text:p>9.96000000000001</text:p>
              </table:table-cell>
              <table:table-cell office:value-type="float" office:value="-35.813645956614">
                <text:p>-35.8136459566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.08">
                <text:p>10.08</text:p>
              </table:table-cell>
              <table:table-cell office:value-type="float" office:value="-36.9164158597058">
                <text:p>-36.91641585970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2">
                <text:p>10.2</text:p>
              </table:table-cell>
              <table:table-cell office:value-type="float" office:value="-38.0348817627975">
                <text:p>-38.03488176279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32">
                <text:p>10.32</text:p>
              </table:table-cell>
              <table:table-cell office:value-type="float" office:value="-39.1690436658892">
                <text:p>-39.16904366588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44">
                <text:p>10.44</text:p>
              </table:table-cell>
              <table:table-cell office:value-type="float" office:value="-40.318901568981">
                <text:p>-40.3189015689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56">
                <text:p>10.56</text:p>
              </table:table-cell>
              <table:table-cell office:value-type="float" office:value="-41.4844554720727">
                <text:p>-41.48445547207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68">
                <text:p>10.68</text:p>
              </table:table-cell>
              <table:table-cell office:value-type="float" office:value="-42.6657053751645">
                <text:p>-42.66570537516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8">
                <text:p>10.8</text:p>
              </table:table-cell>
              <table:table-cell office:value-type="float" office:value="-43.8626512782562">
                <text:p>-43.86265127825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92">
                <text:p>10.92</text:p>
              </table:table-cell>
              <table:table-cell office:value-type="float" office:value="-45.0752931813479">
                <text:p>-45.07529318134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04">
                <text:p>11.04</text:p>
              </table:table-cell>
              <table:table-cell office:value-type="float" office:value="-46.3036310844397">
                <text:p>-46.30363108443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16">
                <text:p>11.16</text:p>
              </table:table-cell>
              <table:table-cell office:value-type="float" office:value="-47.5476649875314">
                <text:p>-47.54766498753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28">
                <text:p>11.28</text:p>
              </table:table-cell>
              <table:table-cell office:value-type="float" office:value="-48.8073948906231">
                <text:p>-48.80739489062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4">
                <text:p>11.4</text:p>
              </table:table-cell>
              <table:table-cell office:value-type="float" office:value="-50.0828207937149">
                <text:p>-50.08282079371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52">
                <text:p>11.52</text:p>
              </table:table-cell>
              <table:table-cell office:value-type="float" office:value="-51.3739426968066">
                <text:p>-51.37394269680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64">
                <text:p>11.64</text:p>
              </table:table-cell>
              <table:table-cell office:value-type="float" office:value="-52.6807605998984">
                <text:p>-52.68076059989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76">
                <text:p>11.76</text:p>
              </table:table-cell>
              <table:table-cell office:value-type="float" office:value="-54.0032745029901">
                <text:p>-54.00327450299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88">
                <text:p>11.88</text:p>
              </table:table-cell>
              <table:table-cell office:value-type="float" office:value="-55.3414844060818">
                <text:p>-55.34148440608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">
                <text:p>12</text:p>
              </table:table-cell>
              <table:table-cell office:value-type="float" office:value="-56.6953903091736">
                <text:p>-56.69539030917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12">
                <text:p>12.12</text:p>
              </table:table-cell>
              <table:table-cell office:value-type="float" office:value="-58.0649922122653">
                <text:p>-58.06499221226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24">
                <text:p>12.24</text:p>
              </table:table-cell>
              <table:table-cell office:value-type="float" office:value="-59.4502901153571">
                <text:p>-59.45029011535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36">
                <text:p>12.36</text:p>
              </table:table-cell>
              <table:table-cell office:value-type="float" office:value="-60.8512840184488">
                <text:p>-60.85128401844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48">
                <text:p>12.48</text:p>
              </table:table-cell>
              <table:table-cell office:value-type="float" office:value="-62.2679739215405">
                <text:p>-62.26797392154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6">
                <text:p>12.6</text:p>
              </table:table-cell>
              <table:table-cell office:value-type="float" office:value="-63.7003598246322">
                <text:p>-63.70035982463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72">
                <text:p>12.72</text:p>
              </table:table-cell>
              <table:table-cell office:value-type="float" office:value="-65.148441727724">
                <text:p>-65.1484417277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84">
                <text:p>12.84</text:p>
              </table:table-cell>
              <table:table-cell office:value-type="float" office:value="-66.6122196308157">
                <text:p>-66.61221963081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96">
                <text:p>12.96</text:p>
              </table:table-cell>
              <table:table-cell office:value-type="float" office:value="-68.0916935339075">
                <text:p>-68.09169353390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.08">
                <text:p>13.08</text:p>
              </table:table-cell>
              <table:table-cell office:value-type="float" office:value="-69.5868634369992">
                <text:p>-69.58686343699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2">
                <text:p>13.2</text:p>
              </table:table-cell>
              <table:table-cell office:value-type="float" office:value="-71.0977293400909">
                <text:p>-71.09772934009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32">
                <text:p>13.32</text:p>
              </table:table-cell>
              <table:table-cell office:value-type="float" office:value="-72.6242912431827">
                <text:p>-72.624291243182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44">
                <text:p>13.44</text:p>
              </table:table-cell>
              <table:table-cell office:value-type="float" office:value="-74.1665491462744">
                <text:p>-74.16654914627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56">
                <text:p>13.56</text:p>
              </table:table-cell>
              <table:table-cell office:value-type="float" office:value="-75.7245030493662">
                <text:p>-75.724503049366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68">
                <text:p>13.68</text:p>
              </table:table-cell>
              <table:table-cell office:value-type="float" office:value="-77.2981529524579">
                <text:p>-77.29815295245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8">
                <text:p>13.8</text:p>
              </table:table-cell>
              <table:table-cell office:value-type="float" office:value="-78.8874988555496">
                <text:p>-78.88749885554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92">
                <text:p>13.92</text:p>
              </table:table-cell>
              <table:table-cell office:value-type="float" office:value="-80.4925407586414">
                <text:p>-80.49254075864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.04">
                <text:p>14.04</text:p>
              </table:table-cell>
              <table:table-cell office:value-type="float" office:value="-82.1132786617331">
                <text:p>-82.11327866173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16">
                <text:p>14.16</text:p>
              </table:table-cell>
              <table:table-cell office:value-type="float" office:value="-83.7497125648248">
                <text:p>-83.74971256482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28">
                <text:p>14.28</text:p>
              </table:table-cell>
              <table:table-cell office:value-type="float" office:value="-85.4018424679166">
                <text:p>-85.40184246791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.4">
                <text:p>14.4</text:p>
              </table:table-cell>
              <table:table-cell office:value-type="float" office:value="-87.0696683710083">
                <text:p>-87.069668371008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.52">
                <text:p>14.52</text:p>
              </table:table-cell>
              <table:table-cell office:value-type="float" office:value="-88.7531902741001">
                <text:p>-88.75319027410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.64">
                <text:p>14.64</text:p>
              </table:table-cell>
              <table:table-cell office:value-type="float" office:value="-90.4524081771918">
                <text:p>-90.45240817719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.76">
                <text:p>14.76</text:p>
              </table:table-cell>
              <table:table-cell office:value-type="float" office:value="-92.1673220802835">
                <text:p>-92.16732208028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.88">
                <text:p>14.88</text:p>
              </table:table-cell>
              <table:table-cell office:value-type="float" office:value="-93.8979319833753">
                <text:p>-93.89793198337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">
                <text:p>15</text:p>
              </table:table-cell>
              <table:table-cell office:value-type="float" office:value="-95.644237886467">
                <text:p>-95.6442378864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5.12">
                <text:p>15.12</text:p>
              </table:table-cell>
              <table:table-cell office:value-type="float" office:value="-97.4062397895587">
                <text:p>-97.40623978955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24">
                <text:p>15.24</text:p>
              </table:table-cell>
              <table:table-cell office:value-type="float" office:value="-99.1839376926505">
                <text:p>-99.183937692650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36">
                <text:p>15.36</text:p>
              </table:table-cell>
              <table:table-cell office:value-type="float" office:value="-100.977331595742">
                <text:p>-100.9773315957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48">
                <text:p>15.48</text:p>
              </table:table-cell>
              <table:table-cell office:value-type="float" office:value="-102.786421498834">
                <text:p>-102.7864214988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6">
                <text:p>15.6</text:p>
              </table:table-cell>
              <table:table-cell office:value-type="float" office:value="-104.611207401926">
                <text:p>-104.6112074019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72">
                <text:p>15.72</text:p>
              </table:table-cell>
              <table:table-cell office:value-type="float" office:value="-106.451689305017">
                <text:p>-106.45168930501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.84">
                <text:p>15.84</text:p>
              </table:table-cell>
              <table:table-cell office:value-type="float" office:value="-108.307867208109">
                <text:p>-108.30786720810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.96">
                <text:p>15.96</text:p>
              </table:table-cell>
              <table:table-cell office:value-type="float" office:value="-110.179741111201">
                <text:p>-110.1797411112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6.08">
                <text:p>16.08</text:p>
              </table:table-cell>
              <table:table-cell office:value-type="float" office:value="-112.067311014293">
                <text:p>-112.0673110142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2">
                <text:p>16.2</text:p>
              </table:table-cell>
              <table:table-cell office:value-type="float" office:value="-113.970576917384">
                <text:p>-113.9705769173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32">
                <text:p>16.32</text:p>
              </table:table-cell>
              <table:table-cell office:value-type="float" office:value="-115.889538820476">
                <text:p>-115.88953882047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.44">
                <text:p>16.44</text:p>
              </table:table-cell>
              <table:table-cell office:value-type="float" office:value="-117.824196723568">
                <text:p>-117.8241967235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56">
                <text:p>16.56</text:p>
              </table:table-cell>
              <table:table-cell office:value-type="float" office:value="-119.77455062666">
                <text:p>-119.774550626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.68">
                <text:p>16.68</text:p>
              </table:table-cell>
              <table:table-cell office:value-type="float" office:value="-121.740600529751">
                <text:p>-121.7406005297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.8">
                <text:p>16.8</text:p>
              </table:table-cell>
              <table:table-cell office:value-type="float" office:value="-123.722346432843">
                <text:p>-123.7223464328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92">
                <text:p>16.92</text:p>
              </table:table-cell>
              <table:table-cell office:value-type="float" office:value="-125.719788335935">
                <text:p>-125.7197883359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.04">
                <text:p>17.04</text:p>
              </table:table-cell>
              <table:table-cell office:value-type="float" office:value="-127.732926239027">
                <text:p>-127.7329262390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7.16">
                <text:p>17.16</text:p>
              </table:table-cell>
              <table:table-cell office:value-type="float" office:value="-129.761760142118">
                <text:p>-129.7617601421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28">
                <text:p>17.28</text:p>
              </table:table-cell>
              <table:table-cell office:value-type="float" office:value="-131.80629004521">
                <text:p>-131.8062900452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4">
                <text:p>17.4</text:p>
              </table:table-cell>
              <table:table-cell office:value-type="float" office:value="-133.866515948302">
                <text:p>-133.8665159483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52">
                <text:p>17.52</text:p>
              </table:table-cell>
              <table:table-cell office:value-type="float" office:value="-135.942437851394">
                <text:p>-135.94243785139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64">
                <text:p>17.64</text:p>
              </table:table-cell>
              <table:table-cell office:value-type="float" office:value="-138.034055754485">
                <text:p>-138.03405575448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76">
                <text:p>17.76</text:p>
              </table:table-cell>
              <table:table-cell office:value-type="float" office:value="-140.141369657577">
                <text:p>-140.14136965757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.88">
                <text:p>17.88</text:p>
              </table:table-cell>
              <table:table-cell office:value-type="float" office:value="-142.264379560669">
                <text:p>-142.26437956066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">
                <text:p>18</text:p>
              </table:table-cell>
              <table:table-cell office:value-type="float" office:value="-144.40308546376">
                <text:p>-144.4030854637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8.12">
                <text:p>18.12</text:p>
              </table:table-cell>
              <table:table-cell office:value-type="float" office:value="-146.557487366852">
                <text:p>-146.5574873668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.24">
                <text:p>18.24</text:p>
              </table:table-cell>
              <table:table-cell office:value-type="float" office:value="-148.727585269944">
                <text:p>-148.7275852699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.36">
                <text:p>18.36</text:p>
              </table:table-cell>
              <table:table-cell office:value-type="float" office:value="-150.913379173036">
                <text:p>-150.9133791730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.48">
                <text:p>18.48</text:p>
              </table:table-cell>
              <table:table-cell office:value-type="float" office:value="-153.114869076127">
                <text:p>-153.1148690761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.6">
                <text:p>18.6</text:p>
              </table:table-cell>
              <table:table-cell office:value-type="float" office:value="-155.332054979219">
                <text:p>-155.33205497921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.72">
                <text:p>18.72</text:p>
              </table:table-cell>
              <table:table-cell office:value-type="float" office:value="-157.564936882311">
                <text:p>-157.5649368823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84">
                <text:p>18.84</text:p>
              </table:table-cell>
              <table:table-cell office:value-type="float" office:value="-159.813514785403">
                <text:p>-159.8135147854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.96">
                <text:p>18.96</text:p>
              </table:table-cell>
              <table:table-cell office:value-type="float" office:value="-162.077788688494">
                <text:p>-162.07778868849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.08">
                <text:p>19.08</text:p>
              </table:table-cell>
              <table:table-cell office:value-type="float" office:value="-164.357758591586">
                <text:p>-164.35775859158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.2">
                <text:p>19.2</text:p>
              </table:table-cell>
              <table:table-cell office:value-type="float" office:value="-166.653424494678">
                <text:p>-166.65342449467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.32">
                <text:p>19.32</text:p>
              </table:table-cell>
              <table:table-cell office:value-type="float" office:value="-168.96478639777">
                <text:p>-168.964786397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.44">
                <text:p>19.44</text:p>
              </table:table-cell>
              <table:table-cell office:value-type="float" office:value="-171.291844300861">
                <text:p>-171.29184430086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.56">
                <text:p>19.56</text:p>
              </table:table-cell>
              <table:table-cell office:value-type="float" office:value="-173.634598203953">
                <text:p>-173.63459820395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.68">
                <text:p>19.68</text:p>
              </table:table-cell>
              <table:table-cell office:value-type="float" office:value="-175.993048107045">
                <text:p>-175.99304810704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.8">
                <text:p>19.8</text:p>
              </table:table-cell>
              <table:table-cell office:value-type="float" office:value="-178.367194010137">
                <text:p>-178.36719401013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.92">
                <text:p>19.92</text:p>
              </table:table-cell>
              <table:table-cell office:value-type="float" office:value="-180.757035913228">
                <text:p>-180.75703591322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.04">
                <text:p>20.04</text:p>
              </table:table-cell>
              <table:table-cell office:value-type="float" office:value="-183.16257381632">
                <text:p>-183.162573816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.16">
                <text:p>20.16</text:p>
              </table:table-cell>
              <table:table-cell office:value-type="float" office:value="-185.583807719412">
                <text:p>-185.5838077194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28">
                <text:p>20.28</text:p>
              </table:table-cell>
              <table:table-cell office:value-type="float" office:value="-188.020737622504">
                <text:p>-188.0207376225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4">
                <text:p>20.4</text:p>
              </table:table-cell>
              <table:table-cell office:value-type="float" office:value="-190.473363525595">
                <text:p>-190.47336352559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52">
                <text:p>20.52</text:p>
              </table:table-cell>
              <table:table-cell office:value-type="float" office:value="-192.941685428687">
                <text:p>-192.9416854286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64">
                <text:p>20.64</text:p>
              </table:table-cell>
              <table:table-cell office:value-type="float" office:value="-195.425703331779">
                <text:p>-195.42570333177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.76">
                <text:p>20.76</text:p>
              </table:table-cell>
              <table:table-cell office:value-type="float" office:value="-197.92541723487">
                <text:p>-197.9254172348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88">
                <text:p>20.88</text:p>
              </table:table-cell>
              <table:table-cell office:value-type="float" office:value="-200.440827137962">
                <text:p>-200.44082713796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1">
                <text:p>21</text:p>
              </table:table-cell>
              <table:table-cell office:value-type="float" office:value="-202.971933041054">
                <text:p>-202.97193304105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.12">
                <text:p>21.12</text:p>
              </table:table-cell>
              <table:table-cell office:value-type="float" office:value="-205.518734944146">
                <text:p>-205.51873494414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1.24">
                <text:p>21.24</text:p>
              </table:table-cell>
              <table:table-cell office:value-type="float" office:value="-208.081232847237">
                <text:p>-208.08123284723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.36">
                <text:p>21.36</text:p>
              </table:table-cell>
              <table:table-cell office:value-type="float" office:value="-210.659426750329">
                <text:p>-210.6594267503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48">
                <text:p>21.48</text:p>
              </table:table-cell>
              <table:table-cell office:value-type="float" office:value="-213.253316653421">
                <text:p>-213.2533166534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.6">
                <text:p>21.6</text:p>
              </table:table-cell>
              <table:table-cell office:value-type="float" office:value="-215.862902556513">
                <text:p>-215.8629025565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.72">
                <text:p>21.72</text:p>
              </table:table-cell>
              <table:table-cell office:value-type="float" office:value="-218.488184459604">
                <text:p>-218.48818445960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.84">
                <text:p>21.84</text:p>
              </table:table-cell>
              <table:table-cell office:value-type="float" office:value="-221.129162362696">
                <text:p>-221.12916236269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.96">
                <text:p>21.96</text:p>
              </table:table-cell>
              <table:table-cell office:value-type="float" office:value="-223.785836265788">
                <text:p>-223.78583626578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.08">
                <text:p>22.08</text:p>
              </table:table-cell>
              <table:table-cell office:value-type="float" office:value="-226.45820616888">
                <text:p>-226.4582061688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2.2">
                <text:p>22.2</text:p>
              </table:table-cell>
              <table:table-cell office:value-type="float" office:value="-229.146272071971">
                <text:p>-229.1462720719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32">
                <text:p>22.32</text:p>
              </table:table-cell>
              <table:table-cell office:value-type="float" office:value="-231.850033975063">
                <text:p>-231.8500339750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44">
                <text:p>22.44</text:p>
              </table:table-cell>
              <table:table-cell office:value-type="float" office:value="-234.569491878155">
                <text:p>-234.5694918781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56">
                <text:p>22.56</text:p>
              </table:table-cell>
              <table:table-cell office:value-type="float" office:value="-237.304645781247">
                <text:p>-237.30464578124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68">
                <text:p>22.68</text:p>
              </table:table-cell>
              <table:table-cell office:value-type="float" office:value="-240.055495684338">
                <text:p>-240.0554956843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8">
                <text:p>22.8</text:p>
              </table:table-cell>
              <table:table-cell office:value-type="float" office:value="-242.82204158743">
                <text:p>-242.8220415874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92">
                <text:p>22.92</text:p>
              </table:table-cell>
              <table:table-cell office:value-type="float" office:value="-245.604283490522">
                <text:p>-245.60428349052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3.04">
                <text:p>23.04</text:p>
              </table:table-cell>
              <table:table-cell office:value-type="float" office:value="-248.402221393613">
                <text:p>-248.40222139361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3.16">
                <text:p>23.16</text:p>
              </table:table-cell>
              <table:table-cell office:value-type="float" office:value="-251.215855296705">
                <text:p>-251.21585529670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.28">
                <text:p>23.28</text:p>
              </table:table-cell>
              <table:table-cell office:value-type="float" office:value="-254.045185199797">
                <text:p>-254.04518519979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4">
                <text:p>23.4</text:p>
              </table:table-cell>
              <table:table-cell office:value-type="float" office:value="-256.890211102889">
                <text:p>-256.89021110288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.52">
                <text:p>23.52</text:p>
              </table:table-cell>
              <table:table-cell office:value-type="float" office:value="-259.75093300598">
                <text:p>-259.7509330059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3.64">
                <text:p>23.64</text:p>
              </table:table-cell>
              <table:table-cell office:value-type="float" office:value="-262.627350909072">
                <text:p>-262.62735090907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3.76">
                <text:p>23.76</text:p>
              </table:table-cell>
              <table:table-cell office:value-type="float" office:value="-265.519464812164">
                <text:p>-265.51946481216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3.88">
                <text:p>23.88</text:p>
              </table:table-cell>
              <table:table-cell office:value-type="float" office:value="-268.427274715256">
                <text:p>-268.42727471525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4">
                <text:p>24</text:p>
              </table:table-cell>
              <table:table-cell office:value-type="float" office:value="-271.350780618347">
                <text:p>-271.350780618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806cm" svg:height="13.024cm" xlink:href=".." chart:class="chart:scatter" chart:style-name="ch1">
        <chart:title svg:x="8.828cm" svg:y="0.261cm" chart:style-name="ch2">
          <text:p>Vitesse du projectile
v(x)</text:p>
        </chart:title>
        <chart:plot-area chart:style-name="ch3" table:cell-range-address="données.B63:données.B263 données.D63:données.D263" svg:x="0.872cm" svg:y="1.542cm" svg:width="18.406cm" svg:height="11.42cm">
          <chart:axis chart:dimension="x" chart:name="primary-x" chart:style-name="ch4">
            <chart:title svg:x="10.003cm" svg:y="12.651cm" chart:style-name="ch5">
              <text:p>x (m)</text:p>
            </chart:title>
            <chart:grid chart:style-name="ch6" chart:class="major"/>
          </chart:axis>
          <chart:axis chart:dimension="y" chart:name="primary-y" chart:style-name="ch7">
            <chart:title svg:x="0.637cm" svg:y="7.443cm" chart:style-name="ch8">
              <text:p>v (m/s)</text:p>
            </chart:title>
            <chart:grid chart:style-name="ch6" chart:class="major"/>
          </chart:axis>
          <chart:series chart:style-name="ch9" chart:values-cell-range-address="données.D63:données.D263" chart:class="chart:scatter">
            <chart:domain table:cell-range-address="données.B63:données.B263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onnées.B63:données.B263">0</text:p>
              </table:table-cell>
              <table:table-cell office:value-type="float" office:value="6">
                <text:p text:id="données.D63:données.D263"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5.66357107650816">
                <text:p>5.663571076508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">
                <text:p>0.24</text:p>
              </table:table-cell>
              <table:table-cell office:value-type="float" office:value="5.33479429756384">
                <text:p>5.33479429756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5.01517483005124">
                <text:p>5.015174830051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">
                <text:p>0.48</text:p>
              </table:table-cell>
              <table:table-cell office:value-type="float" office:value="4.70657863788967">
                <text:p>4.706578637889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4.4113197450762">
                <text:p>4.41131974507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">
                <text:p>0.72</text:p>
              </table:table-cell>
              <table:table-cell office:value-type="float" office:value="4.13225807906029">
                <text:p>4.132258079060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4">
                <text:p>0.84</text:p>
              </table:table-cell>
              <table:table-cell office:value-type="float" office:value="3.87289649882602">
                <text:p>3.872896498826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6">
                <text:p>0.96</text:p>
              </table:table-cell>
              <table:table-cell office:value-type="float" office:value="3.63745147998962">
                <text:p>3.637451479989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8">
                <text:p>1.08</text:p>
              </table:table-cell>
              <table:table-cell office:value-type="float" office:value="3.43085044383146">
                <text:p>3.43085044383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3.2585843224625">
                <text:p>3.2585843224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2">
                <text:p>1.32</text:p>
              </table:table-cell>
              <table:table-cell office:value-type="float" office:value="3.12633400730923">
                <text:p>3.126334007309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4">
                <text:p>1.44</text:p>
              </table:table-cell>
              <table:table-cell office:value-type="float" office:value="3.03932762036573">
                <text:p>3.039327620365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6">
                <text:p>1.56</text:p>
              </table:table-cell>
              <table:table-cell office:value-type="float" office:value="3.00150228428663">
                <text:p>3.001502284286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8">
                <text:p>1.68</text:p>
              </table:table-cell>
              <table:table-cell office:value-type="float" office:value="3.01470978059874">
                <text:p>3.014709780598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3.07829330634648">
                <text:p>3.078293306346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2">
                <text:p>1.92</text:p>
              </table:table-cell>
              <table:table-cell office:value-type="float" office:value="3.18924126063824">
                <text:p>3.18924126063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4">
                <text:p>2.04</text:p>
              </table:table-cell>
              <table:table-cell office:value-type="float" office:value="3.34284092909268">
                <text:p>3.342840929092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6">
                <text:p>2.16</text:p>
              </table:table-cell>
              <table:table-cell office:value-type="float" office:value="3.53353458393675">
                <text:p>3.533534583936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8">
                <text:p>2.28</text:p>
              </table:table-cell>
              <table:table-cell office:value-type="float" office:value="3.75567615144555">
                <text:p>3.755676151445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">
                <text:p>2.4</text:p>
              </table:table-cell>
              <table:table-cell office:value-type="float" office:value="4.00403491158565">
                <text:p>4.004034911585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2">
                <text:p>2.52</text:p>
              </table:table-cell>
              <table:table-cell office:value-type="float" office:value="4.27404297028663">
                <text:p>4.274042970286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4">
                <text:p>2.64</text:p>
              </table:table-cell>
              <table:table-cell office:value-type="float" office:value="4.5618577981472">
                <text:p>4.56185779814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6">
                <text:p>2.76</text:p>
              </table:table-cell>
              <table:table-cell office:value-type="float" office:value="4.86431961832035">
                <text:p>4.864319618320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8">
                <text:p>2.88</text:p>
              </table:table-cell>
              <table:table-cell office:value-type="float" office:value="5.17886277553635">
                <text:p>5.178862775536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5.5034161633022">
                <text:p>5.50341616330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2">
                <text:p>3.12</text:p>
              </table:table-cell>
              <table:table-cell office:value-type="float" office:value="5.83631003333063">
                <text:p>5.836310033330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4">
                <text:p>3.24</text:p>
              </table:table-cell>
              <table:table-cell office:value-type="float" office:value="6.17619588936552">
                <text:p>6.176195889365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">
                <text:p>3.36</text:p>
              </table:table-cell>
              <table:table-cell office:value-type="float" office:value="6.52198068400049">
                <text:p>6.521980684000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8">
                <text:p>3.48</text:p>
              </table:table-cell>
              <table:table-cell office:value-type="float" office:value="6.87277410811204">
                <text:p>6.872774108112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6">
                <text:p>3.6</text:p>
              </table:table-cell>
              <table:table-cell office:value-type="float" office:value="7.22784693804421">
                <text:p>7.227846938044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72">
                <text:p>3.72</text:p>
              </table:table-cell>
              <table:table-cell office:value-type="float" office:value="7.58659833512062">
                <text:p>7.586598335120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84">
                <text:p>3.84</text:p>
              </table:table-cell>
              <table:table-cell office:value-type="float" office:value="7.94853022621886">
                <text:p>7.948530226218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6">
                <text:p>3.96</text:p>
              </table:table-cell>
              <table:table-cell office:value-type="float" office:value="8.31322721545458">
                <text:p>8.313227215454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8">
                <text:p>4.08</text:p>
              </table:table-cell>
              <table:table-cell office:value-type="float" office:value="8.68034079022445">
                <text:p>8.680340790224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2">
                <text:p>4.2</text:p>
              </table:table-cell>
              <table:table-cell office:value-type="float" office:value="9.04957685491948">
                <text:p>9.049576854919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32">
                <text:p>4.32</text:p>
              </table:table-cell>
              <table:table-cell office:value-type="float" office:value="9.42068584508337">
                <text:p>9.420685845083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44">
                <text:p>4.44</text:p>
              </table:table-cell>
              <table:table-cell office:value-type="float" office:value="9.79345484752006">
                <text:p>9.793454847520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6">
                <text:p>4.56</text:p>
              </table:table-cell>
              <table:table-cell office:value-type="float" office:value="10.1677012853975">
                <text:p>10.16770128539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68">
                <text:p>4.68</text:p>
              </table:table-cell>
              <table:table-cell office:value-type="float" office:value="10.5432678296501">
                <text:p>10.54326782965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8">
                <text:p>4.8</text:p>
              </table:table-cell>
              <table:table-cell office:value-type="float" office:value="10.9200182759185">
                <text:p>10.92001827591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92">
                <text:p>4.92</text:p>
              </table:table-cell>
              <table:table-cell office:value-type="float" office:value="11.2978341855886">
                <text:p>11.29783418558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04">
                <text:p>5.04</text:p>
              </table:table-cell>
              <table:table-cell office:value-type="float" office:value="11.6766121346782">
                <text:p>11.67661213467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16">
                <text:p>5.16</text:p>
              </table:table-cell>
              <table:table-cell office:value-type="float" office:value="12.0562614488229">
                <text:p>12.05626144882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8000000000001">
                <text:p>5.28000000000001</text:p>
              </table:table-cell>
              <table:table-cell office:value-type="float" office:value="12.4367023290353">
                <text:p>12.43670232903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12.8178642932313">
                <text:p>12.81786429323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52000000000001">
                <text:p>5.52000000000001</text:p>
              </table:table-cell>
              <table:table-cell office:value-type="float" office:value="13.1996848742064">
                <text:p>13.19968487420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64000000000001">
                <text:p>5.64000000000001</text:p>
              </table:table-cell>
              <table:table-cell office:value-type="float" office:value="13.5821085269193">
                <text:p>13.58210852691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76000000000001">
                <text:p>5.76000000000001</text:p>
              </table:table-cell>
              <table:table-cell office:value-type="float" office:value="13.9650857074231">
                <text:p>13.96508570742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8000000000001">
                <text:p>5.88000000000001</text:p>
              </table:table-cell>
              <table:table-cell office:value-type="float" office:value="14.34857209322">
                <text:p>14.348572093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14.7325279206588">
                <text:p>14.73252792065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12">
                <text:p>6.12</text:p>
              </table:table-cell>
              <table:table-cell office:value-type="float" office:value="15.1169174196214">
                <text:p>15.11691741962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24">
                <text:p>6.24</text:p>
              </table:table-cell>
              <table:table-cell office:value-type="float" office:value="15.5017083294168">
                <text:p>15.50170832941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15.886871482736">
                <text:p>15.8868714827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16.2723804468686">
                <text:p>16.27238044686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16.6582112132813">
                <text:p>16.65821121328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17.0443419281869">
                <text:p>17.04434192818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17.4307526579781">
                <text:p>17.43075265797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17.8174251844163">
                <text:p>17.81742518441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18.2043428252967">
                <text:p>18.20434282529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18.5914902769948">
                <text:p>18.59149027699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18.9788534758623">
                <text:p>18.97885347586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19.3664194759101">
                <text:p>19.36641947591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19.7541763406012">
                <text:p>19.75417634060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20.1421130469032">
                <text:p>20.14211304690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20.5302194000183">
                <text:p>20.53021940001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20.9184859574385">
                <text:p>20.91848595743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04000000000001">
                <text:p>8.04000000000001</text:p>
              </table:table-cell>
              <table:table-cell office:value-type="float" office:value="21.3069039611627">
                <text:p>21.30690396116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16000000000001">
                <text:p>8.16000000000001</text:p>
              </table:table-cell>
              <table:table-cell office:value-type="float" office:value="21.6954652770774">
                <text:p>21.695465277077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28000000000001">
                <text:p>8.28000000000001</text:p>
              </table:table-cell>
              <table:table-cell office:value-type="float" office:value="22.0841623406352">
                <text:p>22.08416234063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22.4729881080863">
                <text:p>22.47298810808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52000000000001">
                <text:p>8.52000000000001</text:p>
              </table:table-cell>
              <table:table-cell office:value-type="float" office:value="22.8619360126138">
                <text:p>22.86193601261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64000000000001">
                <text:p>8.64000000000001</text:p>
              </table:table-cell>
              <table:table-cell office:value-type="float" office:value="23.2509999248099">
                <text:p>23.25099992480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76000000000001">
                <text:p>8.76000000000001</text:p>
              </table:table-cell>
              <table:table-cell office:value-type="float" office:value="23.6401741170019">
                <text:p>23.64017411700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88000000000001">
                <text:p>8.88000000000001</text:p>
              </table:table-cell>
              <table:table-cell office:value-type="float" office:value="24.0294532310003">
                <text:p>24.02945323100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24.4188322488912">
                <text:p>24.41883224889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12000000000001">
                <text:p>9.12000000000001</text:p>
              </table:table-cell>
              <table:table-cell office:value-type="float" office:value="24.8083064665476">
                <text:p>24.80830646654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24000000000001">
                <text:p>9.24000000000001</text:p>
              </table:table-cell>
              <table:table-cell office:value-type="float" office:value="25.1978714695668">
                <text:p>25.19787146956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36000000000001">
                <text:p>9.36000000000001</text:p>
              </table:table-cell>
              <table:table-cell office:value-type="float" office:value="25.5875231113812">
                <text:p>25.58752311138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48000000000001">
                <text:p>9.48000000000001</text:p>
              </table:table-cell>
              <table:table-cell office:value-type="float" office:value="25.9772574933176">
                <text:p>25.97725749331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60000000000001">
                <text:p>9.60000000000001</text:p>
              </table:table-cell>
              <table:table-cell office:value-type="float" office:value="26.3670709464056">
                <text:p>26.36707094640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72000000000001">
                <text:p>9.72000000000001</text:p>
              </table:table-cell>
              <table:table-cell office:value-type="float" office:value="26.7569600147597">
                <text:p>26.75696001475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84000000000001">
                <text:p>9.84000000000001</text:p>
              </table:table-cell>
              <table:table-cell office:value-type="float" office:value="27.146921440379">
                <text:p>27.1469214403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6000000000001">
                <text:p>9.96000000000001</text:p>
              </table:table-cell>
              <table:table-cell office:value-type="float" office:value="27.5369521492261">
                <text:p>27.53695214922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.08">
                <text:p>10.08</text:p>
              </table:table-cell>
              <table:table-cell office:value-type="float" office:value="27.927049238461">
                <text:p>27.9270492384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2">
                <text:p>10.2</text:p>
              </table:table-cell>
              <table:table-cell office:value-type="float" office:value="28.3172099647209">
                <text:p>28.31720996472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32">
                <text:p>10.32</text:p>
              </table:table-cell>
              <table:table-cell office:value-type="float" office:value="28.7074317333465">
                <text:p>28.70743173334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44">
                <text:p>10.44</text:p>
              </table:table-cell>
              <table:table-cell office:value-type="float" office:value="29.0977120884685">
                <text:p>29.09771208846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56">
                <text:p>10.56</text:p>
              </table:table-cell>
              <table:table-cell office:value-type="float" office:value="29.4880487038744">
                <text:p>29.48804870387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68">
                <text:p>10.68</text:p>
              </table:table-cell>
              <table:table-cell office:value-type="float" office:value="29.8784393745846">
                <text:p>29.87843937458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8">
                <text:p>10.8</text:p>
              </table:table-cell>
              <table:table-cell office:value-type="float" office:value="30.2688820090764">
                <text:p>30.26888200907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92">
                <text:p>10.92</text:p>
              </table:table-cell>
              <table:table-cell office:value-type="float" office:value="30.6593746220964">
                <text:p>30.659374622096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04">
                <text:p>11.04</text:p>
              </table:table-cell>
              <table:table-cell office:value-type="float" office:value="31.0499153280119">
                <text:p>31.04991532801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16">
                <text:p>11.16</text:p>
              </table:table-cell>
              <table:table-cell office:value-type="float" office:value="31.4405023346537">
                <text:p>31.44050233465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28">
                <text:p>11.28</text:p>
              </table:table-cell>
              <table:table-cell office:value-type="float" office:value="31.8311339376094">
                <text:p>31.83113393760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4">
                <text:p>11.4</text:p>
              </table:table-cell>
              <table:table-cell office:value-type="float" office:value="32.221808514928">
                <text:p>32.2218085149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52">
                <text:p>11.52</text:p>
              </table:table-cell>
              <table:table-cell office:value-type="float" office:value="32.6125245222038">
                <text:p>32.61252452220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64">
                <text:p>11.64</text:p>
              </table:table-cell>
              <table:table-cell office:value-type="float" office:value="33.0032804880061">
                <text:p>33.00328048800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76">
                <text:p>11.76</text:p>
              </table:table-cell>
              <table:table-cell office:value-type="float" office:value="33.3940750096281">
                <text:p>33.39407500962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88">
                <text:p>11.88</text:p>
              </table:table-cell>
              <table:table-cell office:value-type="float" office:value="33.7849067491288">
                <text:p>33.78490674912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">
                <text:p>12</text:p>
              </table:table-cell>
              <table:table-cell office:value-type="float" office:value="34.1757744296451">
                <text:p>34.17577442964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12">
                <text:p>12.12</text:p>
              </table:table-cell>
              <table:table-cell office:value-type="float" office:value="34.5666768319525">
                <text:p>34.56667683195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24">
                <text:p>12.24</text:p>
              </table:table-cell>
              <table:table-cell office:value-type="float" office:value="34.9576127912549">
                <text:p>34.957612791254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36">
                <text:p>12.36</text:p>
              </table:table-cell>
              <table:table-cell office:value-type="float" office:value="35.3485811941861">
                <text:p>35.348581194186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48">
                <text:p>12.48</text:p>
              </table:table-cell>
              <table:table-cell office:value-type="float" office:value="35.7395809760079">
                <text:p>35.73958097600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6">
                <text:p>12.6</text:p>
              </table:table-cell>
              <table:table-cell office:value-type="float" office:value="36.1306111179881">
                <text:p>36.130611117988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72">
                <text:p>12.72</text:p>
              </table:table-cell>
              <table:table-cell office:value-type="float" office:value="36.5216706449465">
                <text:p>36.521670644946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84">
                <text:p>12.84</text:p>
              </table:table-cell>
              <table:table-cell office:value-type="float" office:value="36.9127586229559">
                <text:p>36.91275862295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96">
                <text:p>12.96</text:p>
              </table:table-cell>
              <table:table-cell office:value-type="float" office:value="37.3038741571873">
                <text:p>37.30387415718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.08">
                <text:p>13.08</text:p>
              </table:table-cell>
              <table:table-cell office:value-type="float" office:value="37.695016389888">
                <text:p>37.69501638988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2">
                <text:p>13.2</text:p>
              </table:table-cell>
              <table:table-cell office:value-type="float" office:value="38.0861844984843">
                <text:p>38.08618449848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32">
                <text:p>13.32</text:p>
              </table:table-cell>
              <table:table-cell office:value-type="float" office:value="38.4773776937988">
                <text:p>38.47737769379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44">
                <text:p>13.44</text:p>
              </table:table-cell>
              <table:table-cell office:value-type="float" office:value="38.8685952183753">
                <text:p>38.86859521837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56">
                <text:p>13.56</text:p>
              </table:table-cell>
              <table:table-cell office:value-type="float" office:value="39.259836344903">
                <text:p>39.2598363449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68">
                <text:p>13.68</text:p>
              </table:table-cell>
              <table:table-cell office:value-type="float" office:value="39.6511003747339">
                <text:p>39.65110037473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8">
                <text:p>13.8</text:p>
              </table:table-cell>
              <table:table-cell office:value-type="float" office:value="40.0423866364866">
                <text:p>40.04238663648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92">
                <text:p>13.92</text:p>
              </table:table-cell>
              <table:table-cell office:value-type="float" office:value="40.4336944847307">
                <text:p>40.433694484730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.04">
                <text:p>14.04</text:p>
              </table:table-cell>
              <table:table-cell office:value-type="float" office:value="40.8250232987466">
                <text:p>40.82502329874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16">
                <text:p>14.16</text:p>
              </table:table-cell>
              <table:table-cell office:value-type="float" office:value="41.2163724813558">
                <text:p>41.21637248135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28">
                <text:p>14.28</text:p>
              </table:table-cell>
              <table:table-cell office:value-type="float" office:value="41.6077414578168">
                <text:p>41.607741457816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.4">
                <text:p>14.4</text:p>
              </table:table-cell>
              <table:table-cell office:value-type="float" office:value="41.9991296747824">
                <text:p>41.99912967478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.52">
                <text:p>14.52</text:p>
              </table:table-cell>
              <table:table-cell office:value-type="float" office:value="42.3905365993148">
                <text:p>42.39053659931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.64">
                <text:p>14.64</text:p>
              </table:table-cell>
              <table:table-cell office:value-type="float" office:value="42.7819617179542">
                <text:p>42.781961717954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.76">
                <text:p>14.76</text:p>
              </table:table-cell>
              <table:table-cell office:value-type="float" office:value="43.1734045358385">
                <text:p>43.17340453583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.88">
                <text:p>14.88</text:p>
              </table:table-cell>
              <table:table-cell office:value-type="float" office:value="43.5648645758692">
                <text:p>43.564864575869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">
                <text:p>15</text:p>
              </table:table-cell>
              <table:table-cell office:value-type="float" office:value="43.9563413779227">
                <text:p>43.956341377922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5.12">
                <text:p>15.12</text:p>
              </table:table-cell>
              <table:table-cell office:value-type="float" office:value="44.3478344981031">
                <text:p>44.347834498103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24">
                <text:p>15.24</text:p>
              </table:table-cell>
              <table:table-cell office:value-type="float" office:value="44.7393435080333">
                <text:p>44.73934350803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36">
                <text:p>15.36</text:p>
              </table:table-cell>
              <table:table-cell office:value-type="float" office:value="45.130867994184">
                <text:p>45.1308679941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48">
                <text:p>15.48</text:p>
              </table:table-cell>
              <table:table-cell office:value-type="float" office:value="45.5224075572363">
                <text:p>45.522407557236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6">
                <text:p>15.6</text:p>
              </table:table-cell>
              <table:table-cell office:value-type="float" office:value="45.9139618114772">
                <text:p>45.91396181147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72">
                <text:p>15.72</text:p>
              </table:table-cell>
              <table:table-cell office:value-type="float" office:value="46.3055303842256">
                <text:p>46.305530384225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.84">
                <text:p>15.84</text:p>
              </table:table-cell>
              <table:table-cell office:value-type="float" office:value="46.6971129152874">
                <text:p>46.697112915287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.96">
                <text:p>15.96</text:p>
              </table:table-cell>
              <table:table-cell office:value-type="float" office:value="47.0887090564369">
                <text:p>47.088709056436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6.08">
                <text:p>16.08</text:p>
              </table:table-cell>
              <table:table-cell office:value-type="float" office:value="47.4803184709246">
                <text:p>47.480318470924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2">
                <text:p>16.2</text:p>
              </table:table-cell>
              <table:table-cell office:value-type="float" office:value="47.8719408330087">
                <text:p>47.871940833008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32">
                <text:p>16.32</text:p>
              </table:table-cell>
              <table:table-cell office:value-type="float" office:value="48.2635758275093">
                <text:p>48.26357582750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.44">
                <text:p>16.44</text:p>
              </table:table-cell>
              <table:table-cell office:value-type="float" office:value="48.6552231493845">
                <text:p>48.65522314938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56">
                <text:p>16.56</text:p>
              </table:table-cell>
              <table:table-cell office:value-type="float" office:value="49.046882503326">
                <text:p>49.04688250332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.68">
                <text:p>16.68</text:p>
              </table:table-cell>
              <table:table-cell office:value-type="float" office:value="49.4385536033744">
                <text:p>49.438553603374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.8">
                <text:p>16.8</text:p>
              </table:table-cell>
              <table:table-cell office:value-type="float" office:value="49.8302361725527">
                <text:p>49.83023617255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92">
                <text:p>16.92</text:p>
              </table:table-cell>
              <table:table-cell office:value-type="float" office:value="50.2219299425166">
                <text:p>50.221929942516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.04">
                <text:p>17.04</text:p>
              </table:table-cell>
              <table:table-cell office:value-type="float" office:value="50.6136346532207">
                <text:p>50.613634653220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7.16">
                <text:p>17.16</text:p>
              </table:table-cell>
              <table:table-cell office:value-type="float" office:value="51.005350052601">
                <text:p>51.0053500526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28">
                <text:p>17.28</text:p>
              </table:table-cell>
              <table:table-cell office:value-type="float" office:value="51.3970758962708">
                <text:p>51.39707589627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4">
                <text:p>17.4</text:p>
              </table:table-cell>
              <table:table-cell office:value-type="float" office:value="51.7888119472312">
                <text:p>51.788811947231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52">
                <text:p>17.52</text:p>
              </table:table-cell>
              <table:table-cell office:value-type="float" office:value="52.1805579755941">
                <text:p>52.180557975594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64">
                <text:p>17.64</text:p>
              </table:table-cell>
              <table:table-cell office:value-type="float" office:value="52.5723137583177">
                <text:p>52.572313758317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76">
                <text:p>17.76</text:p>
              </table:table-cell>
              <table:table-cell office:value-type="float" office:value="52.9640790789537">
                <text:p>52.964079078953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.88">
                <text:p>17.88</text:p>
              </table:table-cell>
              <table:table-cell office:value-type="float" office:value="53.3558537274058">
                <text:p>53.355853727405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">
                <text:p>18</text:p>
              </table:table-cell>
              <table:table-cell office:value-type="float" office:value="53.7476374996984">
                <text:p>53.747637499698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8.12">
                <text:p>18.12</text:p>
              </table:table-cell>
              <table:table-cell office:value-type="float" office:value="54.1394301977555">
                <text:p>54.13943019775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.24">
                <text:p>18.24</text:p>
              </table:table-cell>
              <table:table-cell office:value-type="float" office:value="54.5312316291893">
                <text:p>54.531231629189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.36">
                <text:p>18.36</text:p>
              </table:table-cell>
              <table:table-cell office:value-type="float" office:value="54.9230416070975">
                <text:p>54.92304160709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.48">
                <text:p>18.48</text:p>
              </table:table-cell>
              <table:table-cell office:value-type="float" office:value="55.314859949869">
                <text:p>55.31485994986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.6">
                <text:p>18.6</text:p>
              </table:table-cell>
              <table:table-cell office:value-type="float" office:value="55.7066864809987">
                <text:p>55.706686480998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.72">
                <text:p>18.72</text:p>
              </table:table-cell>
              <table:table-cell office:value-type="float" office:value="56.098521028909">
                <text:p>56.0985210289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84">
                <text:p>18.84</text:p>
              </table:table-cell>
              <table:table-cell office:value-type="float" office:value="56.4903634267793">
                <text:p>56.490363426779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.96">
                <text:p>18.96</text:p>
              </table:table-cell>
              <table:table-cell office:value-type="float" office:value="56.8822135123824">
                <text:p>56.882213512382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.08">
                <text:p>19.08</text:p>
              </table:table-cell>
              <table:table-cell office:value-type="float" office:value="57.2740711279277">
                <text:p>57.274071127927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.2">
                <text:p>19.2</text:p>
              </table:table-cell>
              <table:table-cell office:value-type="float" office:value="57.6659361199103">
                <text:p>57.665936119910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.32">
                <text:p>19.32</text:p>
              </table:table-cell>
              <table:table-cell office:value-type="float" office:value="58.0578083389671">
                <text:p>58.05780833896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.44">
                <text:p>19.44</text:p>
              </table:table-cell>
              <table:table-cell office:value-type="float" office:value="58.4496876397376">
                <text:p>58.449687639737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.56">
                <text:p>19.56</text:p>
              </table:table-cell>
              <table:table-cell office:value-type="float" office:value="58.8415738807313">
                <text:p>58.841573880731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.68">
                <text:p>19.68</text:p>
              </table:table-cell>
              <table:table-cell office:value-type="float" office:value="59.2334669241994">
                <text:p>59.233466924199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.8">
                <text:p>19.8</text:p>
              </table:table-cell>
              <table:table-cell office:value-type="float" office:value="59.6253666360122">
                <text:p>59.625366636012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.92">
                <text:p>19.92</text:p>
              </table:table-cell>
              <table:table-cell office:value-type="float" office:value="60.0172728855414">
                <text:p>60.01727288554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.04">
                <text:p>20.04</text:p>
              </table:table-cell>
              <table:table-cell office:value-type="float" office:value="60.409185545546">
                <text:p>60.40918554554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.16">
                <text:p>20.16</text:p>
              </table:table-cell>
              <table:table-cell office:value-type="float" office:value="60.8011044920638">
                <text:p>60.801104492063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28">
                <text:p>20.28</text:p>
              </table:table-cell>
              <table:table-cell office:value-type="float" office:value="61.1930296043064">
                <text:p>61.193029604306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4">
                <text:p>20.4</text:p>
              </table:table-cell>
              <table:table-cell office:value-type="float" office:value="61.5849607645582">
                <text:p>61.584960764558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52">
                <text:p>20.52</text:p>
              </table:table-cell>
              <table:table-cell office:value-type="float" office:value="61.9768978580797">
                <text:p>61.976897858079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64">
                <text:p>20.64</text:p>
              </table:table-cell>
              <table:table-cell office:value-type="float" office:value="62.3688407730134">
                <text:p>62.368840773013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.76">
                <text:p>20.76</text:p>
              </table:table-cell>
              <table:table-cell office:value-type="float" office:value="62.7607894002948">
                <text:p>62.760789400294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88">
                <text:p>20.88</text:p>
              </table:table-cell>
              <table:table-cell office:value-type="float" office:value="63.1527436335653">
                <text:p>63.15274363356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1">
                <text:p>21</text:p>
              </table:table-cell>
              <table:table-cell office:value-type="float" office:value="63.5447033690887">
                <text:p>63.544703369088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.12">
                <text:p>21.12</text:p>
              </table:table-cell>
              <table:table-cell office:value-type="float" office:value="63.9366685056716">
                <text:p>63.936668505671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1.24">
                <text:p>21.24</text:p>
              </table:table-cell>
              <table:table-cell office:value-type="float" office:value="64.3286389445852">
                <text:p>64.32863894458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.36">
                <text:p>21.36</text:p>
              </table:table-cell>
              <table:table-cell office:value-type="float" office:value="64.7206145894912">
                <text:p>64.720614589491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48">
                <text:p>21.48</text:p>
              </table:table-cell>
              <table:table-cell office:value-type="float" office:value="65.1125953463699">
                <text:p>65.112595346369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.6">
                <text:p>21.6</text:p>
              </table:table-cell>
              <table:table-cell office:value-type="float" office:value="65.504581123451">
                <text:p>65.5045811234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.72">
                <text:p>21.72</text:p>
              </table:table-cell>
              <table:table-cell office:value-type="float" office:value="65.8965718311464">
                <text:p>65.89657183114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.84">
                <text:p>21.84</text:p>
              </table:table-cell>
              <table:table-cell office:value-type="float" office:value="66.288567381986">
                <text:p>66.28856738198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.96">
                <text:p>21.96</text:p>
              </table:table-cell>
              <table:table-cell office:value-type="float" office:value="66.6805676905555">
                <text:p>66.68056769055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.08">
                <text:p>22.08</text:p>
              </table:table-cell>
              <table:table-cell office:value-type="float" office:value="67.0725726734365">
                <text:p>67.07257267343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2.2">
                <text:p>22.2</text:p>
              </table:table-cell>
              <table:table-cell office:value-type="float" office:value="67.4645822491482">
                <text:p>67.46458224914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32">
                <text:p>22.32</text:p>
              </table:table-cell>
              <table:table-cell office:value-type="float" office:value="67.8565963380918">
                <text:p>67.85659633809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44">
                <text:p>22.44</text:p>
              </table:table-cell>
              <table:table-cell office:value-type="float" office:value="68.2486148624966">
                <text:p>68.248614862496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56">
                <text:p>22.56</text:p>
              </table:table-cell>
              <table:table-cell office:value-type="float" office:value="68.6406377463675">
                <text:p>68.64063774636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68">
                <text:p>22.68</text:p>
              </table:table-cell>
              <table:table-cell office:value-type="float" office:value="69.0326649154349">
                <text:p>69.032664915434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8">
                <text:p>22.8</text:p>
              </table:table-cell>
              <table:table-cell office:value-type="float" office:value="69.4246962971058">
                <text:p>69.42469629710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92">
                <text:p>22.92</text:p>
              </table:table-cell>
              <table:table-cell office:value-type="float" office:value="69.8167318204171">
                <text:p>69.816731820417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3.04">
                <text:p>23.04</text:p>
              </table:table-cell>
              <table:table-cell office:value-type="float" office:value="70.2087714159897">
                <text:p>70.20877141598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3.16">
                <text:p>23.16</text:p>
              </table:table-cell>
              <table:table-cell office:value-type="float" office:value="70.6008150159852">
                <text:p>70.600815015985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.28">
                <text:p>23.28</text:p>
              </table:table-cell>
              <table:table-cell office:value-type="float" office:value="70.9928625540626">
                <text:p>70.99286255406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4">
                <text:p>23.4</text:p>
              </table:table-cell>
              <table:table-cell office:value-type="float" office:value="71.3849139653378">
                <text:p>71.38491396533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.52">
                <text:p>23.52</text:p>
              </table:table-cell>
              <table:table-cell office:value-type="float" office:value="71.7769691863437">
                <text:p>71.776969186343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3.64">
                <text:p>23.64</text:p>
              </table:table-cell>
              <table:table-cell office:value-type="float" office:value="72.1690281549918">
                <text:p>72.169028154991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3.76">
                <text:p>23.76</text:p>
              </table:table-cell>
              <table:table-cell office:value-type="float" office:value="72.5610908105347">
                <text:p>72.56109081053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3.88">
                <text:p>23.88</text:p>
              </table:table-cell>
              <table:table-cell office:value-type="float" office:value="72.9531570935304">
                <text:p>72.953157093530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4">
                <text:p>24</text:p>
              </table:table-cell>
              <table:table-cell office:value-type="float" office:value="73.3452269458073">
                <text:p>73.34522694580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minimum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one">
        <chart:symbol-image xlink:href="Pictures/2000000D000000DD000000DD8CD999B1.svm" xlink:type="simple" xlink:actuate="onLoad"/>
      </style:chart-properties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41cm" svg:height="13.026cm" xlink:href=".." chart:class="chart:scatter" chart:column-mapping="1" chart:style-name="ch1">
        <chart:title svg:x="10.059cm" svg:y="0.264cm" chart:style-name="ch2">
          <text:p>Energies du projectile
en fonction du temps</text:p>
        </chart:title>
        <chart:legend chart:legend-position="end" svg:x="19.913cm" svg:y="4.859cm" chart:style-name="ch3"/>
        <chart:plot-area chart:style-name="ch4" table:cell-range-address="données.A63:données.A263 données.E62:données.E263 données.H62:données.I263" chart:data-source-has-labels="row" svg:x="0.99cm" svg:y="1.541cm" svg:width="18.355cm" svg:height="11.421cm">
          <chart:axis chart:dimension="x" chart:name="primary-x" chart:style-name="ch5">
            <chart:title svg:x="9.778cm" svg:y="12.651cm" chart:style-name="ch6">
              <text:p>temps (s)</text:p>
            </chart:title>
            <chart:grid chart:style-name="ch7" chart:class="major"/>
          </chart:axis>
          <chart:axis chart:dimension="y" chart:name="primary-y" chart:style-name="ch8">
            <chart:title svg:x="0.695cm" svg:y="7.443cm" chart:style-name="ch9">
              <text:p>Joules</text:p>
            </chart:title>
            <chart:grid chart:style-name="ch7" chart:class="major"/>
          </chart:axis>
          <chart:series chart:style-name="ch10" chart:values-cell-range-address="données.E63:données.E263" chart:label-cell-address="données.E62:données.E62" chart:class="chart:scatter">
            <chart:domain table:cell-range-address="données.A63:données.A263"/>
            <chart:data-point chart:repeated="201"/>
          </chart:series>
          <chart:series chart:style-name="ch11" chart:values-cell-range-address="données.H63:données.H263" chart:label-cell-address="données.H62:données.H62" chart:class="chart:scatter">
            <chart:data-point chart:repeated="201"/>
          </chart:series>
          <chart:series chart:style-name="ch12" chart:values-cell-range-address="données.I63:données.I263" chart:label-cell-address="données.I62:données.I62" chart:class="chart:scatter">
            <chart:data-point chart:repeated="2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données.E62:données.E62">énergie cinétique (J)</text:p>
              </table:table-cell>
              <table:table-cell office:value-type="string">
                <text:p text:id="données.H62:données.H62">énergie potentielle (J)</text:p>
              </table:table-cell>
              <table:table-cell office:value-type="string">
                <text:p text:id="données.I62:données.I62">énergie mécanique totale (J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onnées.A63:données.A263">0</text:p>
              </table:table-cell>
              <table:table-cell office:value-type="float" office:value="13.5">
                <text:p text:id="données.E63:données.E263">13.5</text:p>
              </table:table-cell>
              <table:table-cell office:value-type="float" office:value="7.3575">
                <text:p text:id="données.H63:données.H263">7.3575</text:p>
              </table:table-cell>
              <table:table-cell office:value-type="float" office:value="20.8575">
                <text:p text:id="données.I63:données.I263">20.85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12.0285140019974">
                <text:p>12.0285140019974</text:p>
              </table:table-cell>
              <table:table-cell office:value-type="float" office:value="8.82898599800256">
                <text:p>8.8289859980025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10.6725113239949">
                <text:p>10.6725113239949</text:p>
              </table:table-cell>
              <table:table-cell office:value-type="float" office:value="10.1849886760051">
                <text:p>10.184988676005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9.43199196599232">
                <text:p>9.43199196599232</text:p>
              </table:table-cell>
              <table:table-cell office:value-type="float" office:value="11.4255080340077">
                <text:p>11.425508034007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8.30695592798975">
                <text:p>8.30695592798975</text:p>
              </table:table-cell>
              <table:table-cell office:value-type="float" office:value="12.5505440720102">
                <text:p>12.550544072010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7.29740320998719">
                <text:p>7.29740320998719</text:p>
              </table:table-cell>
              <table:table-cell office:value-type="float" office:value="13.5600967900128">
                <text:p>13.560096790012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6.40333381198463">
                <text:p>6.40333381198463</text:p>
              </table:table-cell>
              <table:table-cell office:value-type="float" office:value="14.4541661880154">
                <text:p>14.454166188015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5.62474773398207">
                <text:p>5.62474773398207</text:p>
              </table:table-cell>
              <table:table-cell office:value-type="float" office:value="15.2327522660179">
                <text:p>15.232752266017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4.96164497597951">
                <text:p>4.96164497597951</text:p>
              </table:table-cell>
              <table:table-cell office:value-type="float" office:value="15.8958550240205">
                <text:p>15.895855024020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4.41402553797695">
                <text:p>4.41402553797695</text:p>
              </table:table-cell>
              <table:table-cell office:value-type="float" office:value="16.4434744620231">
                <text:p>16.443474462023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3.98188941997438">
                <text:p>3.98188941997438</text:p>
              </table:table-cell>
              <table:table-cell office:value-type="float" office:value="16.8756105800256">
                <text:p>16.875610580025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3.66523662197182">
                <text:p>3.66523662197182</text:p>
              </table:table-cell>
              <table:table-cell office:value-type="float" office:value="17.1922633780282">
                <text:p>17.192263378028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3.46406714396926">
                <text:p>3.46406714396926</text:p>
              </table:table-cell>
              <table:table-cell office:value-type="float" office:value="17.3934328560307">
                <text:p>17.393432856030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3.3783809859667">
                <text:p>3.3783809859667</text:p>
              </table:table-cell>
              <table:table-cell office:value-type="float" office:value="17.4791190140333">
                <text:p>17.479119014033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3.40817814796414">
                <text:p>3.40817814796414</text:p>
              </table:table-cell>
              <table:table-cell office:value-type="float" office:value="17.4493218520359">
                <text:p>17.449321852035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3.55345862996158">
                <text:p>3.55345862996158</text:p>
              </table:table-cell>
              <table:table-cell office:value-type="float" office:value="17.3040413700384">
                <text:p>17.304041370038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3.81422243195901">
                <text:p>3.81422243195901</text:p>
              </table:table-cell>
              <table:table-cell office:value-type="float" office:value="17.043277568041">
                <text:p>17.04327756804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8">
                <text:p>0.68</text:p>
              </table:table-cell>
              <table:table-cell office:value-type="float" office:value="4.19046955395645">
                <text:p>4.19046955395645</text:p>
              </table:table-cell>
              <table:table-cell office:value-type="float" office:value="16.6670304460435">
                <text:p>16.667030446043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2">
                <text:p>0.72</text:p>
              </table:table-cell>
              <table:table-cell office:value-type="float" office:value="4.68219999595389">
                <text:p>4.68219999595389</text:p>
              </table:table-cell>
              <table:table-cell office:value-type="float" office:value="16.1753000040461">
                <text:p>16.175300004046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5.28941375795133">
                <text:p>5.28941375795133</text:p>
              </table:table-cell>
              <table:table-cell office:value-type="float" office:value="15.5680862420487">
                <text:p>15.568086242048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">
                <text:p>0.8</text:p>
              </table:table-cell>
              <table:table-cell office:value-type="float" office:value="6.01211083994877">
                <text:p>6.01211083994877</text:p>
              </table:table-cell>
              <table:table-cell office:value-type="float" office:value="14.8453891600512">
                <text:p>14.845389160051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">
                <text:p>0.84</text:p>
              </table:table-cell>
              <table:table-cell office:value-type="float" office:value="6.85029124194621">
                <text:p>6.85029124194621</text:p>
              </table:table-cell>
              <table:table-cell office:value-type="float" office:value="14.0072087580538">
                <text:p>14.007208758053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">
                <text:p>0.88</text:p>
              </table:table-cell>
              <table:table-cell office:value-type="float" office:value="7.80395496394365">
                <text:p>7.80395496394365</text:p>
              </table:table-cell>
              <table:table-cell office:value-type="float" office:value="13.0535450360564">
                <text:p>13.053545036056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2">
                <text:p>0.92</text:p>
              </table:table-cell>
              <table:table-cell office:value-type="float" office:value="8.87310200594109">
                <text:p>8.87310200594109</text:p>
              </table:table-cell>
              <table:table-cell office:value-type="float" office:value="11.9843979940589">
                <text:p>11.984397994058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">
                <text:p>0.96</text:p>
              </table:table-cell>
              <table:table-cell office:value-type="float" office:value="10.0577323679385">
                <text:p>10.0577323679385</text:p>
              </table:table-cell>
              <table:table-cell office:value-type="float" office:value="10.7997676320615">
                <text:p>10.799767632061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1.357846049936">
                <text:p>11.357846049936</text:p>
              </table:table-cell>
              <table:table-cell office:value-type="float" office:value="9.49965395006404">
                <text:p>9.4996539500640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">
                <text:p>1.04</text:p>
              </table:table-cell>
              <table:table-cell office:value-type="float" office:value="12.7734430519334">
                <text:p>12.7734430519334</text:p>
              </table:table-cell>
              <table:table-cell office:value-type="float" office:value="8.0840569480666">
                <text:p>8.084056948066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8">
                <text:p>1.08</text:p>
              </table:table-cell>
              <table:table-cell office:value-type="float" office:value="14.3045233739308">
                <text:p>14.3045233739308</text:p>
              </table:table-cell>
              <table:table-cell office:value-type="float" office:value="6.55297662606916">
                <text:p>6.5529766260691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">
                <text:p>1.12</text:p>
              </table:table-cell>
              <table:table-cell office:value-type="float" office:value="15.9510870159283">
                <text:p>15.9510870159283</text:p>
              </table:table-cell>
              <table:table-cell office:value-type="float" office:value="4.90641298407172">
                <text:p>4.9064129840717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6">
                <text:p>1.16</text:p>
              </table:table-cell>
              <table:table-cell office:value-type="float" office:value="17.7131339779257">
                <text:p>17.7131339779257</text:p>
              </table:table-cell>
              <table:table-cell office:value-type="float" office:value="3.14436602207428">
                <text:p>3.1443660220742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19.5906642599232">
                <text:p>19.5906642599232</text:p>
              </table:table-cell>
              <table:table-cell office:value-type="float" office:value="1.26683574007684">
                <text:p>1.2668357400768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4">
                <text:p>1.24</text:p>
              </table:table-cell>
              <table:table-cell office:value-type="float" office:value="21.5836778619206">
                <text:p>21.5836778619206</text:p>
              </table:table-cell>
              <table:table-cell office:value-type="float" office:value="-0.726177861920602">
                <text:p>-0.72617786192060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">
                <text:p>1.28</text:p>
              </table:table-cell>
              <table:table-cell office:value-type="float" office:value="23.6921747839181">
                <text:p>23.6921747839181</text:p>
              </table:table-cell>
              <table:table-cell office:value-type="float" office:value="-2.83467478391805">
                <text:p>-2.8346747839180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25.9161550259155">
                <text:p>25.9161550259155</text:p>
              </table:table-cell>
              <table:table-cell office:value-type="float" office:value="-5.05865502591549">
                <text:p>-5.0586550259154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6">
                <text:p>1.36</text:p>
              </table:table-cell>
              <table:table-cell office:value-type="float" office:value="28.2556185879129">
                <text:p>28.2556185879129</text:p>
              </table:table-cell>
              <table:table-cell office:value-type="float" office:value="-7.39811858791293">
                <text:p>-7.3981185879129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">
                <text:p>1.4</text:p>
              </table:table-cell>
              <table:table-cell office:value-type="float" office:value="30.7105654699104">
                <text:p>30.7105654699104</text:p>
              </table:table-cell>
              <table:table-cell office:value-type="float" office:value="-9.85306546991038">
                <text:p>-9.8530654699103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4">
                <text:p>1.44</text:p>
              </table:table-cell>
              <table:table-cell office:value-type="float" office:value="33.2809956719078">
                <text:p>33.2809956719078</text:p>
              </table:table-cell>
              <table:table-cell office:value-type="float" office:value="-12.4234956719078">
                <text:p>-12.423495671907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8">
                <text:p>1.48</text:p>
              </table:table-cell>
              <table:table-cell office:value-type="float" office:value="35.9669091939053">
                <text:p>35.9669091939053</text:p>
              </table:table-cell>
              <table:table-cell office:value-type="float" office:value="-15.1094091939053">
                <text:p>-15.109409193905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2">
                <text:p>1.52</text:p>
              </table:table-cell>
              <table:table-cell office:value-type="float" office:value="38.7683060359027">
                <text:p>38.7683060359027</text:p>
              </table:table-cell>
              <table:table-cell office:value-type="float" office:value="-17.9108060359027">
                <text:p>-17.910806035902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41.6851861979002">
                <text:p>41.6851861979002</text:p>
              </table:table-cell>
              <table:table-cell office:value-type="float" office:value="-20.8276861979001">
                <text:p>-20.827686197900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">
                <text:p>1.6</text:p>
              </table:table-cell>
              <table:table-cell office:value-type="float" office:value="44.7175496798976">
                <text:p>44.7175496798976</text:p>
              </table:table-cell>
              <table:table-cell office:value-type="float" office:value="-23.8600496798976">
                <text:p>-23.860049679897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4">
                <text:p>1.64</text:p>
              </table:table-cell>
              <table:table-cell office:value-type="float" office:value="47.865396481895">
                <text:p>47.865396481895</text:p>
              </table:table-cell>
              <table:table-cell office:value-type="float" office:value="-27.007896481895">
                <text:p>-27.00789648189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">
                <text:p>1.68</text:p>
              </table:table-cell>
              <table:table-cell office:value-type="float" office:value="51.1287266038925">
                <text:p>51.1287266038925</text:p>
              </table:table-cell>
              <table:table-cell office:value-type="float" office:value="-30.2712266038925">
                <text:p>-30.271226603892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2">
                <text:p>1.72</text:p>
              </table:table-cell>
              <table:table-cell office:value-type="float" office:value="54.5075400458899">
                <text:p>54.5075400458899</text:p>
              </table:table-cell>
              <table:table-cell office:value-type="float" office:value="-33.6500400458899">
                <text:p>-33.650040045889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6">
                <text:p>1.76</text:p>
              </table:table-cell>
              <table:table-cell office:value-type="float" office:value="58.0018368078874">
                <text:p>58.0018368078874</text:p>
              </table:table-cell>
              <table:table-cell office:value-type="float" office:value="-37.1443368078874">
                <text:p>-37.144336807887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">
                <text:p>1.8</text:p>
              </table:table-cell>
              <table:table-cell office:value-type="float" office:value="61.6116168898848">
                <text:p>61.6116168898848</text:p>
              </table:table-cell>
              <table:table-cell office:value-type="float" office:value="-40.7541168898848">
                <text:p>-40.754116889884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4">
                <text:p>1.84</text:p>
              </table:table-cell>
              <table:table-cell office:value-type="float" office:value="65.3368802918823">
                <text:p>65.3368802918823</text:p>
              </table:table-cell>
              <table:table-cell office:value-type="float" office:value="-44.4793802918823">
                <text:p>-44.479380291882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8">
                <text:p>1.88</text:p>
              </table:table-cell>
              <table:table-cell office:value-type="float" office:value="69.1776270138797">
                <text:p>69.1776270138797</text:p>
              </table:table-cell>
              <table:table-cell office:value-type="float" office:value="-48.3201270138797">
                <text:p>-48.320127013879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2">
                <text:p>1.92</text:p>
              </table:table-cell>
              <table:table-cell office:value-type="float" office:value="73.1338570558772">
                <text:p>73.1338570558772</text:p>
              </table:table-cell>
              <table:table-cell office:value-type="float" office:value="-52.2763570558772">
                <text:p>-52.276357055877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6">
                <text:p>1.96</text:p>
              </table:table-cell>
              <table:table-cell office:value-type="float" office:value="77.2055704178746">
                <text:p>77.2055704178746</text:p>
              </table:table-cell>
              <table:table-cell office:value-type="float" office:value="-56.3480704178746">
                <text:p>-56.348070417874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81.392767099872">
                <text:p>81.392767099872</text:p>
              </table:table-cell>
              <table:table-cell office:value-type="float" office:value="-60.535267099872">
                <text:p>-60.53526709987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4">
                <text:p>2.04</text:p>
              </table:table-cell>
              <table:table-cell office:value-type="float" office:value="85.6954471018695">
                <text:p>85.6954471018695</text:p>
              </table:table-cell>
              <table:table-cell office:value-type="float" office:value="-64.8379471018694">
                <text:p>-64.837947101869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8">
                <text:p>2.08</text:p>
              </table:table-cell>
              <table:table-cell office:value-type="float" office:value="90.1136104238669">
                <text:p>90.1136104238669</text:p>
              </table:table-cell>
              <table:table-cell office:value-type="float" office:value="-69.2561104238669">
                <text:p>-69.256110423866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2">
                <text:p>2.12</text:p>
              </table:table-cell>
              <table:table-cell office:value-type="float" office:value="94.6472570658643">
                <text:p>94.6472570658643</text:p>
              </table:table-cell>
              <table:table-cell office:value-type="float" office:value="-73.7897570658643">
                <text:p>-73.789757065864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6">
                <text:p>2.16</text:p>
              </table:table-cell>
              <table:table-cell office:value-type="float" office:value="99.2963870278618">
                <text:p>99.2963870278618</text:p>
              </table:table-cell>
              <table:table-cell office:value-type="float" office:value="-78.4388870278618">
                <text:p>-78.438887027861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">
                <text:p>2.2</text:p>
              </table:table-cell>
              <table:table-cell office:value-type="float" office:value="104.061000309859">
                <text:p>104.061000309859</text:p>
              </table:table-cell>
              <table:table-cell office:value-type="float" office:value="-83.2035003098592">
                <text:p>-83.203500309859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4">
                <text:p>2.24</text:p>
              </table:table-cell>
              <table:table-cell office:value-type="float" office:value="108.941096911857">
                <text:p>108.941096911857</text:p>
              </table:table-cell>
              <table:table-cell office:value-type="float" office:value="-88.0835969118567">
                <text:p>-88.083596911856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8">
                <text:p>2.28</text:p>
              </table:table-cell>
              <table:table-cell office:value-type="float" office:value="113.936676833854">
                <text:p>113.936676833854</text:p>
              </table:table-cell>
              <table:table-cell office:value-type="float" office:value="-93.0791768338541">
                <text:p>-93.079176833854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2">
                <text:p>2.32</text:p>
              </table:table-cell>
              <table:table-cell office:value-type="float" office:value="119.047740075852">
                <text:p>119.047740075852</text:p>
              </table:table-cell>
              <table:table-cell office:value-type="float" office:value="-98.1902400758516">
                <text:p>-98.190240075851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6">
                <text:p>2.36</text:p>
              </table:table-cell>
              <table:table-cell office:value-type="float" office:value="124.274286637849">
                <text:p>124.274286637849</text:p>
              </table:table-cell>
              <table:table-cell office:value-type="float" office:value="-103.416786637849">
                <text:p>-103.41678663784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4">
                <text:p>2.4</text:p>
              </table:table-cell>
              <table:table-cell office:value-type="float" office:value="129.616316519846">
                <text:p>129.616316519846</text:p>
              </table:table-cell>
              <table:table-cell office:value-type="float" office:value="-108.758816519846">
                <text:p>-108.75881651984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4">
                <text:p>2.44</text:p>
              </table:table-cell>
              <table:table-cell office:value-type="float" office:value="135.073829721844">
                <text:p>135.073829721844</text:p>
              </table:table-cell>
              <table:table-cell office:value-type="float" office:value="-114.216329721844">
                <text:p>-114.21632972184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8">
                <text:p>2.48</text:p>
              </table:table-cell>
              <table:table-cell office:value-type="float" office:value="140.646826243841">
                <text:p>140.646826243841</text:p>
              </table:table-cell>
              <table:table-cell office:value-type="float" office:value="-119.789326243841">
                <text:p>-119.78932624384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52">
                <text:p>2.52</text:p>
              </table:table-cell>
              <table:table-cell office:value-type="float" office:value="146.335306085839">
                <text:p>146.335306085839</text:p>
              </table:table-cell>
              <table:table-cell office:value-type="float" office:value="-125.477806085839">
                <text:p>-125.47780608583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6">
                <text:p>2.56</text:p>
              </table:table-cell>
              <table:table-cell office:value-type="float" office:value="152.139269247836">
                <text:p>152.139269247836</text:p>
              </table:table-cell>
              <table:table-cell office:value-type="float" office:value="-131.281769247836">
                <text:p>-131.28176924783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">
                <text:p>2.6</text:p>
              </table:table-cell>
              <table:table-cell office:value-type="float" office:value="158.058715729834">
                <text:p>158.058715729834</text:p>
              </table:table-cell>
              <table:table-cell office:value-type="float" office:value="-137.201215729834">
                <text:p>-137.20121572983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64">
                <text:p>2.64</text:p>
              </table:table-cell>
              <table:table-cell office:value-type="float" office:value="164.093645531831">
                <text:p>164.093645531831</text:p>
              </table:table-cell>
              <table:table-cell office:value-type="float" office:value="-143.236145531831">
                <text:p>-143.23614553183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68">
                <text:p>2.68</text:p>
              </table:table-cell>
              <table:table-cell office:value-type="float" office:value="170.244058653829">
                <text:p>170.244058653829</text:p>
              </table:table-cell>
              <table:table-cell office:value-type="float" office:value="-149.386558653829">
                <text:p>-149.38655865382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72">
                <text:p>2.72</text:p>
              </table:table-cell>
              <table:table-cell office:value-type="float" office:value="176.509955095826">
                <text:p>176.509955095826</text:p>
              </table:table-cell>
              <table:table-cell office:value-type="float" office:value="-155.652455095826">
                <text:p>-155.65245509582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76">
                <text:p>2.76</text:p>
              </table:table-cell>
              <table:table-cell office:value-type="float" office:value="182.891334857824">
                <text:p>182.891334857824</text:p>
              </table:table-cell>
              <table:table-cell office:value-type="float" office:value="-162.033834857823">
                <text:p>-162.03383485782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8">
                <text:p>2.8</text:p>
              </table:table-cell>
              <table:table-cell office:value-type="float" office:value="189.388197939821">
                <text:p>189.388197939821</text:p>
              </table:table-cell>
              <table:table-cell office:value-type="float" office:value="-168.530697939821">
                <text:p>-168.53069793982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84">
                <text:p>2.84</text:p>
              </table:table-cell>
              <table:table-cell office:value-type="float" office:value="196.000544341818">
                <text:p>196.000544341818</text:p>
              </table:table-cell>
              <table:table-cell office:value-type="float" office:value="-175.143044341818">
                <text:p>-175.14304434181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88">
                <text:p>2.88</text:p>
              </table:table-cell>
              <table:table-cell office:value-type="float" office:value="202.728374063816">
                <text:p>202.728374063816</text:p>
              </table:table-cell>
              <table:table-cell office:value-type="float" office:value="-181.870874063816">
                <text:p>-181.87087406381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92">
                <text:p>2.92</text:p>
              </table:table-cell>
              <table:table-cell office:value-type="float" office:value="209.571687105813">
                <text:p>209.571687105813</text:p>
              </table:table-cell>
              <table:table-cell office:value-type="float" office:value="-188.714187105813">
                <text:p>-188.714187105813</text:p>
              </table:table-cell>
              <table:table-cell office:value-type="float" office:value="20.8574999999999">
                <text:p>20.85749999999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96">
                <text:p>2.96</text:p>
              </table:table-cell>
              <table:table-cell office:value-type="float" office:value="216.530483467811">
                <text:p>216.530483467811</text:p>
              </table:table-cell>
              <table:table-cell office:value-type="float" office:value="-195.672983467811">
                <text:p>-195.67298346781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">
                <text:p>3</text:p>
              </table:table-cell>
              <table:table-cell office:value-type="float" office:value="223.604763149808">
                <text:p>223.604763149808</text:p>
              </table:table-cell>
              <table:table-cell office:value-type="float" office:value="-202.747263149808">
                <text:p>-202.74726314980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04">
                <text:p>3.04</text:p>
              </table:table-cell>
              <table:table-cell office:value-type="float" office:value="230.794526151806">
                <text:p>230.794526151806</text:p>
              </table:table-cell>
              <table:table-cell office:value-type="float" office:value="-209.937026151806">
                <text:p>-209.93702615180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08">
                <text:p>3.08</text:p>
              </table:table-cell>
              <table:table-cell office:value-type="float" office:value="238.099772473803">
                <text:p>238.099772473803</text:p>
              </table:table-cell>
              <table:table-cell office:value-type="float" office:value="-217.242272473803">
                <text:p>-217.24227247380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12">
                <text:p>3.12</text:p>
              </table:table-cell>
              <table:table-cell office:value-type="float" office:value="245.520502115801">
                <text:p>245.520502115801</text:p>
              </table:table-cell>
              <table:table-cell office:value-type="float" office:value="-224.663002115801">
                <text:p>-224.66300211580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16">
                <text:p>3.16</text:p>
              </table:table-cell>
              <table:table-cell office:value-type="float" office:value="253.056715077798">
                <text:p>253.056715077798</text:p>
              </table:table-cell>
              <table:table-cell office:value-type="float" office:value="-232.199215077798">
                <text:p>-232.19921507779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2">
                <text:p>3.2</text:p>
              </table:table-cell>
              <table:table-cell office:value-type="float" office:value="260.708411359795">
                <text:p>260.708411359795</text:p>
              </table:table-cell>
              <table:table-cell office:value-type="float" office:value="-239.850911359795">
                <text:p>-239.85091135979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24">
                <text:p>3.24</text:p>
              </table:table-cell>
              <table:table-cell office:value-type="float" office:value="268.475590961793">
                <text:p>268.475590961793</text:p>
              </table:table-cell>
              <table:table-cell office:value-type="float" office:value="-247.618090961793">
                <text:p>-247.61809096179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28">
                <text:p>3.28</text:p>
              </table:table-cell>
              <table:table-cell office:value-type="float" office:value="276.35825388379">
                <text:p>276.35825388379</text:p>
              </table:table-cell>
              <table:table-cell office:value-type="float" office:value="-255.50075388379">
                <text:p>-255.5007538837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32">
                <text:p>3.32</text:p>
              </table:table-cell>
              <table:table-cell office:value-type="float" office:value="284.356400125788">
                <text:p>284.356400125788</text:p>
              </table:table-cell>
              <table:table-cell office:value-type="float" office:value="-263.498900125788">
                <text:p>-263.49890012578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36">
                <text:p>3.36</text:p>
              </table:table-cell>
              <table:table-cell office:value-type="float" office:value="292.470029687785">
                <text:p>292.470029687785</text:p>
              </table:table-cell>
              <table:table-cell office:value-type="float" office:value="-271.612529687785">
                <text:p>-271.612529687785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">
                <text:p>3.4</text:p>
              </table:table-cell>
              <table:table-cell office:value-type="float" office:value="300.699142569783">
                <text:p>300.699142569783</text:p>
              </table:table-cell>
              <table:table-cell office:value-type="float" office:value="-279.841642569783">
                <text:p>-279.84164256978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44">
                <text:p>3.44</text:p>
              </table:table-cell>
              <table:table-cell office:value-type="float" office:value="309.04373877178">
                <text:p>309.04373877178</text:p>
              </table:table-cell>
              <table:table-cell office:value-type="float" office:value="-288.18623877178">
                <text:p>-288.1862387717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48">
                <text:p>3.48</text:p>
              </table:table-cell>
              <table:table-cell office:value-type="float" office:value="317.503818293778">
                <text:p>317.503818293778</text:p>
              </table:table-cell>
              <table:table-cell office:value-type="float" office:value="-296.646318293778">
                <text:p>-296.64631829377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52">
                <text:p>3.52</text:p>
              </table:table-cell>
              <table:table-cell office:value-type="float" office:value="326.079381135775">
                <text:p>326.079381135775</text:p>
              </table:table-cell>
              <table:table-cell office:value-type="float" office:value="-305.221881135775">
                <text:p>-305.221881135775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56">
                <text:p>3.56</text:p>
              </table:table-cell>
              <table:table-cell office:value-type="float" office:value="334.770427297772">
                <text:p>334.770427297772</text:p>
              </table:table-cell>
              <table:table-cell office:value-type="float" office:value="-313.912927297772">
                <text:p>-313.91292729777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6">
                <text:p>3.6</text:p>
              </table:table-cell>
              <table:table-cell office:value-type="float" office:value="343.57695677977">
                <text:p>343.57695677977</text:p>
              </table:table-cell>
              <table:table-cell office:value-type="float" office:value="-322.71945677977">
                <text:p>-322.7194567797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64">
                <text:p>3.64</text:p>
              </table:table-cell>
              <table:table-cell office:value-type="float" office:value="352.498969581767">
                <text:p>352.498969581767</text:p>
              </table:table-cell>
              <table:table-cell office:value-type="float" office:value="-331.641469581767">
                <text:p>-331.64146958176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68">
                <text:p>3.68</text:p>
              </table:table-cell>
              <table:table-cell office:value-type="float" office:value="361.536465703765">
                <text:p>361.536465703765</text:p>
              </table:table-cell>
              <table:table-cell office:value-type="float" office:value="-340.678965703765">
                <text:p>-340.67896570376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72">
                <text:p>3.72</text:p>
              </table:table-cell>
              <table:table-cell office:value-type="float" office:value="370.689445145762">
                <text:p>370.689445145762</text:p>
              </table:table-cell>
              <table:table-cell office:value-type="float" office:value="-349.831945145762">
                <text:p>-349.83194514576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76">
                <text:p>3.76</text:p>
              </table:table-cell>
              <table:table-cell office:value-type="float" office:value="379.95790790776">
                <text:p>379.95790790776</text:p>
              </table:table-cell>
              <table:table-cell office:value-type="float" office:value="-359.10040790776">
                <text:p>-359.1004079077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8">
                <text:p>3.8</text:p>
              </table:table-cell>
              <table:table-cell office:value-type="float" office:value="389.341853989757">
                <text:p>389.341853989757</text:p>
              </table:table-cell>
              <table:table-cell office:value-type="float" office:value="-368.484353989757">
                <text:p>-368.48435398975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84">
                <text:p>3.84</text:p>
              </table:table-cell>
              <table:table-cell office:value-type="float" office:value="398.841283391755">
                <text:p>398.841283391755</text:p>
              </table:table-cell>
              <table:table-cell office:value-type="float" office:value="-377.983783391755">
                <text:p>-377.98378339175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88">
                <text:p>3.88</text:p>
              </table:table-cell>
              <table:table-cell office:value-type="float" office:value="408.456196113752">
                <text:p>408.456196113752</text:p>
              </table:table-cell>
              <table:table-cell office:value-type="float" office:value="-387.598696113752">
                <text:p>-387.59869611375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92">
                <text:p>3.92</text:p>
              </table:table-cell>
              <table:table-cell office:value-type="float" office:value="418.18659215575">
                <text:p>418.18659215575</text:p>
              </table:table-cell>
              <table:table-cell office:value-type="float" office:value="-397.32909215575">
                <text:p>-397.3290921557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96">
                <text:p>3.96</text:p>
              </table:table-cell>
              <table:table-cell office:value-type="float" office:value="428.032471517747">
                <text:p>428.032471517747</text:p>
              </table:table-cell>
              <table:table-cell office:value-type="float" office:value="-407.174971517747">
                <text:p>-407.17497151774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">
                <text:p>4</text:p>
              </table:table-cell>
              <table:table-cell office:value-type="float" office:value="437.993834199745">
                <text:p>437.993834199745</text:p>
              </table:table-cell>
              <table:table-cell office:value-type="float" office:value="-417.136334199745">
                <text:p>-417.13633419974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04">
                <text:p>4.04</text:p>
              </table:table-cell>
              <table:table-cell office:value-type="float" office:value="448.070680201742">
                <text:p>448.070680201742</text:p>
              </table:table-cell>
              <table:table-cell office:value-type="float" office:value="-427.213180201742">
                <text:p>-427.21318020174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08">
                <text:p>4.08</text:p>
              </table:table-cell>
              <table:table-cell office:value-type="float" office:value="458.263009523739">
                <text:p>458.263009523739</text:p>
              </table:table-cell>
              <table:table-cell office:value-type="float" office:value="-437.40550952374">
                <text:p>-437.40550952374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12">
                <text:p>4.12</text:p>
              </table:table-cell>
              <table:table-cell office:value-type="float" office:value="468.570822165737">
                <text:p>468.570822165737</text:p>
              </table:table-cell>
              <table:table-cell office:value-type="float" office:value="-447.713322165737">
                <text:p>-447.713322165737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16">
                <text:p>4.16</text:p>
              </table:table-cell>
              <table:table-cell office:value-type="float" office:value="478.994118127734">
                <text:p>478.994118127734</text:p>
              </table:table-cell>
              <table:table-cell office:value-type="float" office:value="-458.136618127734">
                <text:p>-458.13661812773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2">
                <text:p>4.2</text:p>
              </table:table-cell>
              <table:table-cell office:value-type="float" office:value="489.532897409732">
                <text:p>489.532897409732</text:p>
              </table:table-cell>
              <table:table-cell office:value-type="float" office:value="-468.675397409732">
                <text:p>-468.67539740973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24">
                <text:p>4.24</text:p>
              </table:table-cell>
              <table:table-cell office:value-type="float" office:value="500.187160011729">
                <text:p>500.187160011729</text:p>
              </table:table-cell>
              <table:table-cell office:value-type="float" office:value="-479.329660011729">
                <text:p>-479.329660011729</text:p>
              </table:table-cell>
              <table:table-cell office:value-type="float" office:value="20.8574999999999">
                <text:p>20.85749999999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28">
                <text:p>4.28</text:p>
              </table:table-cell>
              <table:table-cell office:value-type="float" office:value="510.956905933727">
                <text:p>510.956905933727</text:p>
              </table:table-cell>
              <table:table-cell office:value-type="float" office:value="-490.099405933727">
                <text:p>-490.09940593372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32">
                <text:p>4.32</text:p>
              </table:table-cell>
              <table:table-cell office:value-type="float" office:value="521.842135175724">
                <text:p>521.842135175724</text:p>
              </table:table-cell>
              <table:table-cell office:value-type="float" office:value="-500.984635175724">
                <text:p>-500.984635175724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36">
                <text:p>4.36</text:p>
              </table:table-cell>
              <table:table-cell office:value-type="float" office:value="532.842847737722">
                <text:p>532.842847737722</text:p>
              </table:table-cell>
              <table:table-cell office:value-type="float" office:value="-511.985347737722">
                <text:p>-511.985347737722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4">
                <text:p>4.4</text:p>
              </table:table-cell>
              <table:table-cell office:value-type="float" office:value="543.959043619719">
                <text:p>543.959043619719</text:p>
              </table:table-cell>
              <table:table-cell office:value-type="float" office:value="-523.101543619719">
                <text:p>-523.10154361971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44">
                <text:p>4.44</text:p>
              </table:table-cell>
              <table:table-cell office:value-type="float" office:value="555.190722821717">
                <text:p>555.190722821717</text:p>
              </table:table-cell>
              <table:table-cell office:value-type="float" office:value="-534.333222821717">
                <text:p>-534.33322282171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48">
                <text:p>4.48</text:p>
              </table:table-cell>
              <table:table-cell office:value-type="float" office:value="566.537885343714">
                <text:p>566.537885343714</text:p>
              </table:table-cell>
              <table:table-cell office:value-type="float" office:value="-545.680385343714">
                <text:p>-545.680385343714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52">
                <text:p>4.52</text:p>
              </table:table-cell>
              <table:table-cell office:value-type="float" office:value="578.000531185712">
                <text:p>578.000531185712</text:p>
              </table:table-cell>
              <table:table-cell office:value-type="float" office:value="-557.143031185712">
                <text:p>-557.143031185712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56">
                <text:p>4.56</text:p>
              </table:table-cell>
              <table:table-cell office:value-type="float" office:value="589.578660347709">
                <text:p>589.578660347709</text:p>
              </table:table-cell>
              <table:table-cell office:value-type="float" office:value="-568.721160347709">
                <text:p>-568.721160347709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6">
                <text:p>4.6</text:p>
              </table:table-cell>
              <table:table-cell office:value-type="float" office:value="601.272272829706">
                <text:p>601.272272829706</text:p>
              </table:table-cell>
              <table:table-cell office:value-type="float" office:value="-580.414772829706">
                <text:p>-580.414772829706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64">
                <text:p>4.64</text:p>
              </table:table-cell>
              <table:table-cell office:value-type="float" office:value="613.081368631704">
                <text:p>613.081368631704</text:p>
              </table:table-cell>
              <table:table-cell office:value-type="float" office:value="-592.223868631704">
                <text:p>-592.22386863170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68">
                <text:p>4.68</text:p>
              </table:table-cell>
              <table:table-cell office:value-type="float" office:value="625.005947753701">
                <text:p>625.005947753701</text:p>
              </table:table-cell>
              <table:table-cell office:value-type="float" office:value="-604.148447753701">
                <text:p>-604.14844775370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72">
                <text:p>4.72</text:p>
              </table:table-cell>
              <table:table-cell office:value-type="float" office:value="637.046010195699">
                <text:p>637.046010195699</text:p>
              </table:table-cell>
              <table:table-cell office:value-type="float" office:value="-616.188510195699">
                <text:p>-616.188510195699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76">
                <text:p>4.76</text:p>
              </table:table-cell>
              <table:table-cell office:value-type="float" office:value="649.201555957696">
                <text:p>649.201555957696</text:p>
              </table:table-cell>
              <table:table-cell office:value-type="float" office:value="-628.344055957696">
                <text:p>-628.34405595769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8">
                <text:p>4.8</text:p>
              </table:table-cell>
              <table:table-cell office:value-type="float" office:value="661.472585039694">
                <text:p>661.472585039694</text:p>
              </table:table-cell>
              <table:table-cell office:value-type="float" office:value="-640.615085039694">
                <text:p>-640.61508503969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4">
                <text:p>4.84</text:p>
              </table:table-cell>
              <table:table-cell office:value-type="float" office:value="673.859097441691">
                <text:p>673.859097441691</text:p>
              </table:table-cell>
              <table:table-cell office:value-type="float" office:value="-653.001597441691">
                <text:p>-653.00159744169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88">
                <text:p>4.88</text:p>
              </table:table-cell>
              <table:table-cell office:value-type="float" office:value="686.361093163689">
                <text:p>686.361093163689</text:p>
              </table:table-cell>
              <table:table-cell office:value-type="float" office:value="-665.503593163689">
                <text:p>-665.50359316368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92">
                <text:p>4.92</text:p>
              </table:table-cell>
              <table:table-cell office:value-type="float" office:value="698.978572205686">
                <text:p>698.978572205686</text:p>
              </table:table-cell>
              <table:table-cell office:value-type="float" office:value="-678.121072205686">
                <text:p>-678.12107220568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96">
                <text:p>4.96</text:p>
              </table:table-cell>
              <table:table-cell office:value-type="float" office:value="711.711534567683">
                <text:p>711.711534567683</text:p>
              </table:table-cell>
              <table:table-cell office:value-type="float" office:value="-690.854034567684">
                <text:p>-690.85403456768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">
                <text:p>5</text:p>
              </table:table-cell>
              <table:table-cell office:value-type="float" office:value="724.559980249681">
                <text:p>724.559980249681</text:p>
              </table:table-cell>
              <table:table-cell office:value-type="float" office:value="-703.702480249681">
                <text:p>-703.70248024968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04">
                <text:p>5.04</text:p>
              </table:table-cell>
              <table:table-cell office:value-type="float" office:value="737.523909251678">
                <text:p>737.523909251678</text:p>
              </table:table-cell>
              <table:table-cell office:value-type="float" office:value="-716.666409251678">
                <text:p>-716.666409251678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08">
                <text:p>5.08</text:p>
              </table:table-cell>
              <table:table-cell office:value-type="float" office:value="750.603321573676">
                <text:p>750.603321573676</text:p>
              </table:table-cell>
              <table:table-cell office:value-type="float" office:value="-729.745821573676">
                <text:p>-729.745821573676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12">
                <text:p>5.12</text:p>
              </table:table-cell>
              <table:table-cell office:value-type="float" office:value="763.798217215674">
                <text:p>763.798217215674</text:p>
              </table:table-cell>
              <table:table-cell office:value-type="float" office:value="-742.940717215673">
                <text:p>-742.940717215673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16">
                <text:p>5.16</text:p>
              </table:table-cell>
              <table:table-cell office:value-type="float" office:value="777.108596177671">
                <text:p>777.108596177671</text:p>
              </table:table-cell>
              <table:table-cell office:value-type="float" office:value="-756.251096177671">
                <text:p>-756.25109617767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2">
                <text:p>5.2</text:p>
              </table:table-cell>
              <table:table-cell office:value-type="float" office:value="790.534458459668">
                <text:p>790.534458459668</text:p>
              </table:table-cell>
              <table:table-cell office:value-type="float" office:value="-769.676958459668">
                <text:p>-769.676958459668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24">
                <text:p>5.24</text:p>
              </table:table-cell>
              <table:table-cell office:value-type="float" office:value="804.075804061666">
                <text:p>804.075804061666</text:p>
              </table:table-cell>
              <table:table-cell office:value-type="float" office:value="-783.218304061666">
                <text:p>-783.21830406166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28">
                <text:p>5.28</text:p>
              </table:table-cell>
              <table:table-cell office:value-type="float" office:value="817.732632983663">
                <text:p>817.732632983663</text:p>
              </table:table-cell>
              <table:table-cell office:value-type="float" office:value="-796.875132983663">
                <text:p>-796.875132983663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32">
                <text:p>5.32</text:p>
              </table:table-cell>
              <table:table-cell office:value-type="float" office:value="831.504945225661">
                <text:p>831.504945225661</text:p>
              </table:table-cell>
              <table:table-cell office:value-type="float" office:value="-810.647445225661">
                <text:p>-810.647445225661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36">
                <text:p>5.36</text:p>
              </table:table-cell>
              <table:table-cell office:value-type="float" office:value="845.392740787658">
                <text:p>845.392740787658</text:p>
              </table:table-cell>
              <table:table-cell office:value-type="float" office:value="-824.535240787658">
                <text:p>-824.535240787658</text:p>
              </table:table-cell>
              <table:table-cell office:value-type="float" office:value="20.8574999999997">
                <text:p>20.857499999999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4">
                <text:p>5.4</text:p>
              </table:table-cell>
              <table:table-cell office:value-type="float" office:value="859.396019669656">
                <text:p>859.396019669656</text:p>
              </table:table-cell>
              <table:table-cell office:value-type="float" office:value="-838.538519669656">
                <text:p>-838.53851966965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44">
                <text:p>5.44</text:p>
              </table:table-cell>
              <table:table-cell office:value-type="float" office:value="873.514781871653">
                <text:p>873.514781871653</text:p>
              </table:table-cell>
              <table:table-cell office:value-type="float" office:value="-852.657281871653">
                <text:p>-852.65728187165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48">
                <text:p>5.48</text:p>
              </table:table-cell>
              <table:table-cell office:value-type="float" office:value="887.749027393651">
                <text:p>887.749027393651</text:p>
              </table:table-cell>
              <table:table-cell office:value-type="float" office:value="-866.891527393651">
                <text:p>-866.89152739365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52">
                <text:p>5.52</text:p>
              </table:table-cell>
              <table:table-cell office:value-type="float" office:value="902.098756235648">
                <text:p>902.098756235648</text:p>
              </table:table-cell>
              <table:table-cell office:value-type="float" office:value="-881.241256235648">
                <text:p>-881.24125623564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56">
                <text:p>5.56</text:p>
              </table:table-cell>
              <table:table-cell office:value-type="float" office:value="916.563968397646">
                <text:p>916.563968397646</text:p>
              </table:table-cell>
              <table:table-cell office:value-type="float" office:value="-895.706468397645">
                <text:p>-895.706468397645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6">
                <text:p>5.6</text:p>
              </table:table-cell>
              <table:table-cell office:value-type="float" office:value="931.144663879643">
                <text:p>931.144663879643</text:p>
              </table:table-cell>
              <table:table-cell office:value-type="float" office:value="-910.287163879643">
                <text:p>-910.287163879643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64">
                <text:p>5.64</text:p>
              </table:table-cell>
              <table:table-cell office:value-type="float" office:value="945.840842681641">
                <text:p>945.840842681641</text:p>
              </table:table-cell>
              <table:table-cell office:value-type="float" office:value="-924.983342681641">
                <text:p>-924.98334268164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68">
                <text:p>5.68</text:p>
              </table:table-cell>
              <table:table-cell office:value-type="float" office:value="960.652504803638">
                <text:p>960.652504803638</text:p>
              </table:table-cell>
              <table:table-cell office:value-type="float" office:value="-939.795004803638">
                <text:p>-939.795004803638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72">
                <text:p>5.72</text:p>
              </table:table-cell>
              <table:table-cell office:value-type="float" office:value="975.579650245635">
                <text:p>975.579650245635</text:p>
              </table:table-cell>
              <table:table-cell office:value-type="float" office:value="-954.722150245635">
                <text:p>-954.722150245635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76">
                <text:p>5.76</text:p>
              </table:table-cell>
              <table:table-cell office:value-type="float" office:value="990.622279007633">
                <text:p>990.622279007633</text:p>
              </table:table-cell>
              <table:table-cell office:value-type="float" office:value="-969.764779007633">
                <text:p>-969.764779007633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8">
                <text:p>5.8</text:p>
              </table:table-cell>
              <table:table-cell office:value-type="float" office:value="1005.78039108963">
                <text:p>1005.78039108963</text:p>
              </table:table-cell>
              <table:table-cell office:value-type="float" office:value="-984.92289108963">
                <text:p>-984.92289108963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84">
                <text:p>5.84</text:p>
              </table:table-cell>
              <table:table-cell office:value-type="float" office:value="1021.05398649163">
                <text:p>1021.05398649163</text:p>
              </table:table-cell>
              <table:table-cell office:value-type="float" office:value="-1000.19648649163">
                <text:p>-1000.19648649163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88">
                <text:p>5.88</text:p>
              </table:table-cell>
              <table:table-cell office:value-type="float" office:value="1036.44306521363">
                <text:p>1036.44306521363</text:p>
              </table:table-cell>
              <table:table-cell office:value-type="float" office:value="-1015.58556521363">
                <text:p>-1015.58556521363</text:p>
              </table:table-cell>
              <table:table-cell office:value-type="float" office:value="20.8574999999997">
                <text:p>20.85749999999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92">
                <text:p>5.92</text:p>
              </table:table-cell>
              <table:table-cell office:value-type="float" office:value="1051.94762725562">
                <text:p>1051.94762725562</text:p>
              </table:table-cell>
              <table:table-cell office:value-type="float" office:value="-1031.09012725562">
                <text:p>-1031.09012725562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96">
                <text:p>5.96</text:p>
              </table:table-cell>
              <table:table-cell office:value-type="float" office:value="1067.56767261762">
                <text:p>1067.56767261762</text:p>
              </table:table-cell>
              <table:table-cell office:value-type="float" office:value="-1046.71017261762">
                <text:p>-1046.71017261762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">
                <text:p>6</text:p>
              </table:table-cell>
              <table:table-cell office:value-type="float" office:value="1083.30320129962">
                <text:p>1083.30320129962</text:p>
              </table:table-cell>
              <table:table-cell office:value-type="float" office:value="-1062.44570129962">
                <text:p>-1062.44570129962</text:p>
              </table:table-cell>
              <table:table-cell office:value-type="float" office:value="20.8575000000005">
                <text:p>20.857500000000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.04">
                <text:p>6.04</text:p>
              </table:table-cell>
              <table:table-cell office:value-type="float" office:value="1099.15421330161">
                <text:p>1099.15421330161</text:p>
              </table:table-cell>
              <table:table-cell office:value-type="float" office:value="-1078.29671330161">
                <text:p>-1078.2967133016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.08">
                <text:p>6.08</text:p>
              </table:table-cell>
              <table:table-cell office:value-type="float" office:value="1115.12070862361">
                <text:p>1115.12070862361</text:p>
              </table:table-cell>
              <table:table-cell office:value-type="float" office:value="-1094.26320862361">
                <text:p>-1094.26320862361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.12">
                <text:p>6.12</text:p>
              </table:table-cell>
              <table:table-cell office:value-type="float" office:value="1131.20268726561">
                <text:p>1131.20268726561</text:p>
              </table:table-cell>
              <table:table-cell office:value-type="float" office:value="-1110.34518726561">
                <text:p>-1110.3451872656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.16">
                <text:p>6.16</text:p>
              </table:table-cell>
              <table:table-cell office:value-type="float" office:value="1147.40014922761">
                <text:p>1147.40014922761</text:p>
              </table:table-cell>
              <table:table-cell office:value-type="float" office:value="-1126.54264922761">
                <text:p>-1126.54264922761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.2">
                <text:p>6.2</text:p>
              </table:table-cell>
              <table:table-cell office:value-type="float" office:value="1163.7130945096">
                <text:p>1163.7130945096</text:p>
              </table:table-cell>
              <table:table-cell office:value-type="float" office:value="-1142.85559450961">
                <text:p>-1142.85559450961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.24">
                <text:p>6.24</text:p>
              </table:table-cell>
              <table:table-cell office:value-type="float" office:value="1180.1415231116">
                <text:p>1180.1415231116</text:p>
              </table:table-cell>
              <table:table-cell office:value-type="float" office:value="-1159.2840231116">
                <text:p>-1159.2840231116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.28000000000001">
                <text:p>6.28000000000001</text:p>
              </table:table-cell>
              <table:table-cell office:value-type="float" office:value="1196.6854350336">
                <text:p>1196.6854350336</text:p>
              </table:table-cell>
              <table:table-cell office:value-type="float" office:value="-1175.8279350336">
                <text:p>-1175.8279350336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.32000000000001">
                <text:p>6.32000000000001</text:p>
              </table:table-cell>
              <table:table-cell office:value-type="float" office:value="1213.3448302756">
                <text:p>1213.3448302756</text:p>
              </table:table-cell>
              <table:table-cell office:value-type="float" office:value="-1192.4873302756">
                <text:p>-1192.487330275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1230.11970883759">
                <text:p>1230.11970883759</text:p>
              </table:table-cell>
              <table:table-cell office:value-type="float" office:value="-1209.26220883759">
                <text:p>-1209.26220883759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1247.01007071959">
                <text:p>1247.01007071959</text:p>
              </table:table-cell>
              <table:table-cell office:value-type="float" office:value="-1226.15257071959">
                <text:p>-1226.15257071959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44000000000001">
                <text:p>6.44000000000001</text:p>
              </table:table-cell>
              <table:table-cell office:value-type="float" office:value="1264.01591592159">
                <text:p>1264.01591592159</text:p>
              </table:table-cell>
              <table:table-cell office:value-type="float" office:value="-1243.15841592159">
                <text:p>-1243.15841592159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1281.13724444359">
                <text:p>1281.13724444359</text:p>
              </table:table-cell>
              <table:table-cell office:value-type="float" office:value="-1260.27974444359">
                <text:p>-1260.27974444359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52000000000001">
                <text:p>6.52000000000001</text:p>
              </table:table-cell>
              <table:table-cell office:value-type="float" office:value="1298.37405628558">
                <text:p>1298.37405628558</text:p>
              </table:table-cell>
              <table:table-cell office:value-type="float" office:value="-1277.51655628558">
                <text:p>-1277.5165562855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56000000000001">
                <text:p>6.56000000000001</text:p>
              </table:table-cell>
              <table:table-cell office:value-type="float" office:value="1315.72635144758">
                <text:p>1315.72635144758</text:p>
              </table:table-cell>
              <table:table-cell office:value-type="float" office:value="-1294.86885144758">
                <text:p>-1294.8688514475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1333.19412992958">
                <text:p>1333.19412992958</text:p>
              </table:table-cell>
              <table:table-cell office:value-type="float" office:value="-1312.33662992958">
                <text:p>-1312.3366299295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64000000000001">
                <text:p>6.64000000000001</text:p>
              </table:table-cell>
              <table:table-cell office:value-type="float" office:value="1350.77739173158">
                <text:p>1350.77739173158</text:p>
              </table:table-cell>
              <table:table-cell office:value-type="float" office:value="-1329.91989173158">
                <text:p>-1329.91989173158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68000000000001">
                <text:p>6.68000000000001</text:p>
              </table:table-cell>
              <table:table-cell office:value-type="float" office:value="1368.47613685357">
                <text:p>1368.47613685357</text:p>
              </table:table-cell>
              <table:table-cell office:value-type="float" office:value="-1347.61863685357">
                <text:p>-1347.61863685357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1386.29036529557">
                <text:p>1386.29036529557</text:p>
              </table:table-cell>
              <table:table-cell office:value-type="float" office:value="-1365.43286529557">
                <text:p>-1365.43286529557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76000000000001">
                <text:p>6.76000000000001</text:p>
              </table:table-cell>
              <table:table-cell office:value-type="float" office:value="1404.22007705757">
                <text:p>1404.22007705757</text:p>
              </table:table-cell>
              <table:table-cell office:value-type="float" office:value="-1383.36257705757">
                <text:p>-1383.3625770575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1422.26527213957">
                <text:p>1422.26527213957</text:p>
              </table:table-cell>
              <table:table-cell office:value-type="float" office:value="-1401.40777213957">
                <text:p>-1401.4077721395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1440.42595054156">
                <text:p>1440.42595054156</text:p>
              </table:table-cell>
              <table:table-cell office:value-type="float" office:value="-1419.56845054156">
                <text:p>-1419.56845054156</text:p>
              </table:table-cell>
              <table:table-cell office:value-type="float" office:value="20.8574999999996">
                <text:p>20.857499999999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88000000000001">
                <text:p>6.88000000000001</text:p>
              </table:table-cell>
              <table:table-cell office:value-type="float" office:value="1458.70211226356">
                <text:p>1458.70211226356</text:p>
              </table:table-cell>
              <table:table-cell office:value-type="float" office:value="-1437.84461226356">
                <text:p>-1437.84461226356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.92000000000001">
                <text:p>6.92000000000001</text:p>
              </table:table-cell>
              <table:table-cell office:value-type="float" office:value="1477.09375730556">
                <text:p>1477.09375730556</text:p>
              </table:table-cell>
              <table:table-cell office:value-type="float" office:value="-1456.23625730556">
                <text:p>-1456.2362573055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1495.60088566756">
                <text:p>1495.60088566756</text:p>
              </table:table-cell>
              <table:table-cell office:value-type="float" office:value="-1474.74338566756">
                <text:p>-1474.74338566756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1514.22349734955">
                <text:p>1514.22349734955</text:p>
              </table:table-cell>
              <table:table-cell office:value-type="float" office:value="-1493.36599734955">
                <text:p>-1493.36599734955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04000000000001">
                <text:p>7.04000000000001</text:p>
              </table:table-cell>
              <table:table-cell office:value-type="float" office:value="1532.96159235155">
                <text:p>1532.96159235155</text:p>
              </table:table-cell>
              <table:table-cell office:value-type="float" office:value="-1512.10409235155">
                <text:p>-1512.10409235155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1551.81517067355">
                <text:p>1551.81517067355</text:p>
              </table:table-cell>
              <table:table-cell office:value-type="float" office:value="-1530.95767067355">
                <text:p>-1530.95767067355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.12000000000001">
                <text:p>7.12000000000001</text:p>
              </table:table-cell>
              <table:table-cell office:value-type="float" office:value="1570.78423231555">
                <text:p>1570.78423231555</text:p>
              </table:table-cell>
              <table:table-cell office:value-type="float" office:value="-1549.92673231555">
                <text:p>-1549.92673231555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16000000000001">
                <text:p>7.16000000000001</text:p>
              </table:table-cell>
              <table:table-cell office:value-type="float" office:value="1589.86877727754">
                <text:p>1589.86877727754</text:p>
              </table:table-cell>
              <table:table-cell office:value-type="float" office:value="-1569.01127727754">
                <text:p>-1569.01127727754</text:p>
              </table:table-cell>
              <table:table-cell office:value-type="float" office:value="20.8574999999996">
                <text:p>20.857499999999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1609.06880555954">
                <text:p>1609.06880555954</text:p>
              </table:table-cell>
              <table:table-cell office:value-type="float" office:value="-1588.21130555954">
                <text:p>-1588.21130555954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24000000000001">
                <text:p>7.24000000000001</text:p>
              </table:table-cell>
              <table:table-cell office:value-type="float" office:value="1628.38431716154">
                <text:p>1628.38431716154</text:p>
              </table:table-cell>
              <table:table-cell office:value-type="float" office:value="-1607.52681716154">
                <text:p>-1607.52681716154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.28000000000001">
                <text:p>7.28000000000001</text:p>
              </table:table-cell>
              <table:table-cell office:value-type="float" office:value="1647.81531208354">
                <text:p>1647.81531208354</text:p>
              </table:table-cell>
              <table:table-cell office:value-type="float" office:value="-1626.95781208354">
                <text:p>-1626.95781208354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1667.36179032553">
                <text:p>1667.36179032553</text:p>
              </table:table-cell>
              <table:table-cell office:value-type="float" office:value="-1646.50429032553">
                <text:p>-1646.50429032553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.36000000000001">
                <text:p>7.36000000000001</text:p>
              </table:table-cell>
              <table:table-cell office:value-type="float" office:value="1687.02375188753">
                <text:p>1687.02375188753</text:p>
              </table:table-cell>
              <table:table-cell office:value-type="float" office:value="-1666.16625188753">
                <text:p>-1666.16625188753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.40000000000001">
                <text:p>7.40000000000001</text:p>
              </table:table-cell>
              <table:table-cell office:value-type="float" office:value="1706.80119676953">
                <text:p>1706.80119676953</text:p>
              </table:table-cell>
              <table:table-cell office:value-type="float" office:value="-1685.94369676953">
                <text:p>-1685.94369676953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1726.69412497153">
                <text:p>1726.69412497153</text:p>
              </table:table-cell>
              <table:table-cell office:value-type="float" office:value="-1705.83662497153">
                <text:p>-1705.83662497153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.48000000000001">
                <text:p>7.48000000000001</text:p>
              </table:table-cell>
              <table:table-cell office:value-type="float" office:value="1746.70253649352">
                <text:p>1746.70253649352</text:p>
              </table:table-cell>
              <table:table-cell office:value-type="float" office:value="-1725.84503649352">
                <text:p>-1725.84503649352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.52000000000001">
                <text:p>7.52000000000001</text:p>
              </table:table-cell>
              <table:table-cell office:value-type="float" office:value="1766.82643133552">
                <text:p>1766.82643133552</text:p>
              </table:table-cell>
              <table:table-cell office:value-type="float" office:value="-1745.96893133552">
                <text:p>-1745.96893133552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1787.06580949752">
                <text:p>1787.06580949752</text:p>
              </table:table-cell>
              <table:table-cell office:value-type="float" office:value="-1766.20830949752">
                <text:p>-1766.20830949752</text:p>
              </table:table-cell>
              <table:table-cell office:value-type="float" office:value="20.8575000000005">
                <text:p>20.857500000000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.60000000000001">
                <text:p>7.60000000000001</text:p>
              </table:table-cell>
              <table:table-cell office:value-type="float" office:value="1807.42067097952">
                <text:p>1807.42067097952</text:p>
              </table:table-cell>
              <table:table-cell office:value-type="float" office:value="-1786.56317097952">
                <text:p>-1786.56317097952</text:p>
              </table:table-cell>
              <table:table-cell office:value-type="float" office:value="20.8574999999994">
                <text:p>20.857499999999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.64000000000001">
                <text:p>7.64000000000001</text:p>
              </table:table-cell>
              <table:table-cell office:value-type="float" office:value="1827.89101578151">
                <text:p>1827.89101578151</text:p>
              </table:table-cell>
              <table:table-cell office:value-type="float" office:value="-1807.03351578151">
                <text:p>-1807.03351578151</text:p>
              </table:table-cell>
              <table:table-cell office:value-type="float" office:value="20.8574999999996">
                <text:p>20.857499999999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1848.47684390351">
                <text:p>1848.47684390351</text:p>
              </table:table-cell>
              <table:table-cell office:value-type="float" office:value="-1827.61934390351">
                <text:p>-1827.6193439035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.72000000000001">
                <text:p>7.72000000000001</text:p>
              </table:table-cell>
              <table:table-cell office:value-type="float" office:value="1869.17815534551">
                <text:p>1869.17815534551</text:p>
              </table:table-cell>
              <table:table-cell office:value-type="float" office:value="-1848.32065534551">
                <text:p>-1848.3206553455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.76000000000001">
                <text:p>7.76000000000001</text:p>
              </table:table-cell>
              <table:table-cell office:value-type="float" office:value="1889.99495010751">
                <text:p>1889.99495010751</text:p>
              </table:table-cell>
              <table:table-cell office:value-type="float" office:value="-1869.13745010751">
                <text:p>-1869.13745010751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1910.9272281895">
                <text:p>1910.9272281895</text:p>
              </table:table-cell>
              <table:table-cell office:value-type="float" office:value="-1890.0697281895">
                <text:p>-1890.0697281895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.84000000000001">
                <text:p>7.84000000000001</text:p>
              </table:table-cell>
              <table:table-cell office:value-type="float" office:value="1931.9749895915">
                <text:p>1931.9749895915</text:p>
              </table:table-cell>
              <table:table-cell office:value-type="float" office:value="-1911.1174895915">
                <text:p>-1911.1174895915</text:p>
              </table:table-cell>
              <table:table-cell office:value-type="float" office:value="20.8575000000005">
                <text:p>20.85750000000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.88000000000001">
                <text:p>7.88000000000001</text:p>
              </table:table-cell>
              <table:table-cell office:value-type="float" office:value="1953.1382343135">
                <text:p>1953.1382343135</text:p>
              </table:table-cell>
              <table:table-cell office:value-type="float" office:value="-1932.2807343135">
                <text:p>-1932.2807343135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1974.4169623555">
                <text:p>1974.4169623555</text:p>
              </table:table-cell>
              <table:table-cell office:value-type="float" office:value="-1953.5594623555">
                <text:p>-1953.5594623555</text:p>
              </table:table-cell>
              <table:table-cell office:value-type="float" office:value="20.8575000000005">
                <text:p>20.85750000000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.96000000000001">
                <text:p>7.96000000000001</text:p>
              </table:table-cell>
              <table:table-cell office:value-type="float" office:value="1995.81117371749">
                <text:p>1995.81117371749</text:p>
              </table:table-cell>
              <table:table-cell office:value-type="float" office:value="-1974.95367371749">
                <text:p>-1974.95367371749</text:p>
              </table:table-cell>
              <table:table-cell office:value-type="float" office:value="20.8575000000008">
                <text:p>20.857500000000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2017.32086839949">
                <text:p>2017.32086839949</text:p>
              </table:table-cell>
              <table:table-cell office:value-type="float" office:value="-1996.46336839949">
                <text:p>-1996.46336839949</text:p>
              </table:table-cell>
              <table:table-cell office:value-type="float" office:value="20.8575000000005">
                <text:p>20.85750000000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11.9839973449707pt" fo:font-weight="bold" style:font-size-asian="11.9839973449707pt" style:font-size-complex="11.9839973449707pt"/>
    </style:style>
    <style:style style:name="ch3" style:family="chart">
      <style:chart-properties chart:interpolation="cubic-spline" chart:include-hidden-cells="false" chart:treat-empty-cells="ignore" chart:spline-order="3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 chart:axis-label-position="outside-minimum"/>
      <style:graphic-properties svg:stroke-color="#b3b3b3"/>
      <style:text-properties fo:font-size="9.2184591293335pt" style:font-size-asian="7.37476778030396pt" style:font-size-complex="7.37476778030396pt"/>
    </style:style>
    <style:style style:name="ch5" style:family="chart">
      <style:chart-properties chart:auto-position="true" chart:scale-text="true" style:rotation-angle="0"/>
      <style:text-properties fo:font-size="9.2184591293335pt" style:font-size-asian="8.29661369323731pt" style:font-size-complex="8.29661369323731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2184591293335pt" style:font-size-asian="7.37476778030396pt" style:font-size-complex="7.37476778030396pt"/>
    </style:style>
    <style:style style:name="ch8" style:family="chart">
      <style:chart-properties chart:auto-position="true" chart:scale-text="true" style:rotation-angle="90"/>
      <style:text-properties fo:font-size="9.2184591293335pt" style:font-size-asian="8.29661369323731pt" style:font-size-complex="8.29661369323731pt"/>
    </style:style>
    <style:style style:name="ch9" style:family="chart" style:data-style-name="N0">
      <style:chart-properties chart:symbol-type="none" chart:scale-text="true"/>
      <style:graphic-properties svg:stroke-width="0.088cm" svg:stroke-color="#004586" draw:fill-color="#004586"/>
      <style:text-properties fo:font-size="5.5310754776001pt" style:font-size-asian="5.5310754776001pt" style:font-size-complex="5.5310754776001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804cm" svg:height="15.667cm" xlink:href=".." chart:class="chart:scatter" chart:style-name="ch1">
        <chart:title svg:x="8.773cm" svg:y="0.407cm" chart:style-name="ch2">
          <text:p>Projectile dans le champ de pesanteur
z(t)</text:p>
        </chart:title>
        <chart:plot-area chart:style-name="ch3" table:cell-range-address="données.A63:données.A263 données.F63:données.F263" svg:x="1.028cm" svg:y="1.854cm" svg:width="21.782cm" svg:height="13.01cm">
          <chart:axis chart:dimension="x" chart:name="primary-x" chart:style-name="ch4">
            <chart:title svg:x="11.714cm" svg:y="14.606cm" chart:style-name="ch5">
              <text:p>temps (s)</text:p>
            </chart:title>
            <chart:grid chart:style-name="ch6" chart:class="major"/>
          </chart:axis>
          <chart:axis chart:dimension="y" chart:name="primary-y" chart:style-name="ch7">
            <chart:title svg:x="0.713cm" svg:y="8.867cm" chart:style-name="ch8">
              <text:p>axe vertical
z (m)</text:p>
            </chart:title>
            <chart:grid chart:style-name="ch6" chart:class="major"/>
          </chart:axis>
          <chart:series chart:style-name="ch9" chart:values-cell-range-address="données.F63:données.F263" chart:class="chart:scatter">
            <chart:domain table:cell-range-address="données.A63:données.A263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onnées.A63:données.A263">0</text:p>
              </table:table-cell>
              <table:table-cell office:value-type="float" office:value="1">
                <text:p text:id="données.F63:données.F26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1.19999809690827">
                <text:p>1.199998096908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1.38430019381653">
                <text:p>1.384300193816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1.5529062907248">
                <text:p>1.5529062907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1.70581638763306">
                <text:p>1.705816387633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1.84303048454133">
                <text:p>1.843030484541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1.96454858144959">
                <text:p>1.964548581449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2.07037067835786">
                <text:p>2.070370678357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2.16049677526612">
                <text:p>2.160496775266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2.23492687217439">
                <text:p>2.234926872174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2.29366096908265">
                <text:p>2.293660969082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2.33669906599092">
                <text:p>2.336699065990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2.36404116289918">
                <text:p>2.364041162899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2.37568725980745">
                <text:p>2.375687259807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2.37163735671571">
                <text:p>2.371637356715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2.35189145362398">
                <text:p>2.351891453623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2.31644955053224">
                <text:p>2.316449550532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8">
                <text:p>0.68</text:p>
              </table:table-cell>
              <table:table-cell office:value-type="float" office:value="2.26531164744051">
                <text:p>2.265311647440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2">
                <text:p>0.72</text:p>
              </table:table-cell>
              <table:table-cell office:value-type="float" office:value="2.19847774434877">
                <text:p>2.198477744348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2.11594784125704">
                <text:p>2.115947841257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">
                <text:p>0.8</text:p>
              </table:table-cell>
              <table:table-cell office:value-type="float" office:value="2.01772193816531">
                <text:p>2.017721938165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">
                <text:p>0.84</text:p>
              </table:table-cell>
              <table:table-cell office:value-type="float" office:value="1.90380003507357">
                <text:p>1.903800035073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">
                <text:p>0.88</text:p>
              </table:table-cell>
              <table:table-cell office:value-type="float" office:value="1.77418213198184">
                <text:p>1.774182131981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2">
                <text:p>0.92</text:p>
              </table:table-cell>
              <table:table-cell office:value-type="float" office:value="1.6288682288901">
                <text:p>1.62886822889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">
                <text:p>0.96</text:p>
              </table:table-cell>
              <table:table-cell office:value-type="float" office:value="1.46785832579836">
                <text:p>1.467858325798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.29115242270663">
                <text:p>1.291152422706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">
                <text:p>1.04</text:p>
              </table:table-cell>
              <table:table-cell office:value-type="float" office:value="1.0987505196149">
                <text:p>1.09875051961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8">
                <text:p>1.08</text:p>
              </table:table-cell>
              <table:table-cell office:value-type="float" office:value="0.890652616523161">
                <text:p>0.8906526165231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">
                <text:p>1.12</text:p>
              </table:table-cell>
              <table:table-cell office:value-type="float" office:value="0.666858713431426">
                <text:p>0.6668587134314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6">
                <text:p>1.16</text:p>
              </table:table-cell>
              <table:table-cell office:value-type="float" office:value="0.427368810339691">
                <text:p>0.427368810339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0.172182907247956">
                <text:p>0.1721829072479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4">
                <text:p>1.24</text:p>
              </table:table-cell>
              <table:table-cell office:value-type="float" office:value="-0.0986989958437787">
                <text:p>-0.09869899584377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">
                <text:p>1.28</text:p>
              </table:table-cell>
              <table:table-cell office:value-type="float" office:value="-0.385276898935515">
                <text:p>-0.3852768989355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-0.68755080202725">
                <text:p>-0.687550802027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6">
                <text:p>1.36</text:p>
              </table:table-cell>
              <table:table-cell office:value-type="float" office:value="-1.00552070511899">
                <text:p>-1.005520705118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">
                <text:p>1.4</text:p>
              </table:table-cell>
              <table:table-cell office:value-type="float" office:value="-1.33918660821072">
                <text:p>-1.339186608210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4">
                <text:p>1.44</text:p>
              </table:table-cell>
              <table:table-cell office:value-type="float" office:value="-1.68854851130246">
                <text:p>-1.688548511302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8">
                <text:p>1.48</text:p>
              </table:table-cell>
              <table:table-cell office:value-type="float" office:value="-2.05360641439419">
                <text:p>-2.053606414394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2">
                <text:p>1.52</text:p>
              </table:table-cell>
              <table:table-cell office:value-type="float" office:value="-2.43436031748593">
                <text:p>-2.434360317485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-2.83081022057766">
                <text:p>-2.830810220577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">
                <text:p>1.6</text:p>
              </table:table-cell>
              <table:table-cell office:value-type="float" office:value="-3.2429561236694">
                <text:p>-3.24295612366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4">
                <text:p>1.64</text:p>
              </table:table-cell>
              <table:table-cell office:value-type="float" office:value="-3.67079802676113">
                <text:p>-3.670798026761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">
                <text:p>1.68</text:p>
              </table:table-cell>
              <table:table-cell office:value-type="float" office:value="-4.11433592985287">
                <text:p>-4.114335929852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2">
                <text:p>1.72</text:p>
              </table:table-cell>
              <table:table-cell office:value-type="float" office:value="-4.5735698329446">
                <text:p>-4.57356983294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6">
                <text:p>1.76</text:p>
              </table:table-cell>
              <table:table-cell office:value-type="float" office:value="-5.04849973603634">
                <text:p>-5.048499736036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">
                <text:p>1.8</text:p>
              </table:table-cell>
              <table:table-cell office:value-type="float" office:value="-5.53912563912807">
                <text:p>-5.539125639128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4">
                <text:p>1.84</text:p>
              </table:table-cell>
              <table:table-cell office:value-type="float" office:value="-6.04544754221981">
                <text:p>-6.045447542219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8">
                <text:p>1.88</text:p>
              </table:table-cell>
              <table:table-cell office:value-type="float" office:value="-6.56746544531155">
                <text:p>-6.567465445311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2">
                <text:p>1.92</text:p>
              </table:table-cell>
              <table:table-cell office:value-type="float" office:value="-7.10517934840328">
                <text:p>-7.105179348403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6">
                <text:p>1.96</text:p>
              </table:table-cell>
              <table:table-cell office:value-type="float" office:value="-7.65858925149502">
                <text:p>-7.658589251495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-8.22769515458675">
                <text:p>-8.227695154586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4">
                <text:p>2.04</text:p>
              </table:table-cell>
              <table:table-cell office:value-type="float" office:value="-8.81249705767849">
                <text:p>-8.812497057678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8">
                <text:p>2.08</text:p>
              </table:table-cell>
              <table:table-cell office:value-type="float" office:value="-9.41299496077022">
                <text:p>-9.412994960770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2">
                <text:p>2.12</text:p>
              </table:table-cell>
              <table:table-cell office:value-type="float" office:value="-10.029188863862">
                <text:p>-10.0291888638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6">
                <text:p>2.16</text:p>
              </table:table-cell>
              <table:table-cell office:value-type="float" office:value="-10.6610787669537">
                <text:p>-10.66107876695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">
                <text:p>2.2</text:p>
              </table:table-cell>
              <table:table-cell office:value-type="float" office:value="-11.3086646700454">
                <text:p>-11.30866467004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4">
                <text:p>2.24</text:p>
              </table:table-cell>
              <table:table-cell office:value-type="float" office:value="-11.9719465731372">
                <text:p>-11.97194657313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8">
                <text:p>2.28</text:p>
              </table:table-cell>
              <table:table-cell office:value-type="float" office:value="-12.6509244762289">
                <text:p>-12.65092447622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2">
                <text:p>2.32</text:p>
              </table:table-cell>
              <table:table-cell office:value-type="float" office:value="-13.3455983793206">
                <text:p>-13.34559837932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6">
                <text:p>2.36</text:p>
              </table:table-cell>
              <table:table-cell office:value-type="float" office:value="-14.0559682824124">
                <text:p>-14.05596828241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4">
                <text:p>2.4</text:p>
              </table:table-cell>
              <table:table-cell office:value-type="float" office:value="-14.7820341855041">
                <text:p>-14.78203418550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4">
                <text:p>2.44</text:p>
              </table:table-cell>
              <table:table-cell office:value-type="float" office:value="-15.5237960885958">
                <text:p>-15.52379608859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8">
                <text:p>2.48</text:p>
              </table:table-cell>
              <table:table-cell office:value-type="float" office:value="-16.2812539916876">
                <text:p>-16.28125399168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52">
                <text:p>2.52</text:p>
              </table:table-cell>
              <table:table-cell office:value-type="float" office:value="-17.0544078947793">
                <text:p>-17.05440789477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6">
                <text:p>2.56</text:p>
              </table:table-cell>
              <table:table-cell office:value-type="float" office:value="-17.8432577978711">
                <text:p>-17.84325779787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">
                <text:p>2.6</text:p>
              </table:table-cell>
              <table:table-cell office:value-type="float" office:value="-18.6478037009628">
                <text:p>-18.64780370096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64">
                <text:p>2.64</text:p>
              </table:table-cell>
              <table:table-cell office:value-type="float" office:value="-19.4680456040545">
                <text:p>-19.46804560405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68">
                <text:p>2.68</text:p>
              </table:table-cell>
              <table:table-cell office:value-type="float" office:value="-20.3039835071463">
                <text:p>-20.30398350714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72">
                <text:p>2.72</text:p>
              </table:table-cell>
              <table:table-cell office:value-type="float" office:value="-21.155617410238">
                <text:p>-21.1556174102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76">
                <text:p>2.76</text:p>
              </table:table-cell>
              <table:table-cell office:value-type="float" office:value="-22.0229473133297">
                <text:p>-22.02294731332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8">
                <text:p>2.8</text:p>
              </table:table-cell>
              <table:table-cell office:value-type="float" office:value="-22.9059732164215">
                <text:p>-22.90597321642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84">
                <text:p>2.84</text:p>
              </table:table-cell>
              <table:table-cell office:value-type="float" office:value="-23.8046951195132">
                <text:p>-23.80469511951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88">
                <text:p>2.88</text:p>
              </table:table-cell>
              <table:table-cell office:value-type="float" office:value="-24.7191130226049">
                <text:p>-24.71911302260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92">
                <text:p>2.92</text:p>
              </table:table-cell>
              <table:table-cell office:value-type="float" office:value="-25.6492269256967">
                <text:p>-25.6492269256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96">
                <text:p>2.96</text:p>
              </table:table-cell>
              <table:table-cell office:value-type="float" office:value="-26.5950368287884">
                <text:p>-26.59503682878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">
                <text:p>3</text:p>
              </table:table-cell>
              <table:table-cell office:value-type="float" office:value="-27.5565427318802">
                <text:p>-27.55654273188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04">
                <text:p>3.04</text:p>
              </table:table-cell>
              <table:table-cell office:value-type="float" office:value="-28.5337446349719">
                <text:p>-28.53374463497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08">
                <text:p>3.08</text:p>
              </table:table-cell>
              <table:table-cell office:value-type="float" office:value="-29.5266425380636">
                <text:p>-29.52664253806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12">
                <text:p>3.12</text:p>
              </table:table-cell>
              <table:table-cell office:value-type="float" office:value="-30.5352364411554">
                <text:p>-30.53523644115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16">
                <text:p>3.16</text:p>
              </table:table-cell>
              <table:table-cell office:value-type="float" office:value="-31.5595263442471">
                <text:p>-31.55952634424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2">
                <text:p>3.2</text:p>
              </table:table-cell>
              <table:table-cell office:value-type="float" office:value="-32.5995122473388">
                <text:p>-32.59951224733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24">
                <text:p>3.24</text:p>
              </table:table-cell>
              <table:table-cell office:value-type="float" office:value="-33.6551941504306">
                <text:p>-33.65519415043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28">
                <text:p>3.28</text:p>
              </table:table-cell>
              <table:table-cell office:value-type="float" office:value="-34.7265720535223">
                <text:p>-34.72657205352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32">
                <text:p>3.32</text:p>
              </table:table-cell>
              <table:table-cell office:value-type="float" office:value="-35.813645956614">
                <text:p>-35.8136459566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36">
                <text:p>3.36</text:p>
              </table:table-cell>
              <table:table-cell office:value-type="float" office:value="-36.9164158597058">
                <text:p>-36.91641585970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">
                <text:p>3.4</text:p>
              </table:table-cell>
              <table:table-cell office:value-type="float" office:value="-38.0348817627975">
                <text:p>-38.03488176279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44">
                <text:p>3.44</text:p>
              </table:table-cell>
              <table:table-cell office:value-type="float" office:value="-39.1690436658892">
                <text:p>-39.16904366588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48">
                <text:p>3.48</text:p>
              </table:table-cell>
              <table:table-cell office:value-type="float" office:value="-40.318901568981">
                <text:p>-40.3189015689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52">
                <text:p>3.52</text:p>
              </table:table-cell>
              <table:table-cell office:value-type="float" office:value="-41.4844554720727">
                <text:p>-41.48445547207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56">
                <text:p>3.56</text:p>
              </table:table-cell>
              <table:table-cell office:value-type="float" office:value="-42.6657053751645">
                <text:p>-42.66570537516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6">
                <text:p>3.6</text:p>
              </table:table-cell>
              <table:table-cell office:value-type="float" office:value="-43.8626512782562">
                <text:p>-43.86265127825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64">
                <text:p>3.64</text:p>
              </table:table-cell>
              <table:table-cell office:value-type="float" office:value="-45.0752931813479">
                <text:p>-45.07529318134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68">
                <text:p>3.68</text:p>
              </table:table-cell>
              <table:table-cell office:value-type="float" office:value="-46.3036310844397">
                <text:p>-46.30363108443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72">
                <text:p>3.72</text:p>
              </table:table-cell>
              <table:table-cell office:value-type="float" office:value="-47.5476649875314">
                <text:p>-47.54766498753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76">
                <text:p>3.76</text:p>
              </table:table-cell>
              <table:table-cell office:value-type="float" office:value="-48.8073948906231">
                <text:p>-48.80739489062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8">
                <text:p>3.8</text:p>
              </table:table-cell>
              <table:table-cell office:value-type="float" office:value="-50.0828207937149">
                <text:p>-50.08282079371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84">
                <text:p>3.84</text:p>
              </table:table-cell>
              <table:table-cell office:value-type="float" office:value="-51.3739426968066">
                <text:p>-51.37394269680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88">
                <text:p>3.88</text:p>
              </table:table-cell>
              <table:table-cell office:value-type="float" office:value="-52.6807605998984">
                <text:p>-52.68076059989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92">
                <text:p>3.92</text:p>
              </table:table-cell>
              <table:table-cell office:value-type="float" office:value="-54.0032745029901">
                <text:p>-54.00327450299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96">
                <text:p>3.96</text:p>
              </table:table-cell>
              <table:table-cell office:value-type="float" office:value="-55.3414844060818">
                <text:p>-55.34148440608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">
                <text:p>4</text:p>
              </table:table-cell>
              <table:table-cell office:value-type="float" office:value="-56.6953903091736">
                <text:p>-56.69539030917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04">
                <text:p>4.04</text:p>
              </table:table-cell>
              <table:table-cell office:value-type="float" office:value="-58.0649922122653">
                <text:p>-58.06499221226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08">
                <text:p>4.08</text:p>
              </table:table-cell>
              <table:table-cell office:value-type="float" office:value="-59.4502901153571">
                <text:p>-59.45029011535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12">
                <text:p>4.12</text:p>
              </table:table-cell>
              <table:table-cell office:value-type="float" office:value="-60.8512840184488">
                <text:p>-60.85128401844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16">
                <text:p>4.16</text:p>
              </table:table-cell>
              <table:table-cell office:value-type="float" office:value="-62.2679739215405">
                <text:p>-62.26797392154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2">
                <text:p>4.2</text:p>
              </table:table-cell>
              <table:table-cell office:value-type="float" office:value="-63.7003598246322">
                <text:p>-63.70035982463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24">
                <text:p>4.24</text:p>
              </table:table-cell>
              <table:table-cell office:value-type="float" office:value="-65.148441727724">
                <text:p>-65.1484417277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28">
                <text:p>4.28</text:p>
              </table:table-cell>
              <table:table-cell office:value-type="float" office:value="-66.6122196308157">
                <text:p>-66.61221963081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32">
                <text:p>4.32</text:p>
              </table:table-cell>
              <table:table-cell office:value-type="float" office:value="-68.0916935339075">
                <text:p>-68.09169353390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36">
                <text:p>4.36</text:p>
              </table:table-cell>
              <table:table-cell office:value-type="float" office:value="-69.5868634369992">
                <text:p>-69.58686343699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4">
                <text:p>4.4</text:p>
              </table:table-cell>
              <table:table-cell office:value-type="float" office:value="-71.0977293400909">
                <text:p>-71.09772934009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44">
                <text:p>4.44</text:p>
              </table:table-cell>
              <table:table-cell office:value-type="float" office:value="-72.6242912431827">
                <text:p>-72.624291243182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48">
                <text:p>4.48</text:p>
              </table:table-cell>
              <table:table-cell office:value-type="float" office:value="-74.1665491462744">
                <text:p>-74.16654914627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52">
                <text:p>4.52</text:p>
              </table:table-cell>
              <table:table-cell office:value-type="float" office:value="-75.7245030493662">
                <text:p>-75.724503049366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56">
                <text:p>4.56</text:p>
              </table:table-cell>
              <table:table-cell office:value-type="float" office:value="-77.2981529524579">
                <text:p>-77.29815295245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6">
                <text:p>4.6</text:p>
              </table:table-cell>
              <table:table-cell office:value-type="float" office:value="-78.8874988555496">
                <text:p>-78.88749885554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64">
                <text:p>4.64</text:p>
              </table:table-cell>
              <table:table-cell office:value-type="float" office:value="-80.4925407586414">
                <text:p>-80.49254075864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68">
                <text:p>4.68</text:p>
              </table:table-cell>
              <table:table-cell office:value-type="float" office:value="-82.1132786617331">
                <text:p>-82.11327866173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72">
                <text:p>4.72</text:p>
              </table:table-cell>
              <table:table-cell office:value-type="float" office:value="-83.7497125648248">
                <text:p>-83.74971256482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76">
                <text:p>4.76</text:p>
              </table:table-cell>
              <table:table-cell office:value-type="float" office:value="-85.4018424679166">
                <text:p>-85.40184246791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8">
                <text:p>4.8</text:p>
              </table:table-cell>
              <table:table-cell office:value-type="float" office:value="-87.0696683710083">
                <text:p>-87.069668371008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4">
                <text:p>4.84</text:p>
              </table:table-cell>
              <table:table-cell office:value-type="float" office:value="-88.7531902741001">
                <text:p>-88.75319027410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88">
                <text:p>4.88</text:p>
              </table:table-cell>
              <table:table-cell office:value-type="float" office:value="-90.4524081771918">
                <text:p>-90.45240817719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92">
                <text:p>4.92</text:p>
              </table:table-cell>
              <table:table-cell office:value-type="float" office:value="-92.1673220802835">
                <text:p>-92.16732208028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96">
                <text:p>4.96</text:p>
              </table:table-cell>
              <table:table-cell office:value-type="float" office:value="-93.8979319833753">
                <text:p>-93.89793198337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">
                <text:p>5</text:p>
              </table:table-cell>
              <table:table-cell office:value-type="float" office:value="-95.644237886467">
                <text:p>-95.6442378864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04">
                <text:p>5.04</text:p>
              </table:table-cell>
              <table:table-cell office:value-type="float" office:value="-97.4062397895587">
                <text:p>-97.40623978955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08">
                <text:p>5.08</text:p>
              </table:table-cell>
              <table:table-cell office:value-type="float" office:value="-99.1839376926505">
                <text:p>-99.183937692650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12">
                <text:p>5.12</text:p>
              </table:table-cell>
              <table:table-cell office:value-type="float" office:value="-100.977331595742">
                <text:p>-100.9773315957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16">
                <text:p>5.16</text:p>
              </table:table-cell>
              <table:table-cell office:value-type="float" office:value="-102.786421498834">
                <text:p>-102.7864214988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2">
                <text:p>5.2</text:p>
              </table:table-cell>
              <table:table-cell office:value-type="float" office:value="-104.611207401926">
                <text:p>-104.6112074019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24">
                <text:p>5.24</text:p>
              </table:table-cell>
              <table:table-cell office:value-type="float" office:value="-106.451689305017">
                <text:p>-106.45168930501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28">
                <text:p>5.28</text:p>
              </table:table-cell>
              <table:table-cell office:value-type="float" office:value="-108.307867208109">
                <text:p>-108.30786720810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32">
                <text:p>5.32</text:p>
              </table:table-cell>
              <table:table-cell office:value-type="float" office:value="-110.179741111201">
                <text:p>-110.1797411112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36">
                <text:p>5.36</text:p>
              </table:table-cell>
              <table:table-cell office:value-type="float" office:value="-112.067311014293">
                <text:p>-112.0673110142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4">
                <text:p>5.4</text:p>
              </table:table-cell>
              <table:table-cell office:value-type="float" office:value="-113.970576917384">
                <text:p>-113.9705769173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44">
                <text:p>5.44</text:p>
              </table:table-cell>
              <table:table-cell office:value-type="float" office:value="-115.889538820476">
                <text:p>-115.88953882047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48">
                <text:p>5.48</text:p>
              </table:table-cell>
              <table:table-cell office:value-type="float" office:value="-117.824196723568">
                <text:p>-117.8241967235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52">
                <text:p>5.52</text:p>
              </table:table-cell>
              <table:table-cell office:value-type="float" office:value="-119.77455062666">
                <text:p>-119.774550626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56">
                <text:p>5.56</text:p>
              </table:table-cell>
              <table:table-cell office:value-type="float" office:value="-121.740600529751">
                <text:p>-121.7406005297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6">
                <text:p>5.6</text:p>
              </table:table-cell>
              <table:table-cell office:value-type="float" office:value="-123.722346432843">
                <text:p>-123.7223464328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64">
                <text:p>5.64</text:p>
              </table:table-cell>
              <table:table-cell office:value-type="float" office:value="-125.719788335935">
                <text:p>-125.7197883359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68">
                <text:p>5.68</text:p>
              </table:table-cell>
              <table:table-cell office:value-type="float" office:value="-127.732926239027">
                <text:p>-127.7329262390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72">
                <text:p>5.72</text:p>
              </table:table-cell>
              <table:table-cell office:value-type="float" office:value="-129.761760142118">
                <text:p>-129.7617601421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76">
                <text:p>5.76</text:p>
              </table:table-cell>
              <table:table-cell office:value-type="float" office:value="-131.80629004521">
                <text:p>-131.8062900452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8">
                <text:p>5.8</text:p>
              </table:table-cell>
              <table:table-cell office:value-type="float" office:value="-133.866515948302">
                <text:p>-133.8665159483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84">
                <text:p>5.84</text:p>
              </table:table-cell>
              <table:table-cell office:value-type="float" office:value="-135.942437851394">
                <text:p>-135.94243785139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88">
                <text:p>5.88</text:p>
              </table:table-cell>
              <table:table-cell office:value-type="float" office:value="-138.034055754485">
                <text:p>-138.03405575448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92">
                <text:p>5.92</text:p>
              </table:table-cell>
              <table:table-cell office:value-type="float" office:value="-140.141369657577">
                <text:p>-140.14136965757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96">
                <text:p>5.96</text:p>
              </table:table-cell>
              <table:table-cell office:value-type="float" office:value="-142.264379560669">
                <text:p>-142.26437956066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">
                <text:p>6</text:p>
              </table:table-cell>
              <table:table-cell office:value-type="float" office:value="-144.40308546376">
                <text:p>-144.4030854637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.04">
                <text:p>6.04</text:p>
              </table:table-cell>
              <table:table-cell office:value-type="float" office:value="-146.557487366852">
                <text:p>-146.5574873668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.08">
                <text:p>6.08</text:p>
              </table:table-cell>
              <table:table-cell office:value-type="float" office:value="-148.727585269944">
                <text:p>-148.7275852699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.12">
                <text:p>6.12</text:p>
              </table:table-cell>
              <table:table-cell office:value-type="float" office:value="-150.913379173036">
                <text:p>-150.9133791730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.16">
                <text:p>6.16</text:p>
              </table:table-cell>
              <table:table-cell office:value-type="float" office:value="-153.114869076127">
                <text:p>-153.1148690761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.2">
                <text:p>6.2</text:p>
              </table:table-cell>
              <table:table-cell office:value-type="float" office:value="-155.332054979219">
                <text:p>-155.33205497921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.24">
                <text:p>6.24</text:p>
              </table:table-cell>
              <table:table-cell office:value-type="float" office:value="-157.564936882311">
                <text:p>-157.5649368823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.28000000000001">
                <text:p>6.28000000000001</text:p>
              </table:table-cell>
              <table:table-cell office:value-type="float" office:value="-159.813514785403">
                <text:p>-159.8135147854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.32000000000001">
                <text:p>6.32000000000001</text:p>
              </table:table-cell>
              <table:table-cell office:value-type="float" office:value="-162.077788688494">
                <text:p>-162.07778868849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-164.357758591586">
                <text:p>-164.35775859158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-166.653424494678">
                <text:p>-166.65342449467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44000000000001">
                <text:p>6.44000000000001</text:p>
              </table:table-cell>
              <table:table-cell office:value-type="float" office:value="-168.96478639777">
                <text:p>-168.964786397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-171.291844300861">
                <text:p>-171.29184430086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52000000000001">
                <text:p>6.52000000000001</text:p>
              </table:table-cell>
              <table:table-cell office:value-type="float" office:value="-173.634598203953">
                <text:p>-173.63459820395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56000000000001">
                <text:p>6.56000000000001</text:p>
              </table:table-cell>
              <table:table-cell office:value-type="float" office:value="-175.993048107045">
                <text:p>-175.99304810704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-178.367194010137">
                <text:p>-178.36719401013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64000000000001">
                <text:p>6.64000000000001</text:p>
              </table:table-cell>
              <table:table-cell office:value-type="float" office:value="-180.757035913228">
                <text:p>-180.75703591322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68000000000001">
                <text:p>6.68000000000001</text:p>
              </table:table-cell>
              <table:table-cell office:value-type="float" office:value="-183.16257381632">
                <text:p>-183.162573816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-185.583807719412">
                <text:p>-185.5838077194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76000000000001">
                <text:p>6.76000000000001</text:p>
              </table:table-cell>
              <table:table-cell office:value-type="float" office:value="-188.020737622504">
                <text:p>-188.0207376225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-190.473363525595">
                <text:p>-190.47336352559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-192.941685428687">
                <text:p>-192.9416854286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88000000000001">
                <text:p>6.88000000000001</text:p>
              </table:table-cell>
              <table:table-cell office:value-type="float" office:value="-195.425703331779">
                <text:p>-195.42570333177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.92000000000001">
                <text:p>6.92000000000001</text:p>
              </table:table-cell>
              <table:table-cell office:value-type="float" office:value="-197.92541723487">
                <text:p>-197.9254172348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-200.440827137962">
                <text:p>-200.44082713796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-202.971933041054">
                <text:p>-202.97193304105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04000000000001">
                <text:p>7.04000000000001</text:p>
              </table:table-cell>
              <table:table-cell office:value-type="float" office:value="-205.518734944146">
                <text:p>-205.51873494414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-208.081232847237">
                <text:p>-208.08123284723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.12000000000001">
                <text:p>7.12000000000001</text:p>
              </table:table-cell>
              <table:table-cell office:value-type="float" office:value="-210.659426750329">
                <text:p>-210.6594267503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16000000000001">
                <text:p>7.16000000000001</text:p>
              </table:table-cell>
              <table:table-cell office:value-type="float" office:value="-213.253316653421">
                <text:p>-213.2533166534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-215.862902556513">
                <text:p>-215.8629025565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24000000000001">
                <text:p>7.24000000000001</text:p>
              </table:table-cell>
              <table:table-cell office:value-type="float" office:value="-218.488184459604">
                <text:p>-218.48818445960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.28000000000001">
                <text:p>7.28000000000001</text:p>
              </table:table-cell>
              <table:table-cell office:value-type="float" office:value="-221.129162362696">
                <text:p>-221.12916236269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-223.785836265788">
                <text:p>-223.78583626578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.36000000000001">
                <text:p>7.36000000000001</text:p>
              </table:table-cell>
              <table:table-cell office:value-type="float" office:value="-226.45820616888">
                <text:p>-226.4582061688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.40000000000001">
                <text:p>7.40000000000001</text:p>
              </table:table-cell>
              <table:table-cell office:value-type="float" office:value="-229.146272071971">
                <text:p>-229.1462720719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-231.850033975063">
                <text:p>-231.8500339750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.48000000000001">
                <text:p>7.48000000000001</text:p>
              </table:table-cell>
              <table:table-cell office:value-type="float" office:value="-234.569491878155">
                <text:p>-234.5694918781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.52000000000001">
                <text:p>7.52000000000001</text:p>
              </table:table-cell>
              <table:table-cell office:value-type="float" office:value="-237.304645781247">
                <text:p>-237.30464578124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-240.055495684338">
                <text:p>-240.0554956843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.60000000000001">
                <text:p>7.60000000000001</text:p>
              </table:table-cell>
              <table:table-cell office:value-type="float" office:value="-242.82204158743">
                <text:p>-242.8220415874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.64000000000001">
                <text:p>7.64000000000001</text:p>
              </table:table-cell>
              <table:table-cell office:value-type="float" office:value="-245.604283490522">
                <text:p>-245.60428349052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-248.402221393613">
                <text:p>-248.40222139361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.72000000000001">
                <text:p>7.72000000000001</text:p>
              </table:table-cell>
              <table:table-cell office:value-type="float" office:value="-251.215855296705">
                <text:p>-251.21585529670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.76000000000001">
                <text:p>7.76000000000001</text:p>
              </table:table-cell>
              <table:table-cell office:value-type="float" office:value="-254.045185199797">
                <text:p>-254.04518519979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-256.890211102889">
                <text:p>-256.89021110288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.84000000000001">
                <text:p>7.84000000000001</text:p>
              </table:table-cell>
              <table:table-cell office:value-type="float" office:value="-259.75093300598">
                <text:p>-259.7509330059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.88000000000001">
                <text:p>7.88000000000001</text:p>
              </table:table-cell>
              <table:table-cell office:value-type="float" office:value="-262.627350909072">
                <text:p>-262.62735090907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-265.519464812164">
                <text:p>-265.51946481216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.96000000000001">
                <text:p>7.96000000000001</text:p>
              </table:table-cell>
              <table:table-cell office:value-type="float" office:value="-268.427274715256">
                <text:p>-268.42727471525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-271.350780618347">
                <text:p>-271.3507806183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53cm" svg:height="13.024cm" xlink:href=".." chart:class="chart:scatter" chart:style-name="ch1">
        <chart:title svg:x="7.468cm" svg:y="0.261cm" chart:style-name="ch2">
          <text:p>Vitesse du projectile
v(t)</text:p>
        </chart:title>
        <chart:plot-area chart:style-name="ch3" table:cell-range-address="données.A63:données.A263 données.D63:données.D263" svg:x="0.734cm" svg:y="1.542cm" svg:width="15.575cm" svg:height="11.42cm">
          <chart:axis chart:dimension="x" chart:name="primary-x" chart:style-name="ch4">
            <chart:title svg:x="8.066cm" svg:y="12.391cm" chart:style-name="ch5">
              <text:p>temps (s)</text:p>
            </chart:title>
            <chart:grid chart:style-name="ch6" chart:class="major"/>
          </chart:axis>
          <chart:axis chart:dimension="y" chart:name="primary-y" chart:style-name="ch7">
            <chart:title svg:x="0.566cm" svg:y="7.443cm" chart:style-name="ch8">
              <text:p>v (m/s)</text:p>
            </chart:title>
            <chart:grid chart:style-name="ch6" chart:class="major"/>
          </chart:axis>
          <chart:series chart:style-name="ch9" chart:values-cell-range-address="données.D63:données.D263" chart:class="chart:scatter">
            <chart:domain table:cell-range-address="données.A63:données.A263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onnées.A63:données.A263">0</text:p>
              </table:table-cell>
              <table:table-cell office:value-type="float" office:value="6">
                <text:p text:id="données.D63:données.D263"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5.66357107650816">
                <text:p>5.663571076508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5.33479429756384">
                <text:p>5.33479429756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5.01517483005124">
                <text:p>5.015174830051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4.70657863788967">
                <text:p>4.706578637889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4.4113197450762">
                <text:p>4.41131974507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4.13225807906029">
                <text:p>4.132258079060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3.87289649882602">
                <text:p>3.872896498826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3.63745147998962">
                <text:p>3.637451479989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3.43085044383146">
                <text:p>3.43085044383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3.2585843224625">
                <text:p>3.2585843224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3.12633400730923">
                <text:p>3.126334007309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3.03932762036573">
                <text:p>3.039327620365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3.00150228428663">
                <text:p>3.001502284286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3.01470978059874">
                <text:p>3.014709780598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3.07829330634648">
                <text:p>3.078293306346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3.18924126063824">
                <text:p>3.18924126063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8">
                <text:p>0.68</text:p>
              </table:table-cell>
              <table:table-cell office:value-type="float" office:value="3.34284092909268">
                <text:p>3.342840929092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2">
                <text:p>0.72</text:p>
              </table:table-cell>
              <table:table-cell office:value-type="float" office:value="3.53353458393675">
                <text:p>3.533534583936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3.75567615144555">
                <text:p>3.755676151445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">
                <text:p>0.8</text:p>
              </table:table-cell>
              <table:table-cell office:value-type="float" office:value="4.00403491158565">
                <text:p>4.004034911585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">
                <text:p>0.84</text:p>
              </table:table-cell>
              <table:table-cell office:value-type="float" office:value="4.27404297028663">
                <text:p>4.274042970286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">
                <text:p>0.88</text:p>
              </table:table-cell>
              <table:table-cell office:value-type="float" office:value="4.5618577981472">
                <text:p>4.56185779814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2">
                <text:p>0.92</text:p>
              </table:table-cell>
              <table:table-cell office:value-type="float" office:value="4.86431961832035">
                <text:p>4.864319618320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">
                <text:p>0.96</text:p>
              </table:table-cell>
              <table:table-cell office:value-type="float" office:value="5.17886277553635">
                <text:p>5.178862775536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5.5034161633022">
                <text:p>5.50341616330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">
                <text:p>1.04</text:p>
              </table:table-cell>
              <table:table-cell office:value-type="float" office:value="5.83631003333063">
                <text:p>5.836310033330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8">
                <text:p>1.08</text:p>
              </table:table-cell>
              <table:table-cell office:value-type="float" office:value="6.17619588936552">
                <text:p>6.176195889365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">
                <text:p>1.12</text:p>
              </table:table-cell>
              <table:table-cell office:value-type="float" office:value="6.52198068400049">
                <text:p>6.521980684000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6">
                <text:p>1.16</text:p>
              </table:table-cell>
              <table:table-cell office:value-type="float" office:value="6.87277410811204">
                <text:p>6.872774108112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7.22784693804421">
                <text:p>7.227846938044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4">
                <text:p>1.24</text:p>
              </table:table-cell>
              <table:table-cell office:value-type="float" office:value="7.58659833512062">
                <text:p>7.586598335120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">
                <text:p>1.28</text:p>
              </table:table-cell>
              <table:table-cell office:value-type="float" office:value="7.94853022621886">
                <text:p>7.948530226218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8.31322721545458">
                <text:p>8.313227215454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6">
                <text:p>1.36</text:p>
              </table:table-cell>
              <table:table-cell office:value-type="float" office:value="8.68034079022445">
                <text:p>8.680340790224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">
                <text:p>1.4</text:p>
              </table:table-cell>
              <table:table-cell office:value-type="float" office:value="9.04957685491948">
                <text:p>9.049576854919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4">
                <text:p>1.44</text:p>
              </table:table-cell>
              <table:table-cell office:value-type="float" office:value="9.42068584508337">
                <text:p>9.420685845083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8">
                <text:p>1.48</text:p>
              </table:table-cell>
              <table:table-cell office:value-type="float" office:value="9.79345484752006">
                <text:p>9.793454847520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2">
                <text:p>1.52</text:p>
              </table:table-cell>
              <table:table-cell office:value-type="float" office:value="10.1677012853975">
                <text:p>10.16770128539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10.5432678296501">
                <text:p>10.54326782965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">
                <text:p>1.6</text:p>
              </table:table-cell>
              <table:table-cell office:value-type="float" office:value="10.9200182759185">
                <text:p>10.92001827591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4">
                <text:p>1.64</text:p>
              </table:table-cell>
              <table:table-cell office:value-type="float" office:value="11.2978341855886">
                <text:p>11.29783418558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">
                <text:p>1.68</text:p>
              </table:table-cell>
              <table:table-cell office:value-type="float" office:value="11.6766121346782">
                <text:p>11.67661213467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2">
                <text:p>1.72</text:p>
              </table:table-cell>
              <table:table-cell office:value-type="float" office:value="12.0562614488229">
                <text:p>12.05626144882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6">
                <text:p>1.76</text:p>
              </table:table-cell>
              <table:table-cell office:value-type="float" office:value="12.4367023290353">
                <text:p>12.43670232903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">
                <text:p>1.8</text:p>
              </table:table-cell>
              <table:table-cell office:value-type="float" office:value="12.8178642932313">
                <text:p>12.81786429323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4">
                <text:p>1.84</text:p>
              </table:table-cell>
              <table:table-cell office:value-type="float" office:value="13.1996848742064">
                <text:p>13.19968487420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8">
                <text:p>1.88</text:p>
              </table:table-cell>
              <table:table-cell office:value-type="float" office:value="13.5821085269193">
                <text:p>13.58210852691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2">
                <text:p>1.92</text:p>
              </table:table-cell>
              <table:table-cell office:value-type="float" office:value="13.9650857074231">
                <text:p>13.96508570742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6">
                <text:p>1.96</text:p>
              </table:table-cell>
              <table:table-cell office:value-type="float" office:value="14.34857209322">
                <text:p>14.348572093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14.7325279206588">
                <text:p>14.73252792065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4">
                <text:p>2.04</text:p>
              </table:table-cell>
              <table:table-cell office:value-type="float" office:value="15.1169174196214">
                <text:p>15.11691741962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8">
                <text:p>2.08</text:p>
              </table:table-cell>
              <table:table-cell office:value-type="float" office:value="15.5017083294168">
                <text:p>15.50170832941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2">
                <text:p>2.12</text:p>
              </table:table-cell>
              <table:table-cell office:value-type="float" office:value="15.886871482736">
                <text:p>15.8868714827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6">
                <text:p>2.16</text:p>
              </table:table-cell>
              <table:table-cell office:value-type="float" office:value="16.2723804468686">
                <text:p>16.27238044686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">
                <text:p>2.2</text:p>
              </table:table-cell>
              <table:table-cell office:value-type="float" office:value="16.6582112132813">
                <text:p>16.65821121328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4">
                <text:p>2.24</text:p>
              </table:table-cell>
              <table:table-cell office:value-type="float" office:value="17.0443419281869">
                <text:p>17.04434192818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8">
                <text:p>2.28</text:p>
              </table:table-cell>
              <table:table-cell office:value-type="float" office:value="17.4307526579781">
                <text:p>17.430752657978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2">
                <text:p>2.32</text:p>
              </table:table-cell>
              <table:table-cell office:value-type="float" office:value="17.8174251844163">
                <text:p>17.81742518441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6">
                <text:p>2.36</text:p>
              </table:table-cell>
              <table:table-cell office:value-type="float" office:value="18.2043428252967">
                <text:p>18.20434282529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4">
                <text:p>2.4</text:p>
              </table:table-cell>
              <table:table-cell office:value-type="float" office:value="18.5914902769948">
                <text:p>18.59149027699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4">
                <text:p>2.44</text:p>
              </table:table-cell>
              <table:table-cell office:value-type="float" office:value="18.9788534758623">
                <text:p>18.97885347586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8">
                <text:p>2.48</text:p>
              </table:table-cell>
              <table:table-cell office:value-type="float" office:value="19.3664194759101">
                <text:p>19.36641947591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52">
                <text:p>2.52</text:p>
              </table:table-cell>
              <table:table-cell office:value-type="float" office:value="19.7541763406012">
                <text:p>19.75417634060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6">
                <text:p>2.56</text:p>
              </table:table-cell>
              <table:table-cell office:value-type="float" office:value="20.1421130469032">
                <text:p>20.14211304690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">
                <text:p>2.6</text:p>
              </table:table-cell>
              <table:table-cell office:value-type="float" office:value="20.5302194000183">
                <text:p>20.53021940001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64">
                <text:p>2.64</text:p>
              </table:table-cell>
              <table:table-cell office:value-type="float" office:value="20.9184859574385">
                <text:p>20.91848595743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68">
                <text:p>2.68</text:p>
              </table:table-cell>
              <table:table-cell office:value-type="float" office:value="21.3069039611627">
                <text:p>21.30690396116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.72">
                <text:p>2.72</text:p>
              </table:table-cell>
              <table:table-cell office:value-type="float" office:value="21.6954652770774">
                <text:p>21.695465277077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.76">
                <text:p>2.76</text:p>
              </table:table-cell>
              <table:table-cell office:value-type="float" office:value="22.0841623406352">
                <text:p>22.08416234063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8">
                <text:p>2.8</text:p>
              </table:table-cell>
              <table:table-cell office:value-type="float" office:value="22.4729881080863">
                <text:p>22.472988108086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84">
                <text:p>2.84</text:p>
              </table:table-cell>
              <table:table-cell office:value-type="float" office:value="22.8619360126138">
                <text:p>22.86193601261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88">
                <text:p>2.88</text:p>
              </table:table-cell>
              <table:table-cell office:value-type="float" office:value="23.2509999248099">
                <text:p>23.25099992480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92">
                <text:p>2.92</text:p>
              </table:table-cell>
              <table:table-cell office:value-type="float" office:value="23.6401741170019">
                <text:p>23.64017411700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96">
                <text:p>2.96</text:p>
              </table:table-cell>
              <table:table-cell office:value-type="float" office:value="24.0294532310003">
                <text:p>24.02945323100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">
                <text:p>3</text:p>
              </table:table-cell>
              <table:table-cell office:value-type="float" office:value="24.4188322488912">
                <text:p>24.41883224889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04">
                <text:p>3.04</text:p>
              </table:table-cell>
              <table:table-cell office:value-type="float" office:value="24.8083064665476">
                <text:p>24.80830646654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08">
                <text:p>3.08</text:p>
              </table:table-cell>
              <table:table-cell office:value-type="float" office:value="25.1978714695668">
                <text:p>25.19787146956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12">
                <text:p>3.12</text:p>
              </table:table-cell>
              <table:table-cell office:value-type="float" office:value="25.5875231113812">
                <text:p>25.58752311138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16">
                <text:p>3.16</text:p>
              </table:table-cell>
              <table:table-cell office:value-type="float" office:value="25.9772574933176">
                <text:p>25.97725749331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2">
                <text:p>3.2</text:p>
              </table:table-cell>
              <table:table-cell office:value-type="float" office:value="26.3670709464056">
                <text:p>26.36707094640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24">
                <text:p>3.24</text:p>
              </table:table-cell>
              <table:table-cell office:value-type="float" office:value="26.7569600147597">
                <text:p>26.75696001475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.28">
                <text:p>3.28</text:p>
              </table:table-cell>
              <table:table-cell office:value-type="float" office:value="27.146921440379">
                <text:p>27.1469214403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32">
                <text:p>3.32</text:p>
              </table:table-cell>
              <table:table-cell office:value-type="float" office:value="27.5369521492261">
                <text:p>27.53695214922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.36">
                <text:p>3.36</text:p>
              </table:table-cell>
              <table:table-cell office:value-type="float" office:value="27.927049238461">
                <text:p>27.9270492384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.4">
                <text:p>3.4</text:p>
              </table:table-cell>
              <table:table-cell office:value-type="float" office:value="28.3172099647209">
                <text:p>28.31720996472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.44">
                <text:p>3.44</text:p>
              </table:table-cell>
              <table:table-cell office:value-type="float" office:value="28.7074317333465">
                <text:p>28.70743173334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.48">
                <text:p>3.48</text:p>
              </table:table-cell>
              <table:table-cell office:value-type="float" office:value="29.0977120884685">
                <text:p>29.09771208846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.52">
                <text:p>3.52</text:p>
              </table:table-cell>
              <table:table-cell office:value-type="float" office:value="29.4880487038744">
                <text:p>29.48804870387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.56">
                <text:p>3.56</text:p>
              </table:table-cell>
              <table:table-cell office:value-type="float" office:value="29.8784393745846">
                <text:p>29.87843937458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.6">
                <text:p>3.6</text:p>
              </table:table-cell>
              <table:table-cell office:value-type="float" office:value="30.2688820090764">
                <text:p>30.26888200907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64">
                <text:p>3.64</text:p>
              </table:table-cell>
              <table:table-cell office:value-type="float" office:value="30.6593746220964">
                <text:p>30.659374622096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68">
                <text:p>3.68</text:p>
              </table:table-cell>
              <table:table-cell office:value-type="float" office:value="31.0499153280119">
                <text:p>31.04991532801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.72">
                <text:p>3.72</text:p>
              </table:table-cell>
              <table:table-cell office:value-type="float" office:value="31.4405023346537">
                <text:p>31.44050233465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76">
                <text:p>3.76</text:p>
              </table:table-cell>
              <table:table-cell office:value-type="float" office:value="31.8311339376094">
                <text:p>31.83113393760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.8">
                <text:p>3.8</text:p>
              </table:table-cell>
              <table:table-cell office:value-type="float" office:value="32.221808514928">
                <text:p>32.2218085149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84">
                <text:p>3.84</text:p>
              </table:table-cell>
              <table:table-cell office:value-type="float" office:value="32.6125245222038">
                <text:p>32.61252452220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88">
                <text:p>3.88</text:p>
              </table:table-cell>
              <table:table-cell office:value-type="float" office:value="33.0032804880061">
                <text:p>33.00328048800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92">
                <text:p>3.92</text:p>
              </table:table-cell>
              <table:table-cell office:value-type="float" office:value="33.3940750096281">
                <text:p>33.39407500962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96">
                <text:p>3.96</text:p>
              </table:table-cell>
              <table:table-cell office:value-type="float" office:value="33.7849067491288">
                <text:p>33.78490674912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">
                <text:p>4</text:p>
              </table:table-cell>
              <table:table-cell office:value-type="float" office:value="34.1757744296451">
                <text:p>34.17577442964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04">
                <text:p>4.04</text:p>
              </table:table-cell>
              <table:table-cell office:value-type="float" office:value="34.5666768319525">
                <text:p>34.56667683195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08">
                <text:p>4.08</text:p>
              </table:table-cell>
              <table:table-cell office:value-type="float" office:value="34.9576127912549">
                <text:p>34.957612791254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.12">
                <text:p>4.12</text:p>
              </table:table-cell>
              <table:table-cell office:value-type="float" office:value="35.3485811941861">
                <text:p>35.348581194186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16">
                <text:p>4.16</text:p>
              </table:table-cell>
              <table:table-cell office:value-type="float" office:value="35.7395809760079">
                <text:p>35.73958097600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2">
                <text:p>4.2</text:p>
              </table:table-cell>
              <table:table-cell office:value-type="float" office:value="36.1306111179881">
                <text:p>36.130611117988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24">
                <text:p>4.24</text:p>
              </table:table-cell>
              <table:table-cell office:value-type="float" office:value="36.5216706449465">
                <text:p>36.521670644946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28">
                <text:p>4.28</text:p>
              </table:table-cell>
              <table:table-cell office:value-type="float" office:value="36.9127586229559">
                <text:p>36.91275862295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.32">
                <text:p>4.32</text:p>
              </table:table-cell>
              <table:table-cell office:value-type="float" office:value="37.3038741571873">
                <text:p>37.30387415718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.36">
                <text:p>4.36</text:p>
              </table:table-cell>
              <table:table-cell office:value-type="float" office:value="37.695016389888">
                <text:p>37.69501638988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4">
                <text:p>4.4</text:p>
              </table:table-cell>
              <table:table-cell office:value-type="float" office:value="38.0861844984843">
                <text:p>38.08618449848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44">
                <text:p>4.44</text:p>
              </table:table-cell>
              <table:table-cell office:value-type="float" office:value="38.4773776937988">
                <text:p>38.47737769379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48">
                <text:p>4.48</text:p>
              </table:table-cell>
              <table:table-cell office:value-type="float" office:value="38.8685952183753">
                <text:p>38.86859521837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52">
                <text:p>4.52</text:p>
              </table:table-cell>
              <table:table-cell office:value-type="float" office:value="39.259836344903">
                <text:p>39.2598363449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56">
                <text:p>4.56</text:p>
              </table:table-cell>
              <table:table-cell office:value-type="float" office:value="39.6511003747339">
                <text:p>39.65110037473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6">
                <text:p>4.6</text:p>
              </table:table-cell>
              <table:table-cell office:value-type="float" office:value="40.0423866364866">
                <text:p>40.04238663648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64">
                <text:p>4.64</text:p>
              </table:table-cell>
              <table:table-cell office:value-type="float" office:value="40.4336944847307">
                <text:p>40.433694484730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68">
                <text:p>4.68</text:p>
              </table:table-cell>
              <table:table-cell office:value-type="float" office:value="40.8250232987466">
                <text:p>40.82502329874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72">
                <text:p>4.72</text:p>
              </table:table-cell>
              <table:table-cell office:value-type="float" office:value="41.2163724813558">
                <text:p>41.21637248135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76">
                <text:p>4.76</text:p>
              </table:table-cell>
              <table:table-cell office:value-type="float" office:value="41.6077414578168">
                <text:p>41.607741457816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8">
                <text:p>4.8</text:p>
              </table:table-cell>
              <table:table-cell office:value-type="float" office:value="41.9991296747824">
                <text:p>41.99912967478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84">
                <text:p>4.84</text:p>
              </table:table-cell>
              <table:table-cell office:value-type="float" office:value="42.3905365993148">
                <text:p>42.39053659931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.88">
                <text:p>4.88</text:p>
              </table:table-cell>
              <table:table-cell office:value-type="float" office:value="42.7819617179542">
                <text:p>42.781961717954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.92">
                <text:p>4.92</text:p>
              </table:table-cell>
              <table:table-cell office:value-type="float" office:value="43.1734045358385">
                <text:p>43.17340453583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96">
                <text:p>4.96</text:p>
              </table:table-cell>
              <table:table-cell office:value-type="float" office:value="43.5648645758692">
                <text:p>43.564864575869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">
                <text:p>5</text:p>
              </table:table-cell>
              <table:table-cell office:value-type="float" office:value="43.9563413779227">
                <text:p>43.956341377922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04">
                <text:p>5.04</text:p>
              </table:table-cell>
              <table:table-cell office:value-type="float" office:value="44.3478344981031">
                <text:p>44.347834498103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08">
                <text:p>5.08</text:p>
              </table:table-cell>
              <table:table-cell office:value-type="float" office:value="44.7393435080333">
                <text:p>44.73934350803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12">
                <text:p>5.12</text:p>
              </table:table-cell>
              <table:table-cell office:value-type="float" office:value="45.130867994184">
                <text:p>45.1308679941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16">
                <text:p>5.16</text:p>
              </table:table-cell>
              <table:table-cell office:value-type="float" office:value="45.5224075572363">
                <text:p>45.522407557236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2">
                <text:p>5.2</text:p>
              </table:table-cell>
              <table:table-cell office:value-type="float" office:value="45.9139618114772">
                <text:p>45.91396181147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24">
                <text:p>5.24</text:p>
              </table:table-cell>
              <table:table-cell office:value-type="float" office:value="46.3055303842256">
                <text:p>46.305530384225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28">
                <text:p>5.28</text:p>
              </table:table-cell>
              <table:table-cell office:value-type="float" office:value="46.6971129152874">
                <text:p>46.697112915287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32">
                <text:p>5.32</text:p>
              </table:table-cell>
              <table:table-cell office:value-type="float" office:value="47.0887090564369">
                <text:p>47.088709056436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36">
                <text:p>5.36</text:p>
              </table:table-cell>
              <table:table-cell office:value-type="float" office:value="47.4803184709246">
                <text:p>47.480318470924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4">
                <text:p>5.4</text:p>
              </table:table-cell>
              <table:table-cell office:value-type="float" office:value="47.8719408330087">
                <text:p>47.871940833008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44">
                <text:p>5.44</text:p>
              </table:table-cell>
              <table:table-cell office:value-type="float" office:value="48.2635758275093">
                <text:p>48.263575827509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48">
                <text:p>5.48</text:p>
              </table:table-cell>
              <table:table-cell office:value-type="float" office:value="48.6552231493845">
                <text:p>48.65522314938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52">
                <text:p>5.52</text:p>
              </table:table-cell>
              <table:table-cell office:value-type="float" office:value="49.046882503326">
                <text:p>49.04688250332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56">
                <text:p>5.56</text:p>
              </table:table-cell>
              <table:table-cell office:value-type="float" office:value="49.4385536033744">
                <text:p>49.438553603374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6">
                <text:p>5.6</text:p>
              </table:table-cell>
              <table:table-cell office:value-type="float" office:value="49.8302361725527">
                <text:p>49.83023617255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64">
                <text:p>5.64</text:p>
              </table:table-cell>
              <table:table-cell office:value-type="float" office:value="50.2219299425166">
                <text:p>50.221929942516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68">
                <text:p>5.68</text:p>
              </table:table-cell>
              <table:table-cell office:value-type="float" office:value="50.6136346532207">
                <text:p>50.613634653220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72">
                <text:p>5.72</text:p>
              </table:table-cell>
              <table:table-cell office:value-type="float" office:value="51.005350052601">
                <text:p>51.0053500526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76">
                <text:p>5.76</text:p>
              </table:table-cell>
              <table:table-cell office:value-type="float" office:value="51.3970758962708">
                <text:p>51.397075896270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8">
                <text:p>5.8</text:p>
              </table:table-cell>
              <table:table-cell office:value-type="float" office:value="51.7888119472312">
                <text:p>51.788811947231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84">
                <text:p>5.84</text:p>
              </table:table-cell>
              <table:table-cell office:value-type="float" office:value="52.1805579755941">
                <text:p>52.180557975594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88">
                <text:p>5.88</text:p>
              </table:table-cell>
              <table:table-cell office:value-type="float" office:value="52.5723137583177">
                <text:p>52.572313758317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92">
                <text:p>5.92</text:p>
              </table:table-cell>
              <table:table-cell office:value-type="float" office:value="52.9640790789537">
                <text:p>52.964079078953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96">
                <text:p>5.96</text:p>
              </table:table-cell>
              <table:table-cell office:value-type="float" office:value="53.3558537274058">
                <text:p>53.355853727405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">
                <text:p>6</text:p>
              </table:table-cell>
              <table:table-cell office:value-type="float" office:value="53.7476374996984">
                <text:p>53.747637499698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.04">
                <text:p>6.04</text:p>
              </table:table-cell>
              <table:table-cell office:value-type="float" office:value="54.1394301977555">
                <text:p>54.13943019775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.08">
                <text:p>6.08</text:p>
              </table:table-cell>
              <table:table-cell office:value-type="float" office:value="54.5312316291893">
                <text:p>54.531231629189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.12">
                <text:p>6.12</text:p>
              </table:table-cell>
              <table:table-cell office:value-type="float" office:value="54.9230416070975">
                <text:p>54.92304160709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.16">
                <text:p>6.16</text:p>
              </table:table-cell>
              <table:table-cell office:value-type="float" office:value="55.314859949869">
                <text:p>55.31485994986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.2">
                <text:p>6.2</text:p>
              </table:table-cell>
              <table:table-cell office:value-type="float" office:value="55.7066864809987">
                <text:p>55.706686480998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.24">
                <text:p>6.24</text:p>
              </table:table-cell>
              <table:table-cell office:value-type="float" office:value="56.098521028909">
                <text:p>56.0985210289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.28000000000001">
                <text:p>6.28000000000001</text:p>
              </table:table-cell>
              <table:table-cell office:value-type="float" office:value="56.4903634267793">
                <text:p>56.490363426779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.32000000000001">
                <text:p>6.32000000000001</text:p>
              </table:table-cell>
              <table:table-cell office:value-type="float" office:value="56.8822135123824">
                <text:p>56.882213512382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57.2740711279277">
                <text:p>57.274071127927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57.6659361199103">
                <text:p>57.665936119910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44000000000001">
                <text:p>6.44000000000001</text:p>
              </table:table-cell>
              <table:table-cell office:value-type="float" office:value="58.0578083389671">
                <text:p>58.05780833896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58.4496876397376">
                <text:p>58.449687639737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52000000000001">
                <text:p>6.52000000000001</text:p>
              </table:table-cell>
              <table:table-cell office:value-type="float" office:value="58.8415738807313">
                <text:p>58.841573880731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56000000000001">
                <text:p>6.56000000000001</text:p>
              </table:table-cell>
              <table:table-cell office:value-type="float" office:value="59.2334669241994">
                <text:p>59.233466924199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59.6253666360122">
                <text:p>59.625366636012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64000000000001">
                <text:p>6.64000000000001</text:p>
              </table:table-cell>
              <table:table-cell office:value-type="float" office:value="60.0172728855414">
                <text:p>60.017272885541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68000000000001">
                <text:p>6.68000000000001</text:p>
              </table:table-cell>
              <table:table-cell office:value-type="float" office:value="60.409185545546">
                <text:p>60.40918554554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60.8011044920638">
                <text:p>60.801104492063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76000000000001">
                <text:p>6.76000000000001</text:p>
              </table:table-cell>
              <table:table-cell office:value-type="float" office:value="61.1930296043064">
                <text:p>61.193029604306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61.5849607645582">
                <text:p>61.584960764558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61.9768978580797">
                <text:p>61.976897858079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88000000000001">
                <text:p>6.88000000000001</text:p>
              </table:table-cell>
              <table:table-cell office:value-type="float" office:value="62.3688407730134">
                <text:p>62.368840773013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.92000000000001">
                <text:p>6.92000000000001</text:p>
              </table:table-cell>
              <table:table-cell office:value-type="float" office:value="62.7607894002948">
                <text:p>62.760789400294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63.1527436335653">
                <text:p>63.152743633565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63.5447033690887">
                <text:p>63.544703369088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04000000000001">
                <text:p>7.04000000000001</text:p>
              </table:table-cell>
              <table:table-cell office:value-type="float" office:value="63.9366685056716">
                <text:p>63.936668505671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64.3286389445852">
                <text:p>64.328638944585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.12000000000001">
                <text:p>7.12000000000001</text:p>
              </table:table-cell>
              <table:table-cell office:value-type="float" office:value="64.7206145894912">
                <text:p>64.720614589491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16000000000001">
                <text:p>7.16000000000001</text:p>
              </table:table-cell>
              <table:table-cell office:value-type="float" office:value="65.1125953463699">
                <text:p>65.112595346369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65.504581123451">
                <text:p>65.5045811234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.24000000000001">
                <text:p>7.24000000000001</text:p>
              </table:table-cell>
              <table:table-cell office:value-type="float" office:value="65.8965718311464">
                <text:p>65.89657183114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.28000000000001">
                <text:p>7.28000000000001</text:p>
              </table:table-cell>
              <table:table-cell office:value-type="float" office:value="66.288567381986">
                <text:p>66.28856738198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66.6805676905555">
                <text:p>66.68056769055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.36000000000001">
                <text:p>7.36000000000001</text:p>
              </table:table-cell>
              <table:table-cell office:value-type="float" office:value="67.0725726734365">
                <text:p>67.07257267343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.40000000000001">
                <text:p>7.40000000000001</text:p>
              </table:table-cell>
              <table:table-cell office:value-type="float" office:value="67.4645822491482">
                <text:p>67.46458224914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67.8565963380918">
                <text:p>67.85659633809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.48000000000001">
                <text:p>7.48000000000001</text:p>
              </table:table-cell>
              <table:table-cell office:value-type="float" office:value="68.2486148624966">
                <text:p>68.248614862496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.52000000000001">
                <text:p>7.52000000000001</text:p>
              </table:table-cell>
              <table:table-cell office:value-type="float" office:value="68.6406377463675">
                <text:p>68.64063774636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69.0326649154349">
                <text:p>69.032664915434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.60000000000001">
                <text:p>7.60000000000001</text:p>
              </table:table-cell>
              <table:table-cell office:value-type="float" office:value="69.4246962971058">
                <text:p>69.42469629710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.64000000000001">
                <text:p>7.64000000000001</text:p>
              </table:table-cell>
              <table:table-cell office:value-type="float" office:value="69.8167318204171">
                <text:p>69.816731820417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70.2087714159897">
                <text:p>70.20877141598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.72000000000001">
                <text:p>7.72000000000001</text:p>
              </table:table-cell>
              <table:table-cell office:value-type="float" office:value="70.6008150159852">
                <text:p>70.600815015985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.76000000000001">
                <text:p>7.76000000000001</text:p>
              </table:table-cell>
              <table:table-cell office:value-type="float" office:value="70.9928625540626">
                <text:p>70.99286255406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71.3849139653378">
                <text:p>71.38491396533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.84000000000001">
                <text:p>7.84000000000001</text:p>
              </table:table-cell>
              <table:table-cell office:value-type="float" office:value="71.7769691863437">
                <text:p>71.776969186343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.88000000000001">
                <text:p>7.88000000000001</text:p>
              </table:table-cell>
              <table:table-cell office:value-type="float" office:value="72.1690281549918">
                <text:p>72.169028154991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72.5610908105347">
                <text:p>72.561090810534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.96000000000001">
                <text:p>7.96000000000001</text:p>
              </table:table-cell>
              <table:table-cell office:value-type="float" office:value="72.9531570935304">
                <text:p>72.953157093530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73.3452269458073">
                <text:p>73.34522694580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minimum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one">
        <chart:symbol-image xlink:href="Pictures/2000000D000000DD000000DD8CD999B1.svm" xlink:type="simple" xlink:actuate="onLoad"/>
      </style:chart-properties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41cm" svg:height="13.026cm" xlink:href=".." chart:class="chart:scatter" chart:column-mapping="1" chart:style-name="ch1">
        <chart:title svg:x="10.058cm" svg:y="0.265cm" chart:style-name="ch2">
          <text:p>Energies du projectile
en fonction de la position x</text:p>
        </chart:title>
        <chart:legend chart:legend-position="end" svg:x="19.913cm" svg:y="4.859cm" chart:style-name="ch3"/>
        <chart:plot-area chart:style-name="ch4" table:cell-range-address="données.B63:données.B263 données.E62:données.E263 données.H62:données.I263" chart:data-source-has-labels="row" svg:x="0.99cm" svg:y="1.541cm" svg:width="18.355cm" svg:height="11.421cm">
          <chart:axis chart:dimension="x" chart:name="primary-x" chart:style-name="ch5">
            <chart:title svg:x="9.024cm" svg:y="12.651cm" chart:style-name="ch6">
              <text:p>axe horizontal   x(m)</text:p>
            </chart:title>
            <chart:grid chart:style-name="ch7" chart:class="major"/>
          </chart:axis>
          <chart:axis chart:dimension="y" chart:name="primary-y" chart:style-name="ch8">
            <chart:title svg:x="0.695cm" svg:y="7.443cm" chart:style-name="ch9">
              <text:p>Joules</text:p>
            </chart:title>
            <chart:grid chart:style-name="ch7" chart:class="major"/>
          </chart:axis>
          <chart:series chart:style-name="ch10" chart:values-cell-range-address="données.E63:données.E263" chart:label-cell-address="données.E62:données.E62" chart:class="chart:scatter">
            <chart:domain table:cell-range-address="données.B63:données.B263"/>
            <chart:data-point chart:repeated="201"/>
          </chart:series>
          <chart:series chart:style-name="ch11" chart:values-cell-range-address="données.H63:données.H263" chart:label-cell-address="données.H62:données.H62" chart:class="chart:scatter">
            <chart:data-point chart:repeated="201"/>
          </chart:series>
          <chart:series chart:style-name="ch12" chart:values-cell-range-address="données.I63:données.I263" chart:label-cell-address="données.I62:données.I62" chart:class="chart:scatter">
            <chart:data-point chart:repeated="2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 text:id="données.E62:données.E62">énergie cinétique (J)</text:p>
              </table:table-cell>
              <table:table-cell office:value-type="string">
                <text:p text:id="données.H62:données.H62">énergie potentielle (J)</text:p>
              </table:table-cell>
              <table:table-cell office:value-type="string">
                <text:p text:id="données.I62:données.I62">énergie mécanique totale (J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onnées.B63:données.B263">0</text:p>
              </table:table-cell>
              <table:table-cell office:value-type="float" office:value="13.5">
                <text:p text:id="données.E63:données.E263">13.5</text:p>
              </table:table-cell>
              <table:table-cell office:value-type="float" office:value="7.3575">
                <text:p text:id="données.H63:données.H263">7.3575</text:p>
              </table:table-cell>
              <table:table-cell office:value-type="float" office:value="20.8575">
                <text:p text:id="données.I63:données.I263">20.85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12.0285140019974">
                <text:p>12.0285140019974</text:p>
              </table:table-cell>
              <table:table-cell office:value-type="float" office:value="8.82898599800256">
                <text:p>8.8289859980025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">
                <text:p>0.24</text:p>
              </table:table-cell>
              <table:table-cell office:value-type="float" office:value="10.6725113239949">
                <text:p>10.6725113239949</text:p>
              </table:table-cell>
              <table:table-cell office:value-type="float" office:value="10.1849886760051">
                <text:p>10.184988676005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9.43199196599232">
                <text:p>9.43199196599232</text:p>
              </table:table-cell>
              <table:table-cell office:value-type="float" office:value="11.4255080340077">
                <text:p>11.425508034007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">
                <text:p>0.48</text:p>
              </table:table-cell>
              <table:table-cell office:value-type="float" office:value="8.30695592798975">
                <text:p>8.30695592798975</text:p>
              </table:table-cell>
              <table:table-cell office:value-type="float" office:value="12.5505440720102">
                <text:p>12.550544072010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7.29740320998719">
                <text:p>7.29740320998719</text:p>
              </table:table-cell>
              <table:table-cell office:value-type="float" office:value="13.5600967900128">
                <text:p>13.560096790012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">
                <text:p>0.72</text:p>
              </table:table-cell>
              <table:table-cell office:value-type="float" office:value="6.40333381198463">
                <text:p>6.40333381198463</text:p>
              </table:table-cell>
              <table:table-cell office:value-type="float" office:value="14.4541661880154">
                <text:p>14.454166188015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4">
                <text:p>0.84</text:p>
              </table:table-cell>
              <table:table-cell office:value-type="float" office:value="5.62474773398207">
                <text:p>5.62474773398207</text:p>
              </table:table-cell>
              <table:table-cell office:value-type="float" office:value="15.2327522660179">
                <text:p>15.232752266017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6">
                <text:p>0.96</text:p>
              </table:table-cell>
              <table:table-cell office:value-type="float" office:value="4.96164497597951">
                <text:p>4.96164497597951</text:p>
              </table:table-cell>
              <table:table-cell office:value-type="float" office:value="15.8958550240205">
                <text:p>15.895855024020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8">
                <text:p>1.08</text:p>
              </table:table-cell>
              <table:table-cell office:value-type="float" office:value="4.41402553797695">
                <text:p>4.41402553797695</text:p>
              </table:table-cell>
              <table:table-cell office:value-type="float" office:value="16.4434744620231">
                <text:p>16.443474462023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3.98188941997438">
                <text:p>3.98188941997438</text:p>
              </table:table-cell>
              <table:table-cell office:value-type="float" office:value="16.8756105800256">
                <text:p>16.875610580025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2">
                <text:p>1.32</text:p>
              </table:table-cell>
              <table:table-cell office:value-type="float" office:value="3.66523662197182">
                <text:p>3.66523662197182</text:p>
              </table:table-cell>
              <table:table-cell office:value-type="float" office:value="17.1922633780282">
                <text:p>17.192263378028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4">
                <text:p>1.44</text:p>
              </table:table-cell>
              <table:table-cell office:value-type="float" office:value="3.46406714396926">
                <text:p>3.46406714396926</text:p>
              </table:table-cell>
              <table:table-cell office:value-type="float" office:value="17.3934328560307">
                <text:p>17.393432856030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6">
                <text:p>1.56</text:p>
              </table:table-cell>
              <table:table-cell office:value-type="float" office:value="3.3783809859667">
                <text:p>3.3783809859667</text:p>
              </table:table-cell>
              <table:table-cell office:value-type="float" office:value="17.4791190140333">
                <text:p>17.479119014033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8">
                <text:p>1.68</text:p>
              </table:table-cell>
              <table:table-cell office:value-type="float" office:value="3.40817814796414">
                <text:p>3.40817814796414</text:p>
              </table:table-cell>
              <table:table-cell office:value-type="float" office:value="17.4493218520359">
                <text:p>17.449321852035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3.55345862996158">
                <text:p>3.55345862996158</text:p>
              </table:table-cell>
              <table:table-cell office:value-type="float" office:value="17.3040413700384">
                <text:p>17.304041370038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2">
                <text:p>1.92</text:p>
              </table:table-cell>
              <table:table-cell office:value-type="float" office:value="3.81422243195901">
                <text:p>3.81422243195901</text:p>
              </table:table-cell>
              <table:table-cell office:value-type="float" office:value="17.043277568041">
                <text:p>17.04327756804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4">
                <text:p>2.04</text:p>
              </table:table-cell>
              <table:table-cell office:value-type="float" office:value="4.19046955395645">
                <text:p>4.19046955395645</text:p>
              </table:table-cell>
              <table:table-cell office:value-type="float" office:value="16.6670304460435">
                <text:p>16.667030446043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6">
                <text:p>2.16</text:p>
              </table:table-cell>
              <table:table-cell office:value-type="float" office:value="4.68219999595389">
                <text:p>4.68219999595389</text:p>
              </table:table-cell>
              <table:table-cell office:value-type="float" office:value="16.1753000040461">
                <text:p>16.175300004046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8">
                <text:p>2.28</text:p>
              </table:table-cell>
              <table:table-cell office:value-type="float" office:value="5.28941375795133">
                <text:p>5.28941375795133</text:p>
              </table:table-cell>
              <table:table-cell office:value-type="float" office:value="15.5680862420487">
                <text:p>15.568086242048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">
                <text:p>2.4</text:p>
              </table:table-cell>
              <table:table-cell office:value-type="float" office:value="6.01211083994877">
                <text:p>6.01211083994877</text:p>
              </table:table-cell>
              <table:table-cell office:value-type="float" office:value="14.8453891600512">
                <text:p>14.845389160051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2">
                <text:p>2.52</text:p>
              </table:table-cell>
              <table:table-cell office:value-type="float" office:value="6.85029124194621">
                <text:p>6.85029124194621</text:p>
              </table:table-cell>
              <table:table-cell office:value-type="float" office:value="14.0072087580538">
                <text:p>14.007208758053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4">
                <text:p>2.64</text:p>
              </table:table-cell>
              <table:table-cell office:value-type="float" office:value="7.80395496394365">
                <text:p>7.80395496394365</text:p>
              </table:table-cell>
              <table:table-cell office:value-type="float" office:value="13.0535450360564">
                <text:p>13.053545036056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6">
                <text:p>2.76</text:p>
              </table:table-cell>
              <table:table-cell office:value-type="float" office:value="8.87310200594109">
                <text:p>8.87310200594109</text:p>
              </table:table-cell>
              <table:table-cell office:value-type="float" office:value="11.9843979940589">
                <text:p>11.984397994058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8">
                <text:p>2.88</text:p>
              </table:table-cell>
              <table:table-cell office:value-type="float" office:value="10.0577323679385">
                <text:p>10.0577323679385</text:p>
              </table:table-cell>
              <table:table-cell office:value-type="float" office:value="10.7997676320615">
                <text:p>10.799767632061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11.357846049936">
                <text:p>11.357846049936</text:p>
              </table:table-cell>
              <table:table-cell office:value-type="float" office:value="9.49965395006404">
                <text:p>9.4996539500640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2">
                <text:p>3.12</text:p>
              </table:table-cell>
              <table:table-cell office:value-type="float" office:value="12.7734430519334">
                <text:p>12.7734430519334</text:p>
              </table:table-cell>
              <table:table-cell office:value-type="float" office:value="8.0840569480666">
                <text:p>8.084056948066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4">
                <text:p>3.24</text:p>
              </table:table-cell>
              <table:table-cell office:value-type="float" office:value="14.3045233739308">
                <text:p>14.3045233739308</text:p>
              </table:table-cell>
              <table:table-cell office:value-type="float" office:value="6.55297662606916">
                <text:p>6.5529766260691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">
                <text:p>3.36</text:p>
              </table:table-cell>
              <table:table-cell office:value-type="float" office:value="15.9510870159283">
                <text:p>15.9510870159283</text:p>
              </table:table-cell>
              <table:table-cell office:value-type="float" office:value="4.90641298407172">
                <text:p>4.9064129840717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8">
                <text:p>3.48</text:p>
              </table:table-cell>
              <table:table-cell office:value-type="float" office:value="17.7131339779257">
                <text:p>17.7131339779257</text:p>
              </table:table-cell>
              <table:table-cell office:value-type="float" office:value="3.14436602207428">
                <text:p>3.1443660220742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6">
                <text:p>3.6</text:p>
              </table:table-cell>
              <table:table-cell office:value-type="float" office:value="19.5906642599232">
                <text:p>19.5906642599232</text:p>
              </table:table-cell>
              <table:table-cell office:value-type="float" office:value="1.26683574007684">
                <text:p>1.2668357400768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72">
                <text:p>3.72</text:p>
              </table:table-cell>
              <table:table-cell office:value-type="float" office:value="21.5836778619206">
                <text:p>21.5836778619206</text:p>
              </table:table-cell>
              <table:table-cell office:value-type="float" office:value="-0.726177861920602">
                <text:p>-0.72617786192060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84">
                <text:p>3.84</text:p>
              </table:table-cell>
              <table:table-cell office:value-type="float" office:value="23.6921747839181">
                <text:p>23.6921747839181</text:p>
              </table:table-cell>
              <table:table-cell office:value-type="float" office:value="-2.83467478391805">
                <text:p>-2.8346747839180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6">
                <text:p>3.96</text:p>
              </table:table-cell>
              <table:table-cell office:value-type="float" office:value="25.9161550259155">
                <text:p>25.9161550259155</text:p>
              </table:table-cell>
              <table:table-cell office:value-type="float" office:value="-5.05865502591549">
                <text:p>-5.0586550259154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8">
                <text:p>4.08</text:p>
              </table:table-cell>
              <table:table-cell office:value-type="float" office:value="28.2556185879129">
                <text:p>28.2556185879129</text:p>
              </table:table-cell>
              <table:table-cell office:value-type="float" office:value="-7.39811858791293">
                <text:p>-7.3981185879129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2">
                <text:p>4.2</text:p>
              </table:table-cell>
              <table:table-cell office:value-type="float" office:value="30.7105654699104">
                <text:p>30.7105654699104</text:p>
              </table:table-cell>
              <table:table-cell office:value-type="float" office:value="-9.85306546991038">
                <text:p>-9.8530654699103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32">
                <text:p>4.32</text:p>
              </table:table-cell>
              <table:table-cell office:value-type="float" office:value="33.2809956719078">
                <text:p>33.2809956719078</text:p>
              </table:table-cell>
              <table:table-cell office:value-type="float" office:value="-12.4234956719078">
                <text:p>-12.423495671907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44">
                <text:p>4.44</text:p>
              </table:table-cell>
              <table:table-cell office:value-type="float" office:value="35.9669091939053">
                <text:p>35.9669091939053</text:p>
              </table:table-cell>
              <table:table-cell office:value-type="float" office:value="-15.1094091939053">
                <text:p>-15.109409193905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6">
                <text:p>4.56</text:p>
              </table:table-cell>
              <table:table-cell office:value-type="float" office:value="38.7683060359027">
                <text:p>38.7683060359027</text:p>
              </table:table-cell>
              <table:table-cell office:value-type="float" office:value="-17.9108060359027">
                <text:p>-17.910806035902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68">
                <text:p>4.68</text:p>
              </table:table-cell>
              <table:table-cell office:value-type="float" office:value="41.6851861979002">
                <text:p>41.6851861979002</text:p>
              </table:table-cell>
              <table:table-cell office:value-type="float" office:value="-20.8276861979001">
                <text:p>-20.827686197900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8">
                <text:p>4.8</text:p>
              </table:table-cell>
              <table:table-cell office:value-type="float" office:value="44.7175496798976">
                <text:p>44.7175496798976</text:p>
              </table:table-cell>
              <table:table-cell office:value-type="float" office:value="-23.8600496798976">
                <text:p>-23.860049679897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92">
                <text:p>4.92</text:p>
              </table:table-cell>
              <table:table-cell office:value-type="float" office:value="47.865396481895">
                <text:p>47.865396481895</text:p>
              </table:table-cell>
              <table:table-cell office:value-type="float" office:value="-27.007896481895">
                <text:p>-27.00789648189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04">
                <text:p>5.04</text:p>
              </table:table-cell>
              <table:table-cell office:value-type="float" office:value="51.1287266038925">
                <text:p>51.1287266038925</text:p>
              </table:table-cell>
              <table:table-cell office:value-type="float" office:value="-30.2712266038925">
                <text:p>-30.271226603892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16">
                <text:p>5.16</text:p>
              </table:table-cell>
              <table:table-cell office:value-type="float" office:value="54.5075400458899">
                <text:p>54.5075400458899</text:p>
              </table:table-cell>
              <table:table-cell office:value-type="float" office:value="-33.6500400458899">
                <text:p>-33.650040045889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8000000000001">
                <text:p>5.28000000000001</text:p>
              </table:table-cell>
              <table:table-cell office:value-type="float" office:value="58.0018368078874">
                <text:p>58.0018368078874</text:p>
              </table:table-cell>
              <table:table-cell office:value-type="float" office:value="-37.1443368078874">
                <text:p>-37.144336807887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61.6116168898848">
                <text:p>61.6116168898848</text:p>
              </table:table-cell>
              <table:table-cell office:value-type="float" office:value="-40.7541168898848">
                <text:p>-40.754116889884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52000000000001">
                <text:p>5.52000000000001</text:p>
              </table:table-cell>
              <table:table-cell office:value-type="float" office:value="65.3368802918823">
                <text:p>65.3368802918823</text:p>
              </table:table-cell>
              <table:table-cell office:value-type="float" office:value="-44.4793802918823">
                <text:p>-44.479380291882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64000000000001">
                <text:p>5.64000000000001</text:p>
              </table:table-cell>
              <table:table-cell office:value-type="float" office:value="69.1776270138797">
                <text:p>69.1776270138797</text:p>
              </table:table-cell>
              <table:table-cell office:value-type="float" office:value="-48.3201270138797">
                <text:p>-48.320127013879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76000000000001">
                <text:p>5.76000000000001</text:p>
              </table:table-cell>
              <table:table-cell office:value-type="float" office:value="73.1338570558772">
                <text:p>73.1338570558772</text:p>
              </table:table-cell>
              <table:table-cell office:value-type="float" office:value="-52.2763570558772">
                <text:p>-52.276357055877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8000000000001">
                <text:p>5.88000000000001</text:p>
              </table:table-cell>
              <table:table-cell office:value-type="float" office:value="77.2055704178746">
                <text:p>77.2055704178746</text:p>
              </table:table-cell>
              <table:table-cell office:value-type="float" office:value="-56.3480704178746">
                <text:p>-56.348070417874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81.392767099872">
                <text:p>81.392767099872</text:p>
              </table:table-cell>
              <table:table-cell office:value-type="float" office:value="-60.535267099872">
                <text:p>-60.53526709987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12">
                <text:p>6.12</text:p>
              </table:table-cell>
              <table:table-cell office:value-type="float" office:value="85.6954471018695">
                <text:p>85.6954471018695</text:p>
              </table:table-cell>
              <table:table-cell office:value-type="float" office:value="-64.8379471018694">
                <text:p>-64.837947101869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24">
                <text:p>6.24</text:p>
              </table:table-cell>
              <table:table-cell office:value-type="float" office:value="90.1136104238669">
                <text:p>90.1136104238669</text:p>
              </table:table-cell>
              <table:table-cell office:value-type="float" office:value="-69.2561104238669">
                <text:p>-69.256110423866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94.6472570658643">
                <text:p>94.6472570658643</text:p>
              </table:table-cell>
              <table:table-cell office:value-type="float" office:value="-73.7897570658643">
                <text:p>-73.789757065864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99.2963870278618">
                <text:p>99.2963870278618</text:p>
              </table:table-cell>
              <table:table-cell office:value-type="float" office:value="-78.4388870278618">
                <text:p>-78.438887027861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104.061000309859">
                <text:p>104.061000309859</text:p>
              </table:table-cell>
              <table:table-cell office:value-type="float" office:value="-83.2035003098592">
                <text:p>-83.203500309859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108.941096911857">
                <text:p>108.941096911857</text:p>
              </table:table-cell>
              <table:table-cell office:value-type="float" office:value="-88.0835969118567">
                <text:p>-88.083596911856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113.936676833854">
                <text:p>113.936676833854</text:p>
              </table:table-cell>
              <table:table-cell office:value-type="float" office:value="-93.0791768338541">
                <text:p>-93.079176833854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119.047740075852">
                <text:p>119.047740075852</text:p>
              </table:table-cell>
              <table:table-cell office:value-type="float" office:value="-98.1902400758516">
                <text:p>-98.190240075851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124.274286637849">
                <text:p>124.274286637849</text:p>
              </table:table-cell>
              <table:table-cell office:value-type="float" office:value="-103.416786637849">
                <text:p>-103.41678663784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129.616316519846">
                <text:p>129.616316519846</text:p>
              </table:table-cell>
              <table:table-cell office:value-type="float" office:value="-108.758816519846">
                <text:p>-108.75881651984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135.073829721844">
                <text:p>135.073829721844</text:p>
              </table:table-cell>
              <table:table-cell office:value-type="float" office:value="-114.216329721844">
                <text:p>-114.21632972184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140.646826243841">
                <text:p>140.646826243841</text:p>
              </table:table-cell>
              <table:table-cell office:value-type="float" office:value="-119.789326243841">
                <text:p>-119.78932624384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146.335306085839">
                <text:p>146.335306085839</text:p>
              </table:table-cell>
              <table:table-cell office:value-type="float" office:value="-125.477806085839">
                <text:p>-125.47780608583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152.139269247836">
                <text:p>152.139269247836</text:p>
              </table:table-cell>
              <table:table-cell office:value-type="float" office:value="-131.281769247836">
                <text:p>-131.28176924783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158.058715729834">
                <text:p>158.058715729834</text:p>
              </table:table-cell>
              <table:table-cell office:value-type="float" office:value="-137.201215729834">
                <text:p>-137.20121572983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164.093645531831">
                <text:p>164.093645531831</text:p>
              </table:table-cell>
              <table:table-cell office:value-type="float" office:value="-143.236145531831">
                <text:p>-143.23614553183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04000000000001">
                <text:p>8.04000000000001</text:p>
              </table:table-cell>
              <table:table-cell office:value-type="float" office:value="170.244058653829">
                <text:p>170.244058653829</text:p>
              </table:table-cell>
              <table:table-cell office:value-type="float" office:value="-149.386558653829">
                <text:p>-149.38655865382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16000000000001">
                <text:p>8.16000000000001</text:p>
              </table:table-cell>
              <table:table-cell office:value-type="float" office:value="176.509955095826">
                <text:p>176.509955095826</text:p>
              </table:table-cell>
              <table:table-cell office:value-type="float" office:value="-155.652455095826">
                <text:p>-155.65245509582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28000000000001">
                <text:p>8.28000000000001</text:p>
              </table:table-cell>
              <table:table-cell office:value-type="float" office:value="182.891334857824">
                <text:p>182.891334857824</text:p>
              </table:table-cell>
              <table:table-cell office:value-type="float" office:value="-162.033834857823">
                <text:p>-162.03383485782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189.388197939821">
                <text:p>189.388197939821</text:p>
              </table:table-cell>
              <table:table-cell office:value-type="float" office:value="-168.530697939821">
                <text:p>-168.53069793982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52000000000001">
                <text:p>8.52000000000001</text:p>
              </table:table-cell>
              <table:table-cell office:value-type="float" office:value="196.000544341818">
                <text:p>196.000544341818</text:p>
              </table:table-cell>
              <table:table-cell office:value-type="float" office:value="-175.143044341818">
                <text:p>-175.14304434181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64000000000001">
                <text:p>8.64000000000001</text:p>
              </table:table-cell>
              <table:table-cell office:value-type="float" office:value="202.728374063816">
                <text:p>202.728374063816</text:p>
              </table:table-cell>
              <table:table-cell office:value-type="float" office:value="-181.870874063816">
                <text:p>-181.87087406381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76000000000001">
                <text:p>8.76000000000001</text:p>
              </table:table-cell>
              <table:table-cell office:value-type="float" office:value="209.571687105813">
                <text:p>209.571687105813</text:p>
              </table:table-cell>
              <table:table-cell office:value-type="float" office:value="-188.714187105813">
                <text:p>-188.714187105813</text:p>
              </table:table-cell>
              <table:table-cell office:value-type="float" office:value="20.8574999999999">
                <text:p>20.85749999999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88000000000001">
                <text:p>8.88000000000001</text:p>
              </table:table-cell>
              <table:table-cell office:value-type="float" office:value="216.530483467811">
                <text:p>216.530483467811</text:p>
              </table:table-cell>
              <table:table-cell office:value-type="float" office:value="-195.672983467811">
                <text:p>-195.67298346781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223.604763149808">
                <text:p>223.604763149808</text:p>
              </table:table-cell>
              <table:table-cell office:value-type="float" office:value="-202.747263149808">
                <text:p>-202.74726314980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12000000000001">
                <text:p>9.12000000000001</text:p>
              </table:table-cell>
              <table:table-cell office:value-type="float" office:value="230.794526151806">
                <text:p>230.794526151806</text:p>
              </table:table-cell>
              <table:table-cell office:value-type="float" office:value="-209.937026151806">
                <text:p>-209.93702615180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24000000000001">
                <text:p>9.24000000000001</text:p>
              </table:table-cell>
              <table:table-cell office:value-type="float" office:value="238.099772473803">
                <text:p>238.099772473803</text:p>
              </table:table-cell>
              <table:table-cell office:value-type="float" office:value="-217.242272473803">
                <text:p>-217.24227247380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36000000000001">
                <text:p>9.36000000000001</text:p>
              </table:table-cell>
              <table:table-cell office:value-type="float" office:value="245.520502115801">
                <text:p>245.520502115801</text:p>
              </table:table-cell>
              <table:table-cell office:value-type="float" office:value="-224.663002115801">
                <text:p>-224.663002115801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48000000000001">
                <text:p>9.48000000000001</text:p>
              </table:table-cell>
              <table:table-cell office:value-type="float" office:value="253.056715077798">
                <text:p>253.056715077798</text:p>
              </table:table-cell>
              <table:table-cell office:value-type="float" office:value="-232.199215077798">
                <text:p>-232.19921507779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60000000000001">
                <text:p>9.60000000000001</text:p>
              </table:table-cell>
              <table:table-cell office:value-type="float" office:value="260.708411359795">
                <text:p>260.708411359795</text:p>
              </table:table-cell>
              <table:table-cell office:value-type="float" office:value="-239.850911359795">
                <text:p>-239.85091135979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72000000000001">
                <text:p>9.72000000000001</text:p>
              </table:table-cell>
              <table:table-cell office:value-type="float" office:value="268.475590961793">
                <text:p>268.475590961793</text:p>
              </table:table-cell>
              <table:table-cell office:value-type="float" office:value="-247.618090961793">
                <text:p>-247.61809096179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84000000000001">
                <text:p>9.84000000000001</text:p>
              </table:table-cell>
              <table:table-cell office:value-type="float" office:value="276.35825388379">
                <text:p>276.35825388379</text:p>
              </table:table-cell>
              <table:table-cell office:value-type="float" office:value="-255.50075388379">
                <text:p>-255.5007538837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6000000000001">
                <text:p>9.96000000000001</text:p>
              </table:table-cell>
              <table:table-cell office:value-type="float" office:value="284.356400125788">
                <text:p>284.356400125788</text:p>
              </table:table-cell>
              <table:table-cell office:value-type="float" office:value="-263.498900125788">
                <text:p>-263.49890012578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.08">
                <text:p>10.08</text:p>
              </table:table-cell>
              <table:table-cell office:value-type="float" office:value="292.470029687785">
                <text:p>292.470029687785</text:p>
              </table:table-cell>
              <table:table-cell office:value-type="float" office:value="-271.612529687785">
                <text:p>-271.612529687785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2">
                <text:p>10.2</text:p>
              </table:table-cell>
              <table:table-cell office:value-type="float" office:value="300.699142569783">
                <text:p>300.699142569783</text:p>
              </table:table-cell>
              <table:table-cell office:value-type="float" office:value="-279.841642569783">
                <text:p>-279.84164256978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32">
                <text:p>10.32</text:p>
              </table:table-cell>
              <table:table-cell office:value-type="float" office:value="309.04373877178">
                <text:p>309.04373877178</text:p>
              </table:table-cell>
              <table:table-cell office:value-type="float" office:value="-288.18623877178">
                <text:p>-288.1862387717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44">
                <text:p>10.44</text:p>
              </table:table-cell>
              <table:table-cell office:value-type="float" office:value="317.503818293778">
                <text:p>317.503818293778</text:p>
              </table:table-cell>
              <table:table-cell office:value-type="float" office:value="-296.646318293778">
                <text:p>-296.646318293778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56">
                <text:p>10.56</text:p>
              </table:table-cell>
              <table:table-cell office:value-type="float" office:value="326.079381135775">
                <text:p>326.079381135775</text:p>
              </table:table-cell>
              <table:table-cell office:value-type="float" office:value="-305.221881135775">
                <text:p>-305.221881135775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68">
                <text:p>10.68</text:p>
              </table:table-cell>
              <table:table-cell office:value-type="float" office:value="334.770427297772">
                <text:p>334.770427297772</text:p>
              </table:table-cell>
              <table:table-cell office:value-type="float" office:value="-313.912927297772">
                <text:p>-313.91292729777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8">
                <text:p>10.8</text:p>
              </table:table-cell>
              <table:table-cell office:value-type="float" office:value="343.57695677977">
                <text:p>343.57695677977</text:p>
              </table:table-cell>
              <table:table-cell office:value-type="float" office:value="-322.71945677977">
                <text:p>-322.7194567797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92">
                <text:p>10.92</text:p>
              </table:table-cell>
              <table:table-cell office:value-type="float" office:value="352.498969581767">
                <text:p>352.498969581767</text:p>
              </table:table-cell>
              <table:table-cell office:value-type="float" office:value="-331.641469581767">
                <text:p>-331.64146958176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04">
                <text:p>11.04</text:p>
              </table:table-cell>
              <table:table-cell office:value-type="float" office:value="361.536465703765">
                <text:p>361.536465703765</text:p>
              </table:table-cell>
              <table:table-cell office:value-type="float" office:value="-340.678965703765">
                <text:p>-340.67896570376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16">
                <text:p>11.16</text:p>
              </table:table-cell>
              <table:table-cell office:value-type="float" office:value="370.689445145762">
                <text:p>370.689445145762</text:p>
              </table:table-cell>
              <table:table-cell office:value-type="float" office:value="-349.831945145762">
                <text:p>-349.83194514576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28">
                <text:p>11.28</text:p>
              </table:table-cell>
              <table:table-cell office:value-type="float" office:value="379.95790790776">
                <text:p>379.95790790776</text:p>
              </table:table-cell>
              <table:table-cell office:value-type="float" office:value="-359.10040790776">
                <text:p>-359.1004079077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4">
                <text:p>11.4</text:p>
              </table:table-cell>
              <table:table-cell office:value-type="float" office:value="389.341853989757">
                <text:p>389.341853989757</text:p>
              </table:table-cell>
              <table:table-cell office:value-type="float" office:value="-368.484353989757">
                <text:p>-368.48435398975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52">
                <text:p>11.52</text:p>
              </table:table-cell>
              <table:table-cell office:value-type="float" office:value="398.841283391755">
                <text:p>398.841283391755</text:p>
              </table:table-cell>
              <table:table-cell office:value-type="float" office:value="-377.983783391755">
                <text:p>-377.98378339175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64">
                <text:p>11.64</text:p>
              </table:table-cell>
              <table:table-cell office:value-type="float" office:value="408.456196113752">
                <text:p>408.456196113752</text:p>
              </table:table-cell>
              <table:table-cell office:value-type="float" office:value="-387.598696113752">
                <text:p>-387.59869611375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76">
                <text:p>11.76</text:p>
              </table:table-cell>
              <table:table-cell office:value-type="float" office:value="418.18659215575">
                <text:p>418.18659215575</text:p>
              </table:table-cell>
              <table:table-cell office:value-type="float" office:value="-397.32909215575">
                <text:p>-397.3290921557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88">
                <text:p>11.88</text:p>
              </table:table-cell>
              <table:table-cell office:value-type="float" office:value="428.032471517747">
                <text:p>428.032471517747</text:p>
              </table:table-cell>
              <table:table-cell office:value-type="float" office:value="-407.174971517747">
                <text:p>-407.17497151774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">
                <text:p>12</text:p>
              </table:table-cell>
              <table:table-cell office:value-type="float" office:value="437.993834199745">
                <text:p>437.993834199745</text:p>
              </table:table-cell>
              <table:table-cell office:value-type="float" office:value="-417.136334199745">
                <text:p>-417.136334199745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12">
                <text:p>12.12</text:p>
              </table:table-cell>
              <table:table-cell office:value-type="float" office:value="448.070680201742">
                <text:p>448.070680201742</text:p>
              </table:table-cell>
              <table:table-cell office:value-type="float" office:value="-427.213180201742">
                <text:p>-427.21318020174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24">
                <text:p>12.24</text:p>
              </table:table-cell>
              <table:table-cell office:value-type="float" office:value="458.263009523739">
                <text:p>458.263009523739</text:p>
              </table:table-cell>
              <table:table-cell office:value-type="float" office:value="-437.40550952374">
                <text:p>-437.40550952374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36">
                <text:p>12.36</text:p>
              </table:table-cell>
              <table:table-cell office:value-type="float" office:value="468.570822165737">
                <text:p>468.570822165737</text:p>
              </table:table-cell>
              <table:table-cell office:value-type="float" office:value="-447.713322165737">
                <text:p>-447.713322165737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48">
                <text:p>12.48</text:p>
              </table:table-cell>
              <table:table-cell office:value-type="float" office:value="478.994118127734">
                <text:p>478.994118127734</text:p>
              </table:table-cell>
              <table:table-cell office:value-type="float" office:value="-458.136618127734">
                <text:p>-458.13661812773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6">
                <text:p>12.6</text:p>
              </table:table-cell>
              <table:table-cell office:value-type="float" office:value="489.532897409732">
                <text:p>489.532897409732</text:p>
              </table:table-cell>
              <table:table-cell office:value-type="float" office:value="-468.675397409732">
                <text:p>-468.675397409732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72">
                <text:p>12.72</text:p>
              </table:table-cell>
              <table:table-cell office:value-type="float" office:value="500.187160011729">
                <text:p>500.187160011729</text:p>
              </table:table-cell>
              <table:table-cell office:value-type="float" office:value="-479.329660011729">
                <text:p>-479.329660011729</text:p>
              </table:table-cell>
              <table:table-cell office:value-type="float" office:value="20.8574999999999">
                <text:p>20.85749999999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84">
                <text:p>12.84</text:p>
              </table:table-cell>
              <table:table-cell office:value-type="float" office:value="510.956905933727">
                <text:p>510.956905933727</text:p>
              </table:table-cell>
              <table:table-cell office:value-type="float" office:value="-490.099405933727">
                <text:p>-490.099405933727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96">
                <text:p>12.96</text:p>
              </table:table-cell>
              <table:table-cell office:value-type="float" office:value="521.842135175724">
                <text:p>521.842135175724</text:p>
              </table:table-cell>
              <table:table-cell office:value-type="float" office:value="-500.984635175724">
                <text:p>-500.984635175724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.08">
                <text:p>13.08</text:p>
              </table:table-cell>
              <table:table-cell office:value-type="float" office:value="532.842847737722">
                <text:p>532.842847737722</text:p>
              </table:table-cell>
              <table:table-cell office:value-type="float" office:value="-511.985347737722">
                <text:p>-511.985347737722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2">
                <text:p>13.2</text:p>
              </table:table-cell>
              <table:table-cell office:value-type="float" office:value="543.959043619719">
                <text:p>543.959043619719</text:p>
              </table:table-cell>
              <table:table-cell office:value-type="float" office:value="-523.101543619719">
                <text:p>-523.10154361971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32">
                <text:p>13.32</text:p>
              </table:table-cell>
              <table:table-cell office:value-type="float" office:value="555.190722821717">
                <text:p>555.190722821717</text:p>
              </table:table-cell>
              <table:table-cell office:value-type="float" office:value="-534.333222821717">
                <text:p>-534.33322282171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44">
                <text:p>13.44</text:p>
              </table:table-cell>
              <table:table-cell office:value-type="float" office:value="566.537885343714">
                <text:p>566.537885343714</text:p>
              </table:table-cell>
              <table:table-cell office:value-type="float" office:value="-545.680385343714">
                <text:p>-545.680385343714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56">
                <text:p>13.56</text:p>
              </table:table-cell>
              <table:table-cell office:value-type="float" office:value="578.000531185712">
                <text:p>578.000531185712</text:p>
              </table:table-cell>
              <table:table-cell office:value-type="float" office:value="-557.143031185712">
                <text:p>-557.143031185712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68">
                <text:p>13.68</text:p>
              </table:table-cell>
              <table:table-cell office:value-type="float" office:value="589.578660347709">
                <text:p>589.578660347709</text:p>
              </table:table-cell>
              <table:table-cell office:value-type="float" office:value="-568.721160347709">
                <text:p>-568.721160347709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8">
                <text:p>13.8</text:p>
              </table:table-cell>
              <table:table-cell office:value-type="float" office:value="601.272272829706">
                <text:p>601.272272829706</text:p>
              </table:table-cell>
              <table:table-cell office:value-type="float" office:value="-580.414772829706">
                <text:p>-580.414772829706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92">
                <text:p>13.92</text:p>
              </table:table-cell>
              <table:table-cell office:value-type="float" office:value="613.081368631704">
                <text:p>613.081368631704</text:p>
              </table:table-cell>
              <table:table-cell office:value-type="float" office:value="-592.223868631704">
                <text:p>-592.22386863170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.04">
                <text:p>14.04</text:p>
              </table:table-cell>
              <table:table-cell office:value-type="float" office:value="625.005947753701">
                <text:p>625.005947753701</text:p>
              </table:table-cell>
              <table:table-cell office:value-type="float" office:value="-604.148447753701">
                <text:p>-604.14844775370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16">
                <text:p>14.16</text:p>
              </table:table-cell>
              <table:table-cell office:value-type="float" office:value="637.046010195699">
                <text:p>637.046010195699</text:p>
              </table:table-cell>
              <table:table-cell office:value-type="float" office:value="-616.188510195699">
                <text:p>-616.188510195699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28">
                <text:p>14.28</text:p>
              </table:table-cell>
              <table:table-cell office:value-type="float" office:value="649.201555957696">
                <text:p>649.201555957696</text:p>
              </table:table-cell>
              <table:table-cell office:value-type="float" office:value="-628.344055957696">
                <text:p>-628.34405595769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.4">
                <text:p>14.4</text:p>
              </table:table-cell>
              <table:table-cell office:value-type="float" office:value="661.472585039694">
                <text:p>661.472585039694</text:p>
              </table:table-cell>
              <table:table-cell office:value-type="float" office:value="-640.615085039694">
                <text:p>-640.61508503969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.52">
                <text:p>14.52</text:p>
              </table:table-cell>
              <table:table-cell office:value-type="float" office:value="673.859097441691">
                <text:p>673.859097441691</text:p>
              </table:table-cell>
              <table:table-cell office:value-type="float" office:value="-653.001597441691">
                <text:p>-653.00159744169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.64">
                <text:p>14.64</text:p>
              </table:table-cell>
              <table:table-cell office:value-type="float" office:value="686.361093163689">
                <text:p>686.361093163689</text:p>
              </table:table-cell>
              <table:table-cell office:value-type="float" office:value="-665.503593163689">
                <text:p>-665.503593163689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.76">
                <text:p>14.76</text:p>
              </table:table-cell>
              <table:table-cell office:value-type="float" office:value="698.978572205686">
                <text:p>698.978572205686</text:p>
              </table:table-cell>
              <table:table-cell office:value-type="float" office:value="-678.121072205686">
                <text:p>-678.12107220568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.88">
                <text:p>14.88</text:p>
              </table:table-cell>
              <table:table-cell office:value-type="float" office:value="711.711534567683">
                <text:p>711.711534567683</text:p>
              </table:table-cell>
              <table:table-cell office:value-type="float" office:value="-690.854034567684">
                <text:p>-690.854034567684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">
                <text:p>15</text:p>
              </table:table-cell>
              <table:table-cell office:value-type="float" office:value="724.559980249681">
                <text:p>724.559980249681</text:p>
              </table:table-cell>
              <table:table-cell office:value-type="float" office:value="-703.702480249681">
                <text:p>-703.70248024968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5.12">
                <text:p>15.12</text:p>
              </table:table-cell>
              <table:table-cell office:value-type="float" office:value="737.523909251678">
                <text:p>737.523909251678</text:p>
              </table:table-cell>
              <table:table-cell office:value-type="float" office:value="-716.666409251678">
                <text:p>-716.666409251678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24">
                <text:p>15.24</text:p>
              </table:table-cell>
              <table:table-cell office:value-type="float" office:value="750.603321573676">
                <text:p>750.603321573676</text:p>
              </table:table-cell>
              <table:table-cell office:value-type="float" office:value="-729.745821573676">
                <text:p>-729.745821573676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36">
                <text:p>15.36</text:p>
              </table:table-cell>
              <table:table-cell office:value-type="float" office:value="763.798217215674">
                <text:p>763.798217215674</text:p>
              </table:table-cell>
              <table:table-cell office:value-type="float" office:value="-742.940717215673">
                <text:p>-742.940717215673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48">
                <text:p>15.48</text:p>
              </table:table-cell>
              <table:table-cell office:value-type="float" office:value="777.108596177671">
                <text:p>777.108596177671</text:p>
              </table:table-cell>
              <table:table-cell office:value-type="float" office:value="-756.251096177671">
                <text:p>-756.25109617767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6">
                <text:p>15.6</text:p>
              </table:table-cell>
              <table:table-cell office:value-type="float" office:value="790.534458459668">
                <text:p>790.534458459668</text:p>
              </table:table-cell>
              <table:table-cell office:value-type="float" office:value="-769.676958459668">
                <text:p>-769.676958459668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72">
                <text:p>15.72</text:p>
              </table:table-cell>
              <table:table-cell office:value-type="float" office:value="804.075804061666">
                <text:p>804.075804061666</text:p>
              </table:table-cell>
              <table:table-cell office:value-type="float" office:value="-783.218304061666">
                <text:p>-783.21830406166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.84">
                <text:p>15.84</text:p>
              </table:table-cell>
              <table:table-cell office:value-type="float" office:value="817.732632983663">
                <text:p>817.732632983663</text:p>
              </table:table-cell>
              <table:table-cell office:value-type="float" office:value="-796.875132983663">
                <text:p>-796.875132983663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.96">
                <text:p>15.96</text:p>
              </table:table-cell>
              <table:table-cell office:value-type="float" office:value="831.504945225661">
                <text:p>831.504945225661</text:p>
              </table:table-cell>
              <table:table-cell office:value-type="float" office:value="-810.647445225661">
                <text:p>-810.647445225661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6.08">
                <text:p>16.08</text:p>
              </table:table-cell>
              <table:table-cell office:value-type="float" office:value="845.392740787658">
                <text:p>845.392740787658</text:p>
              </table:table-cell>
              <table:table-cell office:value-type="float" office:value="-824.535240787658">
                <text:p>-824.535240787658</text:p>
              </table:table-cell>
              <table:table-cell office:value-type="float" office:value="20.8574999999997">
                <text:p>20.857499999999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2">
                <text:p>16.2</text:p>
              </table:table-cell>
              <table:table-cell office:value-type="float" office:value="859.396019669656">
                <text:p>859.396019669656</text:p>
              </table:table-cell>
              <table:table-cell office:value-type="float" office:value="-838.538519669656">
                <text:p>-838.538519669656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32">
                <text:p>16.32</text:p>
              </table:table-cell>
              <table:table-cell office:value-type="float" office:value="873.514781871653">
                <text:p>873.514781871653</text:p>
              </table:table-cell>
              <table:table-cell office:value-type="float" office:value="-852.657281871653">
                <text:p>-852.657281871653</text:p>
              </table:table-cell>
              <table:table-cell office:value-type="float" office:value="20.8575">
                <text:p>20.85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.44">
                <text:p>16.44</text:p>
              </table:table-cell>
              <table:table-cell office:value-type="float" office:value="887.749027393651">
                <text:p>887.749027393651</text:p>
              </table:table-cell>
              <table:table-cell office:value-type="float" office:value="-866.891527393651">
                <text:p>-866.89152739365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56">
                <text:p>16.56</text:p>
              </table:table-cell>
              <table:table-cell office:value-type="float" office:value="902.098756235648">
                <text:p>902.098756235648</text:p>
              </table:table-cell>
              <table:table-cell office:value-type="float" office:value="-881.241256235648">
                <text:p>-881.24125623564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.68">
                <text:p>16.68</text:p>
              </table:table-cell>
              <table:table-cell office:value-type="float" office:value="916.563968397646">
                <text:p>916.563968397646</text:p>
              </table:table-cell>
              <table:table-cell office:value-type="float" office:value="-895.706468397645">
                <text:p>-895.706468397645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.8">
                <text:p>16.8</text:p>
              </table:table-cell>
              <table:table-cell office:value-type="float" office:value="931.144663879643">
                <text:p>931.144663879643</text:p>
              </table:table-cell>
              <table:table-cell office:value-type="float" office:value="-910.287163879643">
                <text:p>-910.287163879643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92">
                <text:p>16.92</text:p>
              </table:table-cell>
              <table:table-cell office:value-type="float" office:value="945.840842681641">
                <text:p>945.840842681641</text:p>
              </table:table-cell>
              <table:table-cell office:value-type="float" office:value="-924.983342681641">
                <text:p>-924.98334268164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.04">
                <text:p>17.04</text:p>
              </table:table-cell>
              <table:table-cell office:value-type="float" office:value="960.652504803638">
                <text:p>960.652504803638</text:p>
              </table:table-cell>
              <table:table-cell office:value-type="float" office:value="-939.795004803638">
                <text:p>-939.795004803638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7.16">
                <text:p>17.16</text:p>
              </table:table-cell>
              <table:table-cell office:value-type="float" office:value="975.579650245635">
                <text:p>975.579650245635</text:p>
              </table:table-cell>
              <table:table-cell office:value-type="float" office:value="-954.722150245635">
                <text:p>-954.722150245635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28">
                <text:p>17.28</text:p>
              </table:table-cell>
              <table:table-cell office:value-type="float" office:value="990.622279007633">
                <text:p>990.622279007633</text:p>
              </table:table-cell>
              <table:table-cell office:value-type="float" office:value="-969.764779007633">
                <text:p>-969.764779007633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4">
                <text:p>17.4</text:p>
              </table:table-cell>
              <table:table-cell office:value-type="float" office:value="1005.78039108963">
                <text:p>1005.78039108963</text:p>
              </table:table-cell>
              <table:table-cell office:value-type="float" office:value="-984.92289108963">
                <text:p>-984.92289108963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52">
                <text:p>17.52</text:p>
              </table:table-cell>
              <table:table-cell office:value-type="float" office:value="1021.05398649163">
                <text:p>1021.05398649163</text:p>
              </table:table-cell>
              <table:table-cell office:value-type="float" office:value="-1000.19648649163">
                <text:p>-1000.19648649163</text:p>
              </table:table-cell>
              <table:table-cell office:value-type="float" office:value="20.8575000000002">
                <text:p>20.857500000000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64">
                <text:p>17.64</text:p>
              </table:table-cell>
              <table:table-cell office:value-type="float" office:value="1036.44306521363">
                <text:p>1036.44306521363</text:p>
              </table:table-cell>
              <table:table-cell office:value-type="float" office:value="-1015.58556521363">
                <text:p>-1015.58556521363</text:p>
              </table:table-cell>
              <table:table-cell office:value-type="float" office:value="20.8574999999997">
                <text:p>20.857499999999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76">
                <text:p>17.76</text:p>
              </table:table-cell>
              <table:table-cell office:value-type="float" office:value="1051.94762725562">
                <text:p>1051.94762725562</text:p>
              </table:table-cell>
              <table:table-cell office:value-type="float" office:value="-1031.09012725562">
                <text:p>-1031.09012725562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.88">
                <text:p>17.88</text:p>
              </table:table-cell>
              <table:table-cell office:value-type="float" office:value="1067.56767261762">
                <text:p>1067.56767261762</text:p>
              </table:table-cell>
              <table:table-cell office:value-type="float" office:value="-1046.71017261762">
                <text:p>-1046.71017261762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">
                <text:p>18</text:p>
              </table:table-cell>
              <table:table-cell office:value-type="float" office:value="1083.30320129962">
                <text:p>1083.30320129962</text:p>
              </table:table-cell>
              <table:table-cell office:value-type="float" office:value="-1062.44570129962">
                <text:p>-1062.44570129962</text:p>
              </table:table-cell>
              <table:table-cell office:value-type="float" office:value="20.8575000000005">
                <text:p>20.857500000000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8.12">
                <text:p>18.12</text:p>
              </table:table-cell>
              <table:table-cell office:value-type="float" office:value="1099.15421330161">
                <text:p>1099.15421330161</text:p>
              </table:table-cell>
              <table:table-cell office:value-type="float" office:value="-1078.29671330161">
                <text:p>-1078.2967133016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.24">
                <text:p>18.24</text:p>
              </table:table-cell>
              <table:table-cell office:value-type="float" office:value="1115.12070862361">
                <text:p>1115.12070862361</text:p>
              </table:table-cell>
              <table:table-cell office:value-type="float" office:value="-1094.26320862361">
                <text:p>-1094.26320862361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.36">
                <text:p>18.36</text:p>
              </table:table-cell>
              <table:table-cell office:value-type="float" office:value="1131.20268726561">
                <text:p>1131.20268726561</text:p>
              </table:table-cell>
              <table:table-cell office:value-type="float" office:value="-1110.34518726561">
                <text:p>-1110.3451872656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.48">
                <text:p>18.48</text:p>
              </table:table-cell>
              <table:table-cell office:value-type="float" office:value="1147.40014922761">
                <text:p>1147.40014922761</text:p>
              </table:table-cell>
              <table:table-cell office:value-type="float" office:value="-1126.54264922761">
                <text:p>-1126.54264922761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.6">
                <text:p>18.6</text:p>
              </table:table-cell>
              <table:table-cell office:value-type="float" office:value="1163.7130945096">
                <text:p>1163.7130945096</text:p>
              </table:table-cell>
              <table:table-cell office:value-type="float" office:value="-1142.85559450961">
                <text:p>-1142.85559450961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.72">
                <text:p>18.72</text:p>
              </table:table-cell>
              <table:table-cell office:value-type="float" office:value="1180.1415231116">
                <text:p>1180.1415231116</text:p>
              </table:table-cell>
              <table:table-cell office:value-type="float" office:value="-1159.2840231116">
                <text:p>-1159.2840231116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84">
                <text:p>18.84</text:p>
              </table:table-cell>
              <table:table-cell office:value-type="float" office:value="1196.6854350336">
                <text:p>1196.6854350336</text:p>
              </table:table-cell>
              <table:table-cell office:value-type="float" office:value="-1175.8279350336">
                <text:p>-1175.8279350336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.96">
                <text:p>18.96</text:p>
              </table:table-cell>
              <table:table-cell office:value-type="float" office:value="1213.3448302756">
                <text:p>1213.3448302756</text:p>
              </table:table-cell>
              <table:table-cell office:value-type="float" office:value="-1192.4873302756">
                <text:p>-1192.487330275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.08">
                <text:p>19.08</text:p>
              </table:table-cell>
              <table:table-cell office:value-type="float" office:value="1230.11970883759">
                <text:p>1230.11970883759</text:p>
              </table:table-cell>
              <table:table-cell office:value-type="float" office:value="-1209.26220883759">
                <text:p>-1209.26220883759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.2">
                <text:p>19.2</text:p>
              </table:table-cell>
              <table:table-cell office:value-type="float" office:value="1247.01007071959">
                <text:p>1247.01007071959</text:p>
              </table:table-cell>
              <table:table-cell office:value-type="float" office:value="-1226.15257071959">
                <text:p>-1226.15257071959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.32">
                <text:p>19.32</text:p>
              </table:table-cell>
              <table:table-cell office:value-type="float" office:value="1264.01591592159">
                <text:p>1264.01591592159</text:p>
              </table:table-cell>
              <table:table-cell office:value-type="float" office:value="-1243.15841592159">
                <text:p>-1243.15841592159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.44">
                <text:p>19.44</text:p>
              </table:table-cell>
              <table:table-cell office:value-type="float" office:value="1281.13724444359">
                <text:p>1281.13724444359</text:p>
              </table:table-cell>
              <table:table-cell office:value-type="float" office:value="-1260.27974444359">
                <text:p>-1260.27974444359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.56">
                <text:p>19.56</text:p>
              </table:table-cell>
              <table:table-cell office:value-type="float" office:value="1298.37405628558">
                <text:p>1298.37405628558</text:p>
              </table:table-cell>
              <table:table-cell office:value-type="float" office:value="-1277.51655628558">
                <text:p>-1277.5165562855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.68">
                <text:p>19.68</text:p>
              </table:table-cell>
              <table:table-cell office:value-type="float" office:value="1315.72635144758">
                <text:p>1315.72635144758</text:p>
              </table:table-cell>
              <table:table-cell office:value-type="float" office:value="-1294.86885144758">
                <text:p>-1294.8688514475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.8">
                <text:p>19.8</text:p>
              </table:table-cell>
              <table:table-cell office:value-type="float" office:value="1333.19412992958">
                <text:p>1333.19412992958</text:p>
              </table:table-cell>
              <table:table-cell office:value-type="float" office:value="-1312.33662992958">
                <text:p>-1312.33662992958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.92">
                <text:p>19.92</text:p>
              </table:table-cell>
              <table:table-cell office:value-type="float" office:value="1350.77739173158">
                <text:p>1350.77739173158</text:p>
              </table:table-cell>
              <table:table-cell office:value-type="float" office:value="-1329.91989173158">
                <text:p>-1329.91989173158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.04">
                <text:p>20.04</text:p>
              </table:table-cell>
              <table:table-cell office:value-type="float" office:value="1368.47613685357">
                <text:p>1368.47613685357</text:p>
              </table:table-cell>
              <table:table-cell office:value-type="float" office:value="-1347.61863685357">
                <text:p>-1347.61863685357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.16">
                <text:p>20.16</text:p>
              </table:table-cell>
              <table:table-cell office:value-type="float" office:value="1386.29036529557">
                <text:p>1386.29036529557</text:p>
              </table:table-cell>
              <table:table-cell office:value-type="float" office:value="-1365.43286529557">
                <text:p>-1365.43286529557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28">
                <text:p>20.28</text:p>
              </table:table-cell>
              <table:table-cell office:value-type="float" office:value="1404.22007705757">
                <text:p>1404.22007705757</text:p>
              </table:table-cell>
              <table:table-cell office:value-type="float" office:value="-1383.36257705757">
                <text:p>-1383.3625770575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4">
                <text:p>20.4</text:p>
              </table:table-cell>
              <table:table-cell office:value-type="float" office:value="1422.26527213957">
                <text:p>1422.26527213957</text:p>
              </table:table-cell>
              <table:table-cell office:value-type="float" office:value="-1401.40777213957">
                <text:p>-1401.40777213957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52">
                <text:p>20.52</text:p>
              </table:table-cell>
              <table:table-cell office:value-type="float" office:value="1440.42595054156">
                <text:p>1440.42595054156</text:p>
              </table:table-cell>
              <table:table-cell office:value-type="float" office:value="-1419.56845054156">
                <text:p>-1419.56845054156</text:p>
              </table:table-cell>
              <table:table-cell office:value-type="float" office:value="20.8574999999996">
                <text:p>20.857499999999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64">
                <text:p>20.64</text:p>
              </table:table-cell>
              <table:table-cell office:value-type="float" office:value="1458.70211226356">
                <text:p>1458.70211226356</text:p>
              </table:table-cell>
              <table:table-cell office:value-type="float" office:value="-1437.84461226356">
                <text:p>-1437.84461226356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.76">
                <text:p>20.76</text:p>
              </table:table-cell>
              <table:table-cell office:value-type="float" office:value="1477.09375730556">
                <text:p>1477.09375730556</text:p>
              </table:table-cell>
              <table:table-cell office:value-type="float" office:value="-1456.23625730556">
                <text:p>-1456.23625730556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88">
                <text:p>20.88</text:p>
              </table:table-cell>
              <table:table-cell office:value-type="float" office:value="1495.60088566756">
                <text:p>1495.60088566756</text:p>
              </table:table-cell>
              <table:table-cell office:value-type="float" office:value="-1474.74338566756">
                <text:p>-1474.74338566756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1">
                <text:p>21</text:p>
              </table:table-cell>
              <table:table-cell office:value-type="float" office:value="1514.22349734955">
                <text:p>1514.22349734955</text:p>
              </table:table-cell>
              <table:table-cell office:value-type="float" office:value="-1493.36599734955">
                <text:p>-1493.36599734955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.12">
                <text:p>21.12</text:p>
              </table:table-cell>
              <table:table-cell office:value-type="float" office:value="1532.96159235155">
                <text:p>1532.96159235155</text:p>
              </table:table-cell>
              <table:table-cell office:value-type="float" office:value="-1512.10409235155">
                <text:p>-1512.10409235155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1.24">
                <text:p>21.24</text:p>
              </table:table-cell>
              <table:table-cell office:value-type="float" office:value="1551.81517067355">
                <text:p>1551.81517067355</text:p>
              </table:table-cell>
              <table:table-cell office:value-type="float" office:value="-1530.95767067355">
                <text:p>-1530.95767067355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.36">
                <text:p>21.36</text:p>
              </table:table-cell>
              <table:table-cell office:value-type="float" office:value="1570.78423231555">
                <text:p>1570.78423231555</text:p>
              </table:table-cell>
              <table:table-cell office:value-type="float" office:value="-1549.92673231555">
                <text:p>-1549.92673231555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48">
                <text:p>21.48</text:p>
              </table:table-cell>
              <table:table-cell office:value-type="float" office:value="1589.86877727754">
                <text:p>1589.86877727754</text:p>
              </table:table-cell>
              <table:table-cell office:value-type="float" office:value="-1569.01127727754">
                <text:p>-1569.01127727754</text:p>
              </table:table-cell>
              <table:table-cell office:value-type="float" office:value="20.8574999999996">
                <text:p>20.857499999999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.6">
                <text:p>21.6</text:p>
              </table:table-cell>
              <table:table-cell office:value-type="float" office:value="1609.06880555954">
                <text:p>1609.06880555954</text:p>
              </table:table-cell>
              <table:table-cell office:value-type="float" office:value="-1588.21130555954">
                <text:p>-1588.21130555954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.72">
                <text:p>21.72</text:p>
              </table:table-cell>
              <table:table-cell office:value-type="float" office:value="1628.38431716154">
                <text:p>1628.38431716154</text:p>
              </table:table-cell>
              <table:table-cell office:value-type="float" office:value="-1607.52681716154">
                <text:p>-1607.52681716154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.84">
                <text:p>21.84</text:p>
              </table:table-cell>
              <table:table-cell office:value-type="float" office:value="1647.81531208354">
                <text:p>1647.81531208354</text:p>
              </table:table-cell>
              <table:table-cell office:value-type="float" office:value="-1626.95781208354">
                <text:p>-1626.95781208354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.96">
                <text:p>21.96</text:p>
              </table:table-cell>
              <table:table-cell office:value-type="float" office:value="1667.36179032553">
                <text:p>1667.36179032553</text:p>
              </table:table-cell>
              <table:table-cell office:value-type="float" office:value="-1646.50429032553">
                <text:p>-1646.50429032553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.08">
                <text:p>22.08</text:p>
              </table:table-cell>
              <table:table-cell office:value-type="float" office:value="1687.02375188753">
                <text:p>1687.02375188753</text:p>
              </table:table-cell>
              <table:table-cell office:value-type="float" office:value="-1666.16625188753">
                <text:p>-1666.16625188753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2.2">
                <text:p>22.2</text:p>
              </table:table-cell>
              <table:table-cell office:value-type="float" office:value="1706.80119676953">
                <text:p>1706.80119676953</text:p>
              </table:table-cell>
              <table:table-cell office:value-type="float" office:value="-1685.94369676953">
                <text:p>-1685.94369676953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32">
                <text:p>22.32</text:p>
              </table:table-cell>
              <table:table-cell office:value-type="float" office:value="1726.69412497153">
                <text:p>1726.69412497153</text:p>
              </table:table-cell>
              <table:table-cell office:value-type="float" office:value="-1705.83662497153">
                <text:p>-1705.83662497153</text:p>
              </table:table-cell>
              <table:table-cell office:value-type="float" office:value="20.8575000000003">
                <text:p>20.85750000000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44">
                <text:p>22.44</text:p>
              </table:table-cell>
              <table:table-cell office:value-type="float" office:value="1746.70253649352">
                <text:p>1746.70253649352</text:p>
              </table:table-cell>
              <table:table-cell office:value-type="float" office:value="-1725.84503649352">
                <text:p>-1725.84503649352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56">
                <text:p>22.56</text:p>
              </table:table-cell>
              <table:table-cell office:value-type="float" office:value="1766.82643133552">
                <text:p>1766.82643133552</text:p>
              </table:table-cell>
              <table:table-cell office:value-type="float" office:value="-1745.96893133552">
                <text:p>-1745.96893133552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68">
                <text:p>22.68</text:p>
              </table:table-cell>
              <table:table-cell office:value-type="float" office:value="1787.06580949752">
                <text:p>1787.06580949752</text:p>
              </table:table-cell>
              <table:table-cell office:value-type="float" office:value="-1766.20830949752">
                <text:p>-1766.20830949752</text:p>
              </table:table-cell>
              <table:table-cell office:value-type="float" office:value="20.8575000000005">
                <text:p>20.857500000000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8">
                <text:p>22.8</text:p>
              </table:table-cell>
              <table:table-cell office:value-type="float" office:value="1807.42067097952">
                <text:p>1807.42067097952</text:p>
              </table:table-cell>
              <table:table-cell office:value-type="float" office:value="-1786.56317097952">
                <text:p>-1786.56317097952</text:p>
              </table:table-cell>
              <table:table-cell office:value-type="float" office:value="20.8574999999994">
                <text:p>20.857499999999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92">
                <text:p>22.92</text:p>
              </table:table-cell>
              <table:table-cell office:value-type="float" office:value="1827.89101578151">
                <text:p>1827.89101578151</text:p>
              </table:table-cell>
              <table:table-cell office:value-type="float" office:value="-1807.03351578151">
                <text:p>-1807.03351578151</text:p>
              </table:table-cell>
              <table:table-cell office:value-type="float" office:value="20.8574999999996">
                <text:p>20.857499999999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3.04">
                <text:p>23.04</text:p>
              </table:table-cell>
              <table:table-cell office:value-type="float" office:value="1848.47684390351">
                <text:p>1848.47684390351</text:p>
              </table:table-cell>
              <table:table-cell office:value-type="float" office:value="-1827.61934390351">
                <text:p>-1827.6193439035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3.16">
                <text:p>23.16</text:p>
              </table:table-cell>
              <table:table-cell office:value-type="float" office:value="1869.17815534551">
                <text:p>1869.17815534551</text:p>
              </table:table-cell>
              <table:table-cell office:value-type="float" office:value="-1848.32065534551">
                <text:p>-1848.32065534551</text:p>
              </table:table-cell>
              <table:table-cell office:value-type="float" office:value="20.8575000000001">
                <text:p>20.857500000000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.28">
                <text:p>23.28</text:p>
              </table:table-cell>
              <table:table-cell office:value-type="float" office:value="1889.99495010751">
                <text:p>1889.99495010751</text:p>
              </table:table-cell>
              <table:table-cell office:value-type="float" office:value="-1869.13745010751">
                <text:p>-1869.13745010751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4">
                <text:p>23.4</text:p>
              </table:table-cell>
              <table:table-cell office:value-type="float" office:value="1910.9272281895">
                <text:p>1910.9272281895</text:p>
              </table:table-cell>
              <table:table-cell office:value-type="float" office:value="-1890.0697281895">
                <text:p>-1890.0697281895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.52">
                <text:p>23.52</text:p>
              </table:table-cell>
              <table:table-cell office:value-type="float" office:value="1931.9749895915">
                <text:p>1931.9749895915</text:p>
              </table:table-cell>
              <table:table-cell office:value-type="float" office:value="-1911.1174895915">
                <text:p>-1911.1174895915</text:p>
              </table:table-cell>
              <table:table-cell office:value-type="float" office:value="20.8575000000005">
                <text:p>20.85750000000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3.64">
                <text:p>23.64</text:p>
              </table:table-cell>
              <table:table-cell office:value-type="float" office:value="1953.1382343135">
                <text:p>1953.1382343135</text:p>
              </table:table-cell>
              <table:table-cell office:value-type="float" office:value="-1932.2807343135">
                <text:p>-1932.2807343135</text:p>
              </table:table-cell>
              <table:table-cell office:value-type="float" office:value="20.8574999999998">
                <text:p>20.857499999999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3.76">
                <text:p>23.76</text:p>
              </table:table-cell>
              <table:table-cell office:value-type="float" office:value="1974.4169623555">
                <text:p>1974.4169623555</text:p>
              </table:table-cell>
              <table:table-cell office:value-type="float" office:value="-1953.5594623555">
                <text:p>-1953.5594623555</text:p>
              </table:table-cell>
              <table:table-cell office:value-type="float" office:value="20.8575000000005">
                <text:p>20.85750000000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3.88">
                <text:p>23.88</text:p>
              </table:table-cell>
              <table:table-cell office:value-type="float" office:value="1995.81117371749">
                <text:p>1995.81117371749</text:p>
              </table:table-cell>
              <table:table-cell office:value-type="float" office:value="-1974.95367371749">
                <text:p>-1974.95367371749</text:p>
              </table:table-cell>
              <table:table-cell office:value-type="float" office:value="20.8575000000008">
                <text:p>20.857500000000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4">
                <text:p>24</text:p>
              </table:table-cell>
              <table:table-cell office:value-type="float" office:value="2017.32086839949">
                <text:p>2017.32086839949</text:p>
              </table:table-cell>
              <table:table-cell office:value-type="float" office:value="-1996.46336839949">
                <text:p>-1996.46336839949</text:p>
              </table:table-cell>
              <table:table-cell office:value-type="float" office:value="20.8575000000005">
                <text:p>20.85750000000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11.998875617981pt" fo:font-weight="bold" style:font-size-asian="10.1990442276001pt" style:font-size-complex="10.1990442276001pt"/>
    </style:style>
    <style:style style:name="ch3" style:family="chart">
      <style:chart-properties chart:symbol-type="automatic" chart:include-hidden-cells="false" chart:treat-empty-cells="ignore" chart:spline-order="3" chart:right-angled-axes="true">
        <chart:symbol-image xlink:href="Pictures/2000000D000000DF000000DFCBF3253A.svm" xlink:type="simple" xlink:actuate="onLoad"/>
      </style:chart-properties>
    </style:style>
    <style:style style:name="ch4" style:family="chart" style:data-style-name="N0">
      <style:chart-properties chart:scale-text="true" chart:display-label="true" chart:logarithmic="false" chart:maximum="4" chart:reverse-direction="false" text:line-break="false" chart:axis-position="0" chart:axis-label-position="outside-minimum"/>
      <style:graphic-properties svg:stroke-color="#b3b3b3"/>
      <style:text-properties fo:font-size="9.99906253814697pt" style:font-size-asian="6.19941902160645pt" style:font-size-complex="6.19941902160645pt"/>
    </style:style>
    <style:style style:name="ch5" style:family="chart">
      <style:chart-properties chart:auto-position="true" chart:scale-text="true" style:rotation-angle="0"/>
      <style:text-properties fo:font-size="11.998875617981pt" style:font-size-asian="6.99934387207031pt" style:font-size-complex="6.99934387207031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minimum="0" chart:maximum="2.5" chart:reverse-direction="false" text:line-break="false" chart:axis-position="0"/>
      <style:graphic-properties svg:stroke-color="#b3b3b3"/>
      <style:text-properties fo:font-size="9.99906253814697pt" style:font-size-asian="6.19941902160645pt" style:font-size-complex="6.19941902160645pt"/>
    </style:style>
    <style:style style:name="ch8" style:family="chart">
      <style:chart-properties chart:auto-position="true" chart:scale-text="true" style:rotation-angle="90"/>
      <style:text-properties fo:font-size="11.998875617981pt" style:font-size-asian="6.99934387207031pt" style:font-size-complex="6.99934387207031pt"/>
    </style:style>
    <style:style style:name="ch9" style:family="chart" style:data-style-name="N0">
      <style:chart-properties chart:symbol-type="named-symbol" chart:symbol-name="square" chart:symbol-width="0.15cm" chart:symbol-height="0.15cm" chart:scale-text="true">
        <chart:symbol-image xlink:href="Pictures/2000000D000000DF000000DFCBF3253A.svm" xlink:type="simple" xlink:actuate="onLoad"/>
      </style:chart-properties>
      <style:graphic-properties draw:stroke="none" svg:stroke-width="0.088cm" svg:stroke-color="#ff950e" draw:fill-color="#ff950e"/>
      <style:text-properties fo:font-size="4.98174524307251pt" style:font-size-asian="4.98174524307251pt" style:font-size-complex="4.98174524307251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341cm" svg:height="14.111cm" xlink:href=".." chart:class="chart:scatter" chart:style-name="ch1">
        <chart:title svg:x="4.34cm" svg:y="0.366cm" chart:style-name="ch2">
          <text:p>Chronophotographie d'un projectile dans le champ de pesanteur
(la résistance de l'air est négligée)</text:p>
        </chart:title>
        <chart:plot-area chart:style-name="ch3" table:cell-range-address="données.B63:données.B263 données.F63:données.F263" svg:x="0.85cm" svg:y="1.669cm" svg:width="18.014cm" svg:height="11.717cm">
          <chart:axis chart:dimension="x" chart:name="primary-x" chart:style-name="ch4">
            <chart:title svg:x="9.11cm" svg:y="12.567cm" chart:style-name="ch5">
              <text:p>axe horizontal
x (m)</text:p>
            </chart:title>
            <chart:grid chart:style-name="ch6" chart:class="major"/>
          </chart:axis>
          <chart:axis chart:dimension="y" chart:name="primary-y" chart:style-name="ch7">
            <chart:title svg:x="0.625cm" svg:y="8.049cm" chart:style-name="ch8">
              <text:p>axe vertical
z (m)</text:p>
            </chart:title>
            <chart:grid chart:style-name="ch6" chart:class="major"/>
          </chart:axis>
          <chart:series chart:style-name="ch9" chart:values-cell-range-address="données.F63:données.F263" chart:class="chart:scatter">
            <chart:domain table:cell-range-address="données.B63:données.B263"/>
            <chart:data-point chart:repeated="2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onnées.B63:données.B263">0</text:p>
              </table:table-cell>
              <table:table-cell office:value-type="float" office:value="1">
                <text:p text:id="données.F63:données.F26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">
                <text:p>0.12</text:p>
              </table:table-cell>
              <table:table-cell office:value-type="float" office:value="1.19999809690827">
                <text:p>1.199998096908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">
                <text:p>0.24</text:p>
              </table:table-cell>
              <table:table-cell office:value-type="float" office:value="1.38430019381653">
                <text:p>1.384300193816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1.5529062907248">
                <text:p>1.5529062907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">
                <text:p>0.48</text:p>
              </table:table-cell>
              <table:table-cell office:value-type="float" office:value="1.70581638763306">
                <text:p>1.705816387633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.84303048454133">
                <text:p>1.843030484541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">
                <text:p>0.72</text:p>
              </table:table-cell>
              <table:table-cell office:value-type="float" office:value="1.96454858144959">
                <text:p>1.964548581449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4">
                <text:p>0.84</text:p>
              </table:table-cell>
              <table:table-cell office:value-type="float" office:value="2.07037067835786">
                <text:p>2.070370678357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6">
                <text:p>0.96</text:p>
              </table:table-cell>
              <table:table-cell office:value-type="float" office:value="2.16049677526612">
                <text:p>2.160496775266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8">
                <text:p>1.08</text:p>
              </table:table-cell>
              <table:table-cell office:value-type="float" office:value="2.23492687217439">
                <text:p>2.234926872174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">
                <text:p>1.2</text:p>
              </table:table-cell>
              <table:table-cell office:value-type="float" office:value="2.29366096908265">
                <text:p>2.293660969082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2">
                <text:p>1.32</text:p>
              </table:table-cell>
              <table:table-cell office:value-type="float" office:value="2.33669906599092">
                <text:p>2.336699065990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4">
                <text:p>1.44</text:p>
              </table:table-cell>
              <table:table-cell office:value-type="float" office:value="2.36404116289918">
                <text:p>2.364041162899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6">
                <text:p>1.56</text:p>
              </table:table-cell>
              <table:table-cell office:value-type="float" office:value="2.37568725980745">
                <text:p>2.375687259807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8">
                <text:p>1.68</text:p>
              </table:table-cell>
              <table:table-cell office:value-type="float" office:value="2.37163735671571">
                <text:p>2.371637356715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8">
                <text:p>1.8</text:p>
              </table:table-cell>
              <table:table-cell office:value-type="float" office:value="2.35189145362398">
                <text:p>2.351891453623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2">
                <text:p>1.92</text:p>
              </table:table-cell>
              <table:table-cell office:value-type="float" office:value="2.31644955053224">
                <text:p>2.316449550532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4">
                <text:p>2.04</text:p>
              </table:table-cell>
              <table:table-cell office:value-type="float" office:value="2.26531164744051">
                <text:p>2.265311647440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6">
                <text:p>2.16</text:p>
              </table:table-cell>
              <table:table-cell office:value-type="float" office:value="2.19847774434877">
                <text:p>2.198477744348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8">
                <text:p>2.28</text:p>
              </table:table-cell>
              <table:table-cell office:value-type="float" office:value="2.11594784125704">
                <text:p>2.115947841257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4">
                <text:p>2.4</text:p>
              </table:table-cell>
              <table:table-cell office:value-type="float" office:value="2.01772193816531">
                <text:p>2.017721938165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52">
                <text:p>2.52</text:p>
              </table:table-cell>
              <table:table-cell office:value-type="float" office:value="1.90380003507357">
                <text:p>1.903800035073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4">
                <text:p>2.64</text:p>
              </table:table-cell>
              <table:table-cell office:value-type="float" office:value="1.77418213198184">
                <text:p>1.774182131981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6">
                <text:p>2.76</text:p>
              </table:table-cell>
              <table:table-cell office:value-type="float" office:value="1.6288682288901">
                <text:p>1.62886822889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8">
                <text:p>2.88</text:p>
              </table:table-cell>
              <table:table-cell office:value-type="float" office:value="1.46785832579836">
                <text:p>1.467858325798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1.29115242270663">
                <text:p>1.291152422706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2">
                <text:p>3.12</text:p>
              </table:table-cell>
              <table:table-cell office:value-type="float" office:value="1.0987505196149">
                <text:p>1.09875051961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4">
                <text:p>3.24</text:p>
              </table:table-cell>
              <table:table-cell office:value-type="float" office:value="0.890652616523161">
                <text:p>0.8906526165231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6">
                <text:p>3.36</text:p>
              </table:table-cell>
              <table:table-cell office:value-type="float" office:value="0.666858713431426">
                <text:p>0.6668587134314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8">
                <text:p>3.48</text:p>
              </table:table-cell>
              <table:table-cell office:value-type="float" office:value="0.427368810339691">
                <text:p>0.427368810339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6">
                <text:p>3.6</text:p>
              </table:table-cell>
              <table:table-cell office:value-type="float" office:value="0.172182907247956">
                <text:p>0.1721829072479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72">
                <text:p>3.72</text:p>
              </table:table-cell>
              <table:table-cell office:value-type="float" office:value="-0.0986989958437787">
                <text:p>-0.09869899584377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84">
                <text:p>3.84</text:p>
              </table:table-cell>
              <table:table-cell office:value-type="float" office:value="-0.385276898935515">
                <text:p>-0.3852768989355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6">
                <text:p>3.96</text:p>
              </table:table-cell>
              <table:table-cell office:value-type="float" office:value="-0.68755080202725">
                <text:p>-0.687550802027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8">
                <text:p>4.08</text:p>
              </table:table-cell>
              <table:table-cell office:value-type="float" office:value="-1.00552070511899">
                <text:p>-1.005520705118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2">
                <text:p>4.2</text:p>
              </table:table-cell>
              <table:table-cell office:value-type="float" office:value="-1.33918660821072">
                <text:p>-1.339186608210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32">
                <text:p>4.32</text:p>
              </table:table-cell>
              <table:table-cell office:value-type="float" office:value="-1.68854851130246">
                <text:p>-1.688548511302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44">
                <text:p>4.44</text:p>
              </table:table-cell>
              <table:table-cell office:value-type="float" office:value="-2.05360641439419">
                <text:p>-2.053606414394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6">
                <text:p>4.56</text:p>
              </table:table-cell>
              <table:table-cell office:value-type="float" office:value="-2.43436031748593">
                <text:p>-2.434360317485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68">
                <text:p>4.68</text:p>
              </table:table-cell>
              <table:table-cell office:value-type="float" office:value="-2.83081022057766">
                <text:p>-2.830810220577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8">
                <text:p>4.8</text:p>
              </table:table-cell>
              <table:table-cell office:value-type="float" office:value="-3.2429561236694">
                <text:p>-3.24295612366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92">
                <text:p>4.92</text:p>
              </table:table-cell>
              <table:table-cell office:value-type="float" office:value="-3.67079802676113">
                <text:p>-3.670798026761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04">
                <text:p>5.04</text:p>
              </table:table-cell>
              <table:table-cell office:value-type="float" office:value="-4.11433592985287">
                <text:p>-4.114335929852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16">
                <text:p>5.16</text:p>
              </table:table-cell>
              <table:table-cell office:value-type="float" office:value="-4.5735698329446">
                <text:p>-4.57356983294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8000000000001">
                <text:p>5.28000000000001</text:p>
              </table:table-cell>
              <table:table-cell office:value-type="float" office:value="-5.04849973603634">
                <text:p>-5.048499736036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-5.53912563912807">
                <text:p>-5.539125639128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52000000000001">
                <text:p>5.52000000000001</text:p>
              </table:table-cell>
              <table:table-cell office:value-type="float" office:value="-6.04544754221981">
                <text:p>-6.045447542219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64000000000001">
                <text:p>5.64000000000001</text:p>
              </table:table-cell>
              <table:table-cell office:value-type="float" office:value="-6.56746544531155">
                <text:p>-6.567465445311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76000000000001">
                <text:p>5.76000000000001</text:p>
              </table:table-cell>
              <table:table-cell office:value-type="float" office:value="-7.10517934840328">
                <text:p>-7.105179348403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8000000000001">
                <text:p>5.88000000000001</text:p>
              </table:table-cell>
              <table:table-cell office:value-type="float" office:value="-7.65858925149502">
                <text:p>-7.658589251495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-8.22769515458675">
                <text:p>-8.2276951545867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12">
                <text:p>6.12</text:p>
              </table:table-cell>
              <table:table-cell office:value-type="float" office:value="-8.81249705767849">
                <text:p>-8.812497057678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24">
                <text:p>6.24</text:p>
              </table:table-cell>
              <table:table-cell office:value-type="float" office:value="-9.41299496077022">
                <text:p>-9.412994960770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36000000000001">
                <text:p>6.36000000000001</text:p>
              </table:table-cell>
              <table:table-cell office:value-type="float" office:value="-10.029188863862">
                <text:p>-10.0291888638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8000000000001">
                <text:p>6.48000000000001</text:p>
              </table:table-cell>
              <table:table-cell office:value-type="float" office:value="-10.6610787669537">
                <text:p>-10.66107876695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-11.3086646700454">
                <text:p>-11.30866467004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72000000000001">
                <text:p>6.72000000000001</text:p>
              </table:table-cell>
              <table:table-cell office:value-type="float" office:value="-11.9719465731372">
                <text:p>-11.97194657313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84000000000001">
                <text:p>6.84000000000001</text:p>
              </table:table-cell>
              <table:table-cell office:value-type="float" office:value="-12.6509244762289">
                <text:p>-12.65092447622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96000000000001">
                <text:p>6.96000000000001</text:p>
              </table:table-cell>
              <table:table-cell office:value-type="float" office:value="-13.3455983793206">
                <text:p>-13.34559837932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08000000000001">
                <text:p>7.08000000000001</text:p>
              </table:table-cell>
              <table:table-cell office:value-type="float" office:value="-14.0559682824124">
                <text:p>-14.05596828241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-14.7820341855041">
                <text:p>-14.78203418550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32000000000001">
                <text:p>7.32000000000001</text:p>
              </table:table-cell>
              <table:table-cell office:value-type="float" office:value="-15.5237960885958">
                <text:p>-15.52379608859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44000000000001">
                <text:p>7.44000000000001</text:p>
              </table:table-cell>
              <table:table-cell office:value-type="float" office:value="-16.2812539916876">
                <text:p>-16.28125399168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56000000000001">
                <text:p>7.56000000000001</text:p>
              </table:table-cell>
              <table:table-cell office:value-type="float" office:value="-17.0544078947793">
                <text:p>-17.054407894779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68000000000001">
                <text:p>7.68000000000001</text:p>
              </table:table-cell>
              <table:table-cell office:value-type="float" office:value="-17.8432577978711">
                <text:p>-17.84325779787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-18.6478037009628">
                <text:p>-18.64780370096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92000000000001">
                <text:p>7.92000000000001</text:p>
              </table:table-cell>
              <table:table-cell office:value-type="float" office:value="-19.4680456040545">
                <text:p>-19.46804560405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04000000000001">
                <text:p>8.04000000000001</text:p>
              </table:table-cell>
              <table:table-cell office:value-type="float" office:value="-20.3039835071463">
                <text:p>-20.30398350714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16000000000001">
                <text:p>8.16000000000001</text:p>
              </table:table-cell>
              <table:table-cell office:value-type="float" office:value="-21.155617410238">
                <text:p>-21.1556174102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28000000000001">
                <text:p>8.28000000000001</text:p>
              </table:table-cell>
              <table:table-cell office:value-type="float" office:value="-22.0229473133297">
                <text:p>-22.02294731332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-22.9059732164215">
                <text:p>-22.905973216421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52000000000001">
                <text:p>8.52000000000001</text:p>
              </table:table-cell>
              <table:table-cell office:value-type="float" office:value="-23.8046951195132">
                <text:p>-23.80469511951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64000000000001">
                <text:p>8.64000000000001</text:p>
              </table:table-cell>
              <table:table-cell office:value-type="float" office:value="-24.7191130226049">
                <text:p>-24.71911302260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76000000000001">
                <text:p>8.76000000000001</text:p>
              </table:table-cell>
              <table:table-cell office:value-type="float" office:value="-25.6492269256967">
                <text:p>-25.6492269256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88000000000001">
                <text:p>8.88000000000001</text:p>
              </table:table-cell>
              <table:table-cell office:value-type="float" office:value="-26.5950368287884">
                <text:p>-26.59503682878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-27.5565427318802">
                <text:p>-27.556542731880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12000000000001">
                <text:p>9.12000000000001</text:p>
              </table:table-cell>
              <table:table-cell office:value-type="float" office:value="-28.5337446349719">
                <text:p>-28.53374463497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24000000000001">
                <text:p>9.24000000000001</text:p>
              </table:table-cell>
              <table:table-cell office:value-type="float" office:value="-29.5266425380636">
                <text:p>-29.52664253806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36000000000001">
                <text:p>9.36000000000001</text:p>
              </table:table-cell>
              <table:table-cell office:value-type="float" office:value="-30.5352364411554">
                <text:p>-30.53523644115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48000000000001">
                <text:p>9.48000000000001</text:p>
              </table:table-cell>
              <table:table-cell office:value-type="float" office:value="-31.5595263442471">
                <text:p>-31.55952634424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60000000000001">
                <text:p>9.60000000000001</text:p>
              </table:table-cell>
              <table:table-cell office:value-type="float" office:value="-32.5995122473388">
                <text:p>-32.59951224733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72000000000001">
                <text:p>9.72000000000001</text:p>
              </table:table-cell>
              <table:table-cell office:value-type="float" office:value="-33.6551941504306">
                <text:p>-33.65519415043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84000000000001">
                <text:p>9.84000000000001</text:p>
              </table:table-cell>
              <table:table-cell office:value-type="float" office:value="-34.7265720535223">
                <text:p>-34.72657205352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96000000000001">
                <text:p>9.96000000000001</text:p>
              </table:table-cell>
              <table:table-cell office:value-type="float" office:value="-35.813645956614">
                <text:p>-35.8136459566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.08">
                <text:p>10.08</text:p>
              </table:table-cell>
              <table:table-cell office:value-type="float" office:value="-36.9164158597058">
                <text:p>-36.91641585970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2">
                <text:p>10.2</text:p>
              </table:table-cell>
              <table:table-cell office:value-type="float" office:value="-38.0348817627975">
                <text:p>-38.03488176279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32">
                <text:p>10.32</text:p>
              </table:table-cell>
              <table:table-cell office:value-type="float" office:value="-39.1690436658892">
                <text:p>-39.16904366588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44">
                <text:p>10.44</text:p>
              </table:table-cell>
              <table:table-cell office:value-type="float" office:value="-40.318901568981">
                <text:p>-40.3189015689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56">
                <text:p>10.56</text:p>
              </table:table-cell>
              <table:table-cell office:value-type="float" office:value="-41.4844554720727">
                <text:p>-41.48445547207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68">
                <text:p>10.68</text:p>
              </table:table-cell>
              <table:table-cell office:value-type="float" office:value="-42.6657053751645">
                <text:p>-42.66570537516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8">
                <text:p>10.8</text:p>
              </table:table-cell>
              <table:table-cell office:value-type="float" office:value="-43.8626512782562">
                <text:p>-43.86265127825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92">
                <text:p>10.92</text:p>
              </table:table-cell>
              <table:table-cell office:value-type="float" office:value="-45.0752931813479">
                <text:p>-45.07529318134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04">
                <text:p>11.04</text:p>
              </table:table-cell>
              <table:table-cell office:value-type="float" office:value="-46.3036310844397">
                <text:p>-46.30363108443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16">
                <text:p>11.16</text:p>
              </table:table-cell>
              <table:table-cell office:value-type="float" office:value="-47.5476649875314">
                <text:p>-47.54766498753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28">
                <text:p>11.28</text:p>
              </table:table-cell>
              <table:table-cell office:value-type="float" office:value="-48.8073948906231">
                <text:p>-48.80739489062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4">
                <text:p>11.4</text:p>
              </table:table-cell>
              <table:table-cell office:value-type="float" office:value="-50.0828207937149">
                <text:p>-50.08282079371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52">
                <text:p>11.52</text:p>
              </table:table-cell>
              <table:table-cell office:value-type="float" office:value="-51.3739426968066">
                <text:p>-51.37394269680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64">
                <text:p>11.64</text:p>
              </table:table-cell>
              <table:table-cell office:value-type="float" office:value="-52.6807605998984">
                <text:p>-52.68076059989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76">
                <text:p>11.76</text:p>
              </table:table-cell>
              <table:table-cell office:value-type="float" office:value="-54.0032745029901">
                <text:p>-54.00327450299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88">
                <text:p>11.88</text:p>
              </table:table-cell>
              <table:table-cell office:value-type="float" office:value="-55.3414844060818">
                <text:p>-55.34148440608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">
                <text:p>12</text:p>
              </table:table-cell>
              <table:table-cell office:value-type="float" office:value="-56.6953903091736">
                <text:p>-56.69539030917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12">
                <text:p>12.12</text:p>
              </table:table-cell>
              <table:table-cell office:value-type="float" office:value="-58.0649922122653">
                <text:p>-58.06499221226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24">
                <text:p>12.24</text:p>
              </table:table-cell>
              <table:table-cell office:value-type="float" office:value="-59.4502901153571">
                <text:p>-59.45029011535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36">
                <text:p>12.36</text:p>
              </table:table-cell>
              <table:table-cell office:value-type="float" office:value="-60.8512840184488">
                <text:p>-60.85128401844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48">
                <text:p>12.48</text:p>
              </table:table-cell>
              <table:table-cell office:value-type="float" office:value="-62.2679739215405">
                <text:p>-62.26797392154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6">
                <text:p>12.6</text:p>
              </table:table-cell>
              <table:table-cell office:value-type="float" office:value="-63.7003598246322">
                <text:p>-63.70035982463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72">
                <text:p>12.72</text:p>
              </table:table-cell>
              <table:table-cell office:value-type="float" office:value="-65.148441727724">
                <text:p>-65.1484417277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84">
                <text:p>12.84</text:p>
              </table:table-cell>
              <table:table-cell office:value-type="float" office:value="-66.6122196308157">
                <text:p>-66.612219630815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96">
                <text:p>12.96</text:p>
              </table:table-cell>
              <table:table-cell office:value-type="float" office:value="-68.0916935339075">
                <text:p>-68.09169353390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.08">
                <text:p>13.08</text:p>
              </table:table-cell>
              <table:table-cell office:value-type="float" office:value="-69.5868634369992">
                <text:p>-69.58686343699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2">
                <text:p>13.2</text:p>
              </table:table-cell>
              <table:table-cell office:value-type="float" office:value="-71.0977293400909">
                <text:p>-71.09772934009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32">
                <text:p>13.32</text:p>
              </table:table-cell>
              <table:table-cell office:value-type="float" office:value="-72.6242912431827">
                <text:p>-72.624291243182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44">
                <text:p>13.44</text:p>
              </table:table-cell>
              <table:table-cell office:value-type="float" office:value="-74.1665491462744">
                <text:p>-74.16654914627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56">
                <text:p>13.56</text:p>
              </table:table-cell>
              <table:table-cell office:value-type="float" office:value="-75.7245030493662">
                <text:p>-75.724503049366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68">
                <text:p>13.68</text:p>
              </table:table-cell>
              <table:table-cell office:value-type="float" office:value="-77.2981529524579">
                <text:p>-77.29815295245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8">
                <text:p>13.8</text:p>
              </table:table-cell>
              <table:table-cell office:value-type="float" office:value="-78.8874988555496">
                <text:p>-78.88749885554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92">
                <text:p>13.92</text:p>
              </table:table-cell>
              <table:table-cell office:value-type="float" office:value="-80.4925407586414">
                <text:p>-80.49254075864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.04">
                <text:p>14.04</text:p>
              </table:table-cell>
              <table:table-cell office:value-type="float" office:value="-82.1132786617331">
                <text:p>-82.11327866173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.16">
                <text:p>14.16</text:p>
              </table:table-cell>
              <table:table-cell office:value-type="float" office:value="-83.7497125648248">
                <text:p>-83.74971256482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28">
                <text:p>14.28</text:p>
              </table:table-cell>
              <table:table-cell office:value-type="float" office:value="-85.4018424679166">
                <text:p>-85.40184246791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.4">
                <text:p>14.4</text:p>
              </table:table-cell>
              <table:table-cell office:value-type="float" office:value="-87.0696683710083">
                <text:p>-87.069668371008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.52">
                <text:p>14.52</text:p>
              </table:table-cell>
              <table:table-cell office:value-type="float" office:value="-88.7531902741001">
                <text:p>-88.75319027410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.64">
                <text:p>14.64</text:p>
              </table:table-cell>
              <table:table-cell office:value-type="float" office:value="-90.4524081771918">
                <text:p>-90.45240817719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.76">
                <text:p>14.76</text:p>
              </table:table-cell>
              <table:table-cell office:value-type="float" office:value="-92.1673220802835">
                <text:p>-92.167322080283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.88">
                <text:p>14.88</text:p>
              </table:table-cell>
              <table:table-cell office:value-type="float" office:value="-93.8979319833753">
                <text:p>-93.89793198337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">
                <text:p>15</text:p>
              </table:table-cell>
              <table:table-cell office:value-type="float" office:value="-95.644237886467">
                <text:p>-95.6442378864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5.12">
                <text:p>15.12</text:p>
              </table:table-cell>
              <table:table-cell office:value-type="float" office:value="-97.4062397895587">
                <text:p>-97.40623978955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24">
                <text:p>15.24</text:p>
              </table:table-cell>
              <table:table-cell office:value-type="float" office:value="-99.1839376926505">
                <text:p>-99.183937692650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36">
                <text:p>15.36</text:p>
              </table:table-cell>
              <table:table-cell office:value-type="float" office:value="-100.977331595742">
                <text:p>-100.9773315957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48">
                <text:p>15.48</text:p>
              </table:table-cell>
              <table:table-cell office:value-type="float" office:value="-102.786421498834">
                <text:p>-102.7864214988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6">
                <text:p>15.6</text:p>
              </table:table-cell>
              <table:table-cell office:value-type="float" office:value="-104.611207401926">
                <text:p>-104.6112074019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72">
                <text:p>15.72</text:p>
              </table:table-cell>
              <table:table-cell office:value-type="float" office:value="-106.451689305017">
                <text:p>-106.45168930501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.84">
                <text:p>15.84</text:p>
              </table:table-cell>
              <table:table-cell office:value-type="float" office:value="-108.307867208109">
                <text:p>-108.30786720810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.96">
                <text:p>15.96</text:p>
              </table:table-cell>
              <table:table-cell office:value-type="float" office:value="-110.179741111201">
                <text:p>-110.1797411112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6.08">
                <text:p>16.08</text:p>
              </table:table-cell>
              <table:table-cell office:value-type="float" office:value="-112.067311014293">
                <text:p>-112.0673110142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2">
                <text:p>16.2</text:p>
              </table:table-cell>
              <table:table-cell office:value-type="float" office:value="-113.970576917384">
                <text:p>-113.9705769173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32">
                <text:p>16.32</text:p>
              </table:table-cell>
              <table:table-cell office:value-type="float" office:value="-115.889538820476">
                <text:p>-115.88953882047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.44">
                <text:p>16.44</text:p>
              </table:table-cell>
              <table:table-cell office:value-type="float" office:value="-117.824196723568">
                <text:p>-117.8241967235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56">
                <text:p>16.56</text:p>
              </table:table-cell>
              <table:table-cell office:value-type="float" office:value="-119.77455062666">
                <text:p>-119.774550626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.68">
                <text:p>16.68</text:p>
              </table:table-cell>
              <table:table-cell office:value-type="float" office:value="-121.740600529751">
                <text:p>-121.7406005297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.8">
                <text:p>16.8</text:p>
              </table:table-cell>
              <table:table-cell office:value-type="float" office:value="-123.722346432843">
                <text:p>-123.7223464328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92">
                <text:p>16.92</text:p>
              </table:table-cell>
              <table:table-cell office:value-type="float" office:value="-125.719788335935">
                <text:p>-125.7197883359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.04">
                <text:p>17.04</text:p>
              </table:table-cell>
              <table:table-cell office:value-type="float" office:value="-127.732926239027">
                <text:p>-127.7329262390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7.16">
                <text:p>17.16</text:p>
              </table:table-cell>
              <table:table-cell office:value-type="float" office:value="-129.761760142118">
                <text:p>-129.7617601421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28">
                <text:p>17.28</text:p>
              </table:table-cell>
              <table:table-cell office:value-type="float" office:value="-131.80629004521">
                <text:p>-131.8062900452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4">
                <text:p>17.4</text:p>
              </table:table-cell>
              <table:table-cell office:value-type="float" office:value="-133.866515948302">
                <text:p>-133.8665159483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52">
                <text:p>17.52</text:p>
              </table:table-cell>
              <table:table-cell office:value-type="float" office:value="-135.942437851394">
                <text:p>-135.94243785139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64">
                <text:p>17.64</text:p>
              </table:table-cell>
              <table:table-cell office:value-type="float" office:value="-138.034055754485">
                <text:p>-138.03405575448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76">
                <text:p>17.76</text:p>
              </table:table-cell>
              <table:table-cell office:value-type="float" office:value="-140.141369657577">
                <text:p>-140.14136965757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.88">
                <text:p>17.88</text:p>
              </table:table-cell>
              <table:table-cell office:value-type="float" office:value="-142.264379560669">
                <text:p>-142.26437956066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">
                <text:p>18</text:p>
              </table:table-cell>
              <table:table-cell office:value-type="float" office:value="-144.40308546376">
                <text:p>-144.4030854637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8.12">
                <text:p>18.12</text:p>
              </table:table-cell>
              <table:table-cell office:value-type="float" office:value="-146.557487366852">
                <text:p>-146.5574873668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.24">
                <text:p>18.24</text:p>
              </table:table-cell>
              <table:table-cell office:value-type="float" office:value="-148.727585269944">
                <text:p>-148.7275852699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.36">
                <text:p>18.36</text:p>
              </table:table-cell>
              <table:table-cell office:value-type="float" office:value="-150.913379173036">
                <text:p>-150.91337917303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.48">
                <text:p>18.48</text:p>
              </table:table-cell>
              <table:table-cell office:value-type="float" office:value="-153.114869076127">
                <text:p>-153.1148690761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.6">
                <text:p>18.6</text:p>
              </table:table-cell>
              <table:table-cell office:value-type="float" office:value="-155.332054979219">
                <text:p>-155.33205497921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.72">
                <text:p>18.72</text:p>
              </table:table-cell>
              <table:table-cell office:value-type="float" office:value="-157.564936882311">
                <text:p>-157.5649368823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84">
                <text:p>18.84</text:p>
              </table:table-cell>
              <table:table-cell office:value-type="float" office:value="-159.813514785403">
                <text:p>-159.8135147854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.96">
                <text:p>18.96</text:p>
              </table:table-cell>
              <table:table-cell office:value-type="float" office:value="-162.077788688494">
                <text:p>-162.07778868849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.08">
                <text:p>19.08</text:p>
              </table:table-cell>
              <table:table-cell office:value-type="float" office:value="-164.357758591586">
                <text:p>-164.35775859158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.2">
                <text:p>19.2</text:p>
              </table:table-cell>
              <table:table-cell office:value-type="float" office:value="-166.653424494678">
                <text:p>-166.65342449467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.32">
                <text:p>19.32</text:p>
              </table:table-cell>
              <table:table-cell office:value-type="float" office:value="-168.96478639777">
                <text:p>-168.964786397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.44">
                <text:p>19.44</text:p>
              </table:table-cell>
              <table:table-cell office:value-type="float" office:value="-171.291844300861">
                <text:p>-171.29184430086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.56">
                <text:p>19.56</text:p>
              </table:table-cell>
              <table:table-cell office:value-type="float" office:value="-173.634598203953">
                <text:p>-173.63459820395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.68">
                <text:p>19.68</text:p>
              </table:table-cell>
              <table:table-cell office:value-type="float" office:value="-175.993048107045">
                <text:p>-175.99304810704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.8">
                <text:p>19.8</text:p>
              </table:table-cell>
              <table:table-cell office:value-type="float" office:value="-178.367194010137">
                <text:p>-178.36719401013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.92">
                <text:p>19.92</text:p>
              </table:table-cell>
              <table:table-cell office:value-type="float" office:value="-180.757035913228">
                <text:p>-180.75703591322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.04">
                <text:p>20.04</text:p>
              </table:table-cell>
              <table:table-cell office:value-type="float" office:value="-183.16257381632">
                <text:p>-183.162573816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.16">
                <text:p>20.16</text:p>
              </table:table-cell>
              <table:table-cell office:value-type="float" office:value="-185.583807719412">
                <text:p>-185.5838077194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28">
                <text:p>20.28</text:p>
              </table:table-cell>
              <table:table-cell office:value-type="float" office:value="-188.020737622504">
                <text:p>-188.0207376225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4">
                <text:p>20.4</text:p>
              </table:table-cell>
              <table:table-cell office:value-type="float" office:value="-190.473363525595">
                <text:p>-190.47336352559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52">
                <text:p>20.52</text:p>
              </table:table-cell>
              <table:table-cell office:value-type="float" office:value="-192.941685428687">
                <text:p>-192.9416854286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64">
                <text:p>20.64</text:p>
              </table:table-cell>
              <table:table-cell office:value-type="float" office:value="-195.425703331779">
                <text:p>-195.42570333177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.76">
                <text:p>20.76</text:p>
              </table:table-cell>
              <table:table-cell office:value-type="float" office:value="-197.92541723487">
                <text:p>-197.9254172348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88">
                <text:p>20.88</text:p>
              </table:table-cell>
              <table:table-cell office:value-type="float" office:value="-200.440827137962">
                <text:p>-200.44082713796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1">
                <text:p>21</text:p>
              </table:table-cell>
              <table:table-cell office:value-type="float" office:value="-202.971933041054">
                <text:p>-202.97193304105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.12">
                <text:p>21.12</text:p>
              </table:table-cell>
              <table:table-cell office:value-type="float" office:value="-205.518734944146">
                <text:p>-205.51873494414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1.24">
                <text:p>21.24</text:p>
              </table:table-cell>
              <table:table-cell office:value-type="float" office:value="-208.081232847237">
                <text:p>-208.08123284723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.36">
                <text:p>21.36</text:p>
              </table:table-cell>
              <table:table-cell office:value-type="float" office:value="-210.659426750329">
                <text:p>-210.6594267503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48">
                <text:p>21.48</text:p>
              </table:table-cell>
              <table:table-cell office:value-type="float" office:value="-213.253316653421">
                <text:p>-213.25331665342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.6">
                <text:p>21.6</text:p>
              </table:table-cell>
              <table:table-cell office:value-type="float" office:value="-215.862902556513">
                <text:p>-215.8629025565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.72">
                <text:p>21.72</text:p>
              </table:table-cell>
              <table:table-cell office:value-type="float" office:value="-218.488184459604">
                <text:p>-218.48818445960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.84">
                <text:p>21.84</text:p>
              </table:table-cell>
              <table:table-cell office:value-type="float" office:value="-221.129162362696">
                <text:p>-221.12916236269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.96">
                <text:p>21.96</text:p>
              </table:table-cell>
              <table:table-cell office:value-type="float" office:value="-223.785836265788">
                <text:p>-223.78583626578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.08">
                <text:p>22.08</text:p>
              </table:table-cell>
              <table:table-cell office:value-type="float" office:value="-226.45820616888">
                <text:p>-226.4582061688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2.2">
                <text:p>22.2</text:p>
              </table:table-cell>
              <table:table-cell office:value-type="float" office:value="-229.146272071971">
                <text:p>-229.1462720719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32">
                <text:p>22.32</text:p>
              </table:table-cell>
              <table:table-cell office:value-type="float" office:value="-231.850033975063">
                <text:p>-231.8500339750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44">
                <text:p>22.44</text:p>
              </table:table-cell>
              <table:table-cell office:value-type="float" office:value="-234.569491878155">
                <text:p>-234.5694918781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56">
                <text:p>22.56</text:p>
              </table:table-cell>
              <table:table-cell office:value-type="float" office:value="-237.304645781247">
                <text:p>-237.30464578124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68">
                <text:p>22.68</text:p>
              </table:table-cell>
              <table:table-cell office:value-type="float" office:value="-240.055495684338">
                <text:p>-240.05549568433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8">
                <text:p>22.8</text:p>
              </table:table-cell>
              <table:table-cell office:value-type="float" office:value="-242.82204158743">
                <text:p>-242.8220415874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92">
                <text:p>22.92</text:p>
              </table:table-cell>
              <table:table-cell office:value-type="float" office:value="-245.604283490522">
                <text:p>-245.60428349052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3.04">
                <text:p>23.04</text:p>
              </table:table-cell>
              <table:table-cell office:value-type="float" office:value="-248.402221393613">
                <text:p>-248.40222139361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3.16">
                <text:p>23.16</text:p>
              </table:table-cell>
              <table:table-cell office:value-type="float" office:value="-251.215855296705">
                <text:p>-251.21585529670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.28">
                <text:p>23.28</text:p>
              </table:table-cell>
              <table:table-cell office:value-type="float" office:value="-254.045185199797">
                <text:p>-254.04518519979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4">
                <text:p>23.4</text:p>
              </table:table-cell>
              <table:table-cell office:value-type="float" office:value="-256.890211102889">
                <text:p>-256.89021110288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.52">
                <text:p>23.52</text:p>
              </table:table-cell>
              <table:table-cell office:value-type="float" office:value="-259.75093300598">
                <text:p>-259.7509330059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3.64">
                <text:p>23.64</text:p>
              </table:table-cell>
              <table:table-cell office:value-type="float" office:value="-262.627350909072">
                <text:p>-262.62735090907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3.76">
                <text:p>23.76</text:p>
              </table:table-cell>
              <table:table-cell office:value-type="float" office:value="-265.519464812164">
                <text:p>-265.51946481216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3.88">
                <text:p>23.88</text:p>
              </table:table-cell>
              <table:table-cell office:value-type="float" office:value="-268.427274715256">
                <text:p>-268.42727471525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4">
                <text:p>24</text:p>
              </table:table-cell>
              <table:table-cell office:value-type="float" office:value="-271.350780618347">
                <text:p>-271.35078061834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