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2.099cm" table:align="left"/>
    </style:style>
    <style:style style:name="Table1.A" style:family="table-column">
      <style:table-column-properties style:column-width="3.5cm"/>
    </style:style>
    <style:style style:name="Table1.B" style:family="table-column">
      <style:table-column-properties style:column-width="8.59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officeooo:rsid="002e3113" officeooo:paragraph-rsid="002e3113" style:font-size-asian="8.75pt" style:font-size-complex="10pt"/>
    </style:style>
    <style:style style:name="P2" style:family="paragraph" style:parent-style-name="Standard">
      <style:text-properties officeooo:rsid="000c981d" officeooo:paragraph-rsid="000c981d"/>
    </style:style>
    <style:style style:name="P3" style:family="paragraph" style:parent-style-name="Standard">
      <style:text-properties officeooo:rsid="000c981d" officeooo:paragraph-rsid="0027334c"/>
    </style:style>
    <style:style style:name="P4" style:family="paragraph" style:parent-style-name="Standard">
      <style:text-properties officeooo:rsid="000c981d" officeooo:paragraph-rsid="003136b4"/>
    </style:style>
    <style:style style:name="P5" style:family="paragraph" style:parent-style-name="Standard">
      <style:text-properties officeooo:rsid="000c981d" officeooo:paragraph-rsid="0034eead"/>
    </style:style>
    <style:style style:name="P6" style:family="paragraph" style:parent-style-name="Standard">
      <style:text-properties officeooo:rsid="000e0d17" officeooo:paragraph-rsid="000e0d17"/>
    </style:style>
    <style:style style:name="P7" style:family="paragraph" style:parent-style-name="Standard">
      <style:text-properties officeooo:rsid="000e0d17" officeooo:paragraph-rsid="003604ee"/>
    </style:style>
    <style:style style:name="P8" style:family="paragraph" style:parent-style-name="Standard">
      <style:text-properties officeooo:rsid="000f5c06" officeooo:paragraph-rsid="000f5c06"/>
    </style:style>
    <style:style style:name="P9" style:family="paragraph" style:parent-style-name="Standard">
      <style:text-properties officeooo:rsid="000f5c06" officeooo:paragraph-rsid="0013b9be"/>
    </style:style>
    <style:style style:name="P10" style:family="paragraph" style:parent-style-name="Standard">
      <style:text-properties officeooo:rsid="000f5c06" officeooo:paragraph-rsid="00247dcc"/>
    </style:style>
    <style:style style:name="P11" style:family="paragraph" style:parent-style-name="Standard">
      <style:text-properties officeooo:rsid="000f5c06" officeooo:paragraph-rsid="0038e255"/>
    </style:style>
    <style:style style:name="P12" style:family="paragraph" style:parent-style-name="Standard">
      <style:text-properties officeooo:rsid="001061f6" officeooo:paragraph-rsid="001061f6"/>
    </style:style>
    <style:style style:name="P13" style:family="paragraph" style:parent-style-name="Standard">
      <style:text-properties officeooo:rsid="001061f6" officeooo:paragraph-rsid="004310e7"/>
    </style:style>
    <style:style style:name="P14" style:family="paragraph" style:parent-style-name="Standard">
      <style:text-properties officeooo:rsid="0010f6ae" officeooo:paragraph-rsid="00247dcc"/>
    </style:style>
    <style:style style:name="P15" style:family="paragraph" style:parent-style-name="Standard">
      <style:text-properties officeooo:rsid="0010f6ae" officeooo:paragraph-rsid="0010f6ae"/>
    </style:style>
    <style:style style:name="P16" style:family="paragraph" style:parent-style-name="Standard">
      <style:text-properties officeooo:rsid="001140ab" officeooo:paragraph-rsid="001140ab"/>
    </style:style>
    <style:style style:name="P17" style:family="paragraph" style:parent-style-name="Standard">
      <style:text-properties officeooo:rsid="001140ab" officeooo:paragraph-rsid="001826ca"/>
    </style:style>
    <style:style style:name="P18" style:family="paragraph" style:parent-style-name="Standard">
      <style:text-properties officeooo:rsid="001140ab" officeooo:paragraph-rsid="00247dcc"/>
    </style:style>
    <style:style style:name="P19" style:family="paragraph" style:parent-style-name="Standard">
      <style:text-properties officeooo:rsid="001140ab" officeooo:paragraph-rsid="004ba562"/>
    </style:style>
    <style:style style:name="P20" style:family="paragraph" style:parent-style-name="Standard">
      <style:text-properties officeooo:rsid="001140ab" officeooo:paragraph-rsid="004c98d9"/>
    </style:style>
    <style:style style:name="P21" style:family="paragraph" style:parent-style-name="Standard">
      <style:text-properties officeooo:rsid="0012275a" officeooo:paragraph-rsid="0012275a"/>
    </style:style>
    <style:style style:name="P22" style:family="paragraph" style:parent-style-name="Standard">
      <style:text-properties officeooo:rsid="001543aa" officeooo:paragraph-rsid="001543aa"/>
    </style:style>
    <style:style style:name="P23" style:family="paragraph" style:parent-style-name="Standard">
      <style:text-properties officeooo:rsid="0015e5af" officeooo:paragraph-rsid="0015e5af"/>
    </style:style>
    <style:style style:name="P24" style:family="paragraph" style:parent-style-name="Standard">
      <style:text-properties officeooo:rsid="0015e5af" officeooo:paragraph-rsid="001a0a9d"/>
    </style:style>
    <style:style style:name="P25" style:family="paragraph" style:parent-style-name="Standard">
      <style:text-properties officeooo:rsid="0017e1c4" officeooo:paragraph-rsid="0017e1c4"/>
    </style:style>
    <style:style style:name="P26" style:family="paragraph" style:parent-style-name="Standard">
      <style:text-properties officeooo:rsid="0017e1c4" officeooo:paragraph-rsid="002a5c80"/>
    </style:style>
    <style:style style:name="P27" style:family="paragraph" style:parent-style-name="Standard">
      <style:text-properties officeooo:rsid="001826ca" officeooo:paragraph-rsid="001826ca"/>
    </style:style>
    <style:style style:name="P28" style:family="paragraph" style:parent-style-name="Standard">
      <style:text-properties officeooo:rsid="001af326" officeooo:paragraph-rsid="001af326"/>
    </style:style>
    <style:style style:name="P29" style:family="paragraph" style:parent-style-name="Standard">
      <style:text-properties officeooo:rsid="001b29bb" officeooo:paragraph-rsid="001b29bb"/>
    </style:style>
    <style:style style:name="P30" style:family="paragraph" style:parent-style-name="Standard">
      <style:text-properties officeooo:rsid="001dfc6c" officeooo:paragraph-rsid="001dfc6c"/>
    </style:style>
    <style:style style:name="P31" style:family="paragraph" style:parent-style-name="Standard">
      <style:text-properties officeooo:rsid="001dfc6c" officeooo:paragraph-rsid="005ed629"/>
    </style:style>
    <style:style style:name="P32" style:family="paragraph" style:parent-style-name="Standard">
      <style:text-properties officeooo:rsid="0020e7e5" officeooo:paragraph-rsid="0020e7e5"/>
    </style:style>
    <style:style style:name="P33" style:family="paragraph" style:parent-style-name="Standard">
      <style:text-properties officeooo:rsid="0027334c" officeooo:paragraph-rsid="0027334c"/>
    </style:style>
    <style:style style:name="P34" style:family="paragraph" style:parent-style-name="Standard">
      <style:text-properties fo:font-weight="bold" officeooo:rsid="000f5c06" officeooo:paragraph-rsid="000f5c06" style:font-weight-asian="bold" style:font-weight-complex="bold"/>
    </style:style>
    <style:style style:name="P35" style:family="paragraph" style:parent-style-name="Standard">
      <style:text-properties fo:font-weight="bold" officeooo:rsid="000f5c06" officeooo:paragraph-rsid="004e223c" style:font-weight-asian="bold" style:font-weight-complex="bold"/>
    </style:style>
    <style:style style:name="P36" style:family="paragraph" style:parent-style-name="Standard">
      <style:text-properties fo:font-weight="bold" officeooo:rsid="002a5c80" officeooo:paragraph-rsid="002a5c80" fo:background-color="transparent" style:font-weight-asian="bold" style:font-weight-complex="bold"/>
    </style:style>
    <style:style style:name="P37" style:family="paragraph" style:parent-style-name="Standard">
      <style:text-properties fo:color="#0000ff" fo:font-weight="bold" officeooo:rsid="0015b426" officeooo:paragraph-rsid="0015b426" style:font-weight-asian="bold" style:font-weight-complex="bold"/>
    </style:style>
    <style:style style:name="P38" style:family="paragraph" style:parent-style-name="Standard">
      <style:text-properties fo:color="#0000ff" fo:font-weight="bold" officeooo:rsid="001543aa" officeooo:paragraph-rsid="001543aa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ff" fo:font-size="14pt" fo:font-weight="bold" officeooo:rsid="000c981d" officeooo:paragraph-rsid="000c981d" style:font-size-asian="14pt" style:font-weight-asian="bold" style:font-size-complex="14pt" style:font-weight-complex="bold"/>
    </style:style>
    <style:style style:name="P40" style:family="paragraph" style:parent-style-name="Standard">
      <style:text-properties officeooo:rsid="002b71e6" officeooo:paragraph-rsid="002b71e6"/>
    </style:style>
    <style:style style:name="P41" style:family="paragraph" style:parent-style-name="Standard">
      <style:text-properties officeooo:rsid="00347479" officeooo:paragraph-rsid="0035a935"/>
    </style:style>
    <style:style style:name="P42" style:family="paragraph" style:parent-style-name="Standard">
      <style:text-properties fo:font-style="normal" officeooo:rsid="003aa7c4" officeooo:paragraph-rsid="003aa7c4" style:font-style-asian="normal" style:font-style-complex="normal"/>
    </style:style>
    <style:style style:name="P43" style:family="paragraph" style:parent-style-name="Standard">
      <style:text-properties officeooo:rsid="003ddd49" officeooo:paragraph-rsid="003ddd49"/>
    </style:style>
    <style:style style:name="P44" style:family="paragraph" style:parent-style-name="Standard">
      <style:text-properties officeooo:rsid="0049d15e" officeooo:paragraph-rsid="0049d15e"/>
    </style:style>
    <style:style style:name="P45" style:family="paragraph" style:parent-style-name="Standard">
      <style:text-properties officeooo:paragraph-rsid="0049d15e"/>
    </style:style>
    <style:style style:name="P46" style:family="paragraph" style:parent-style-name="Standard">
      <style:text-properties fo:font-size="10pt" fo:font-weight="normal" officeooo:rsid="00530766" officeooo:paragraph-rsid="00530766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text-properties officeooo:rsid="001a0a9d" officeooo:paragraph-rsid="005b8374"/>
    </style:style>
    <style:style style:name="P48" style:family="paragraph" style:parent-style-name="Table_20_Contents">
      <style:text-properties officeooo:rsid="00286dcb" officeooo:paragraph-rsid="00286dcb"/>
    </style:style>
    <style:style style:name="P49" style:family="paragraph" style:parent-style-name="Table_20_Contents">
      <style:text-properties officeooo:rsid="002ee3b0" officeooo:paragraph-rsid="002ee3b0"/>
    </style:style>
    <style:style style:name="P50" style:family="paragraph" style:parent-style-name="Table_20_Contents">
      <style:text-properties fo:font-weight="bold" officeooo:rsid="00286dcb" officeooo:paragraph-rsid="00286dcb" style:font-weight-asian="bold" style:font-weight-complex="bold"/>
    </style:style>
    <style:style style:name="P51" style:family="paragraph" style:parent-style-name="Standard">
      <style:text-properties fo:font-style="italic" officeooo:rsid="001140ab" officeooo:paragraph-rsid="00247dcc" style:font-style-asian="italic" style:font-style-complex="italic"/>
    </style:style>
    <style:style style:name="P52" style:family="paragraph" style:parent-style-name="Standard">
      <style:text-properties fo:font-weight="bold" officeooo:rsid="000f5c06" officeooo:paragraph-rsid="002112a8" style:font-weight-asian="bold" style:font-weight-complex="bold"/>
    </style:style>
    <style:style style:name="P53" style:family="paragraph" style:parent-style-name="Standard">
      <style:text-properties fo:font-weight="normal" officeooo:rsid="006206e8" officeooo:paragraph-rsid="006206e8" style:font-weight-asian="normal" style:font-weight-complex="normal"/>
    </style:style>
    <style:style style:name="T1" style:family="text">
      <style:text-properties officeooo:rsid="004ffcd9"/>
    </style:style>
    <style:style style:name="T2" style:family="text">
      <style:text-properties officeooo:rsid="000e0d17"/>
    </style:style>
    <style:style style:name="T3" style:family="text">
      <style:text-properties officeooo:rsid="0017e1c4"/>
    </style:style>
    <style:style style:name="T4" style:family="text">
      <style:text-properties officeooo:rsid="001826c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0a9d" style:font-weight-asian="bold" style:font-weight-complex="bold"/>
    </style:style>
    <style:style style:name="T7" style:family="text">
      <style:text-properties fo:font-weight="bold" officeooo:rsid="000f5c06" style:font-weight-asian="bold" style:font-weight-complex="bold"/>
    </style:style>
    <style:style style:name="T8" style:family="text">
      <style:text-properties fo:font-weight="bold" officeooo:rsid="003ddd49" style:font-weight-asian="bold" style:font-weight-complex="bold"/>
    </style:style>
    <style:style style:name="T9" style:family="text">
      <style:text-properties fo:font-weight="bold" officeooo:rsid="005fc942" style:font-weight-asian="bold" style:font-weight-complex="bold"/>
    </style:style>
    <style:style style:name="T10" style:family="text">
      <style:text-properties officeooo:rsid="001af326"/>
    </style:style>
    <style:style style:name="T11" style:family="text">
      <style:text-properties officeooo:rsid="001b99e9"/>
    </style:style>
    <style:style style:name="T12" style:family="text">
      <style:text-properties officeooo:rsid="0021706c"/>
    </style:style>
    <style:style style:name="T13" style:family="text">
      <style:text-properties officeooo:rsid="0023282d"/>
    </style:style>
    <style:style style:name="T14" style:family="text">
      <style:text-properties officeooo:rsid="00247dcc"/>
    </style:style>
    <style:style style:name="T15" style:family="text">
      <style:text-properties officeooo:rsid="0025b025"/>
    </style:style>
    <style:style style:name="T16" style:family="text">
      <style:text-properties officeooo:rsid="002a8e58"/>
    </style:style>
    <style:style style:name="T17" style:family="text">
      <style:text-properties officeooo:rsid="002d045c"/>
    </style:style>
    <style:style style:name="T18" style:family="text">
      <style:text-properties officeooo:rsid="002e3113"/>
    </style:style>
    <style:style style:name="T19" style:family="text">
      <style:text-properties officeooo:rsid="002ee3b0"/>
    </style:style>
    <style:style style:name="T20" style:family="text">
      <style:text-properties officeooo:rsid="002fe274"/>
    </style:style>
    <style:style style:name="T21" style:family="text">
      <style:text-properties officeooo:rsid="00311523"/>
    </style:style>
    <style:style style:name="T22" style:family="text">
      <style:text-properties officeooo:rsid="003136b4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3136b4" style:font-style-asian="italic" style:font-style-complex="italic"/>
    </style:style>
    <style:style style:name="T25" style:family="text">
      <style:text-properties fo:font-style="italic" officeooo:rsid="0032b8a1" style:font-style-asian="italic" style:font-style-complex="italic"/>
    </style:style>
    <style:style style:name="T26" style:family="text">
      <style:text-properties fo:font-style="italic" officeooo:rsid="003d0c49" style:font-style-asian="italic" style:font-style-complex="italic"/>
    </style:style>
    <style:style style:name="T27" style:family="text">
      <style:text-properties fo:font-style="italic" officeooo:rsid="000e0d17" style:font-style-asian="italic" style:font-style-complex="italic"/>
    </style:style>
    <style:style style:name="T28" style:family="text">
      <style:text-properties fo:font-style="italic" officeooo:rsid="00443ca1" style:font-style-asian="italic" style:font-style-complex="italic"/>
    </style:style>
    <style:style style:name="T29" style:family="text">
      <style:text-properties fo:font-style="italic" officeooo:rsid="00479304" style:font-style-asian="italic" style:font-style-complex="italic"/>
    </style:style>
    <style:style style:name="T30" style:family="text">
      <style:text-properties fo:font-style="italic" officeooo:rsid="0049d15e" style:font-style-asian="italic" style:font-style-complex="italic"/>
    </style:style>
    <style:style style:name="T31" style:family="text">
      <style:text-properties fo:font-style="italic" officeooo:rsid="004b795b" style:font-style-asian="italic" style:font-style-complex="italic"/>
    </style:style>
    <style:style style:name="T32" style:family="text">
      <style:text-properties fo:font-style="italic" officeooo:rsid="004ba562" style:font-style-asian="italic" style:font-style-complex="italic"/>
    </style:style>
    <style:style style:name="T33" style:family="text">
      <style:text-properties fo:font-style="italic" officeooo:rsid="004c98d9" style:font-style-asian="italic" style:font-style-complex="italic"/>
    </style:style>
    <style:style style:name="T34" style:family="text">
      <style:text-properties officeooo:rsid="00347479"/>
    </style:style>
    <style:style style:name="T35" style:family="text">
      <style:text-properties officeooo:rsid="0034eead"/>
    </style:style>
    <style:style style:name="T36" style:family="text">
      <style:text-properties officeooo:rsid="0035882d"/>
    </style:style>
    <style:style style:name="T37" style:family="text">
      <style:text-properties officeooo:rsid="003604ee"/>
    </style:style>
    <style:style style:name="T38" style:family="text">
      <style:text-properties officeooo:rsid="00379728"/>
    </style:style>
    <style:style style:name="T39" style:family="text">
      <style:text-properties officeooo:rsid="0038e255"/>
    </style:style>
    <style:style style:name="T40" style:family="text">
      <style:text-properties officeooo:rsid="003d0c49"/>
    </style:style>
    <style:style style:name="T41" style:family="text">
      <style:text-properties officeooo:rsid="003ddd49"/>
    </style:style>
    <style:style style:name="T42" style:family="text">
      <style:text-properties officeooo:rsid="003f3c79"/>
    </style:style>
    <style:style style:name="T43" style:family="text">
      <style:text-properties officeooo:rsid="00417d55"/>
    </style:style>
    <style:style style:name="T44" style:family="text">
      <style:text-properties fo:font-style="normal" officeooo:rsid="00443ca1" style:font-style-asian="normal" style:font-style-complex="normal"/>
    </style:style>
    <style:style style:name="T45" style:family="text">
      <style:text-properties officeooo:rsid="00479304"/>
    </style:style>
    <style:style style:name="T46" style:family="text">
      <style:text-properties officeooo:rsid="0049d15e"/>
    </style:style>
    <style:style style:name="T47" style:family="text">
      <style:text-properties officeooo:rsid="004af5c1"/>
    </style:style>
    <style:style style:name="T48" style:family="text">
      <style:text-properties officeooo:rsid="004b795b"/>
    </style:style>
    <style:style style:name="T49" style:family="text">
      <style:text-properties officeooo:rsid="004ba562"/>
    </style:style>
    <style:style style:name="T50" style:family="text">
      <style:text-properties officeooo:rsid="004c98d9"/>
    </style:style>
    <style:style style:name="T51" style:family="text">
      <style:text-properties officeooo:rsid="004e223c"/>
    </style:style>
    <style:style style:name="T52" style:family="text">
      <style:text-properties officeooo:rsid="005315ce"/>
    </style:style>
    <style:style style:name="T53" style:family="text">
      <style:text-properties officeooo:rsid="00531b24"/>
    </style:style>
    <style:style style:name="T54" style:family="text">
      <style:text-properties officeooo:rsid="0056db84"/>
    </style:style>
    <style:style style:name="T55" style:family="text">
      <style:text-properties officeooo:rsid="005914c2"/>
    </style:style>
    <style:style style:name="T56" style:family="text">
      <style:text-properties officeooo:rsid="005bfd8f"/>
    </style:style>
    <style:style style:name="T57" style:family="text">
      <style:text-properties officeooo:rsid="005dd9a3"/>
    </style:style>
    <style:style style:name="T58" style:family="text">
      <style:text-properties officeooo:rsid="006174d1"/>
    </style:style>
    <style:style style:name="T59" style:family="text">
      <style:text-properties officeooo:rsid="006401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6">Création et publication d'un </text:span>site web</text:p>
      <text:p text:style-name="P2"/>
      <text:p text:style-name="P37">Partie 1 – Création d'un site web</text:p>
      <text:p text:style-name="P2"/>
      <text:p text:style-name="P40">Nous allons créer un site web avec une structure graphique utilisant les éléments HTML5 sémantiques que sont &lt;header&gt;, &lt;nav&gt;, &lt;main&gt;, &lt;article&gt;, &lt;aside&gt;, &lt;footer&gt;, <text:span text:style-name="T17">etc.</text:span></text:p>
      <text:p text:style-name="P2"/>
      <text:p text:style-name="P33">1.<text:span text:style-name="T20">1</text:span>. <text:span text:style-name="T18">Éléments</text:span> sémantiques HTML5</text:p>
      <text:p text:style-name="P33"/>
      <text:p text:style-name="P33">Compléte<text:span text:style-name="T55">r</text:span> le tableau suivant :</text:p>
      <text:p text:style-name="P3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0"><text:span text:style-name="T19">Élément</text:span> HTML5</text:p>
          </table:table-cell>
          <table:table-cell table:style-name="Table1.B1" office:value-type="string">
            <text:p text:style-name="P50">Signification</text:p>
          </table:table-cell>
        </table:table-row>
        <table:table-row>
          <table:table-cell table:style-name="Table1.A2" office:value-type="string">
            <text:p text:style-name="P48"/>
          </table:table-cell>
          <table:table-cell table:style-name="Table1.B2" office:value-type="string">
            <text:p text:style-name="P49">En-tête</text:p>
          </table:table-cell>
        </table:table-row>
        <table:table-row>
          <table:table-cell table:style-name="Table1.A2" office:value-type="string">
            <text:p text:style-name="P49">&lt;nav&gt;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9">&lt;main&gt;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9">&lt;article&gt;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9">&lt;aside&gt;</text:p>
          </table:table-cell>
          <table:table-cell table:style-name="Table1.B2" office:value-type="string">
            <text:p text:style-name="P48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48">Pied de page</text:p>
          </table:table-cell>
        </table:table-row>
      </table:table>
      <text:p text:style-name="P3"/>
      <text:p text:style-name="P6"><text:span text:style-name="T14">1.2</text:span>. <text:span text:style-name="T21">Dans votre espace de travail, c</text:span>rée<text:span text:style-name="T55">r</text:span> un dossier <text:span text:style-name="T23">site_web</text:span>.</text:p>
      <text:p text:style-name="P2"/>
      <text:p text:style-name="P4"><text:span text:style-name="T14">1.3</text:span>. <text:span text:style-name="T22">Télécharger le </text:span>fichier <text:span text:style-name="T23">page_depart.html</text:span></text:p>
      <text:p text:style-name="P4"><text:span text:style-name="T22">Renommez-le </text:span><text:span text:style-name="T24">accueil.html</text:span><text:span text:style-name="T22"> et placez-le dans le dossier </text:span><text:span text:style-name="T24">site_we</text:span><text:span text:style-name="T25">b</text:span><text:span text:style-name="T24">.</text:span></text:p>
      <text:p text:style-name="P42"><text:span text:style-name="T22">V</text:span>isualise<text:span text:style-name="T55">r</text:span> cette page avec le navigateur Firefox.</text:p>
      <text:p text:style-name="P4"/>
      <text:p text:style-name="P41">1.4. Modifie<text:span text:style-name="T55">r</text:span> <text:span text:style-name="T42">dans</text:span> <text:span text:style-name="T24">accueil.html </text:span>:</text:p>
      <text:p text:style-name="P4"/>
      <text:p text:style-name="P5">- <text:span text:style-name="T34">le titre de l'élément &lt;head&gt; (« La page web de [Prénom] [Nom] »).</text:span></text:p>
      <text:p text:style-name="P2">- <text:span text:style-name="T34">le titre de l'élément &lt;header&gt; (« La page web de [Prénom] [Nom] »).</text:span></text:p>
      <text:p text:style-name="P6">- <text:span text:style-name="T35">l'intitulé des liens et les liens de l'élément &lt;nav&gt; :</text:span></text:p>
      <text:p text:style-name="P6"><text:tab/><text:span text:style-name="T36">Accueil (accueil.html)</text:span></text:p>
      <text:p text:style-name="P6"><text:tab/><text:span text:style-name="T36">Images (images.html)</text:span></text:p>
      <text:p text:style-name="P6"><text:tab/><text:span text:style-name="T36">Vidéos (videos.html)</text:span></text:p>
      <text:p text:style-name="P6"><text:tab/><text:span text:style-name="T36">Contact (contact.html)</text:span></text:p>
      <text:p text:style-name="P6">- <text:span text:style-name="T37">le titre de l'élément &lt;article&gt; (« Bienvenue ! »)</text:span></text:p>
      <text:p text:style-name="P7">- <text:span text:style-name="T37">les sous-titres de l'élément &lt;article&gt; (« Pourquoi ce site ? » et « Projets à venir »)</text:span></text:p>
      <text:p text:style-name="P8">- <text:span text:style-name="T38">le titre de l'élément &lt;</text:span>aside<text:span text:style-name="T38">&gt; (« A voir »)</text:span></text:p>
      <text:p text:style-name="P11">- <text:span text:style-name="T39">les liens de l'élément &lt;</text:span>aside<text:span text:style-name="T38">&gt; : définir trois liens externes de votre choix.</text:span></text:p>
      <text:p text:style-name="P11">- <text:span text:style-name="T39">le contenu de l'élément &lt;footer&gt; (« © Copyright [Année] [Prénom] [Nom] ») <text:s/></text:span></text:p>
      <text:p text:style-name="P11"/>
      <text:p text:style-name="P10"><text:span text:style-name="T14">1.5</text:span>. <text:span text:style-name="T40">Téléchargez la feuille de styles </text:span><text:span text:style-name="T26">style.</text:span><text:span text:style-name="T23">css</text:span> <text:span text:style-name="T40">que vous placerez </text:span>dans <text:span text:style-name="T43">un </text:span>sous-dossier <text:span text:style-name="T23">styl</text:span><text:span text:style-name="T26">e.</text:span></text:p>
      <text:p text:style-name="P43">Lie<text:span text:style-name="T55">r</text:span> la feuille de styles avec la page web.</text:p>
      <text:p text:style-name="P34">Point test n°1 : <text:span text:style-name="T41">appeler le professeur pour validation.</text:span></text:p>
      <text:p text:style-name="P8"/>
      <text:p text:style-name="P13"><text:span text:style-name="T14">1.6</text:span>. <text:span text:style-name="T45">Dans le dossier </text:span><text:span text:style-name="T29">site_web</text:span><text:span text:style-name="T45">, copier 3 fois le fichier </text:span><text:span text:style-name="T27">accueil.html</text:span><text:span text:style-name="T2"> et renommer ces fichiers </text:span><text:span text:style-name="T27">contact.html, images.html </text:span><text:span text:style-name="T44">et </text:span><text:span text:style-name="T27">video</text:span><text:span text:style-name="T28">s</text:span><text:span text:style-name="T27">.html.</text:span></text:p>
      <text:p text:style-name="P14"/>
      <text:p text:style-name="P14"><text:soft-page-break/><text:span text:style-name="T14">1.7</text:span>. <text:span text:style-name="T46">M</text:span>odifier <text:span text:style-name="T46">le </text:span>contenu <text:span text:style-name="T46">de la page </text:span><text:span text:style-name="T23">contact.h</text:span><text:span text:style-name="T30">tml</text:span><text:span text:style-name="T46"> :</text:span></text:p>
      <text:p text:style-name="P14"/>
      <text:p text:style-name="P45"><text:span text:style-name="T46">Titre principal : « </text:span>Pour me contacter »</text:p>
      <text:p text:style-name="P45"/>
      <text:p text:style-name="P45"><text:span text:style-name="T46">Premier titre secondaire : « </text:span>Par email »</text:p>
      <text:p text:style-name="P44">Inclure un lien vers votre adresse email.</text:p>
      <text:p text:style-name="P45"/>
      <text:p text:style-name="P45"><text:span text:style-name="T46">Second titre secondaire : « </text:span>Par Facebook »</text:p>
      <text:p text:style-name="P44">Inclure un lien vers votre <text:span text:style-name="T47">compte Facebook.</text:span></text:p>
      <text:p text:style-name="P15"/>
      <text:p text:style-name="P14"><text:span text:style-name="T14">1.8</text:span>. <text:span text:style-name="T48">M</text:span>odifier <text:span text:style-name="T48">le </text:span>contenu <text:span text:style-name="T48">de la page </text:span><text:span text:style-name="T31">images.html :</text:span></text:p>
      <text:p text:style-name="P16"/>
      <text:p text:style-name="P19"><text:span text:style-name="T48">I</text:span>nsérer deux images <text:span text:style-name="T49">dans la page.</text:span></text:p>
      <text:p text:style-name="P19"><text:span text:style-name="T49">Les fichiers images devront se trouver </text:span>dans <text:span text:style-name="T48">un</text:span> sous-dossier <text:span text:style-name="T23">images</text:span>.</text:p>
      <text:p text:style-name="P21"><text:span text:style-name="T48">C</text:span>ompléter si nécessaire les propriétés <text:span text:style-name="T48">CSS.</text:span></text:p>
      <text:p text:style-name="P16"/>
      <text:p text:style-name="P18"><text:span text:style-name="T14">1.9</text:span>. <text:span text:style-name="T49">M</text:span>odifier <text:span text:style-name="T49">le </text:span>contenu <text:span text:style-name="T49">de la page </text:span><text:span text:style-name="T23">video</text:span><text:span text:style-name="T32">s</text:span><text:span text:style-name="T23">.html :</text:span></text:p>
      <text:p text:style-name="P51"/>
      <text:p text:style-name="P16"><text:span text:style-name="T50">I</text:span>nsérer une vidéo <text:span text:style-name="T50">dans la page.</text:span></text:p>
      <text:p text:style-name="P20"><text:span text:style-name="T49">Le fichier vidéo devra se trouver </text:span>dans <text:span text:style-name="T48">un</text:span> sous-dossier <text:span text:style-name="T33">videos</text:span>.</text:p>
      <text:p text:style-name="P21"><text:span text:style-name="T51">C</text:span>ompléter si nécessaire les propriétés <text:span text:style-name="T51">CSS.</text:span></text:p>
      <text:p text:style-name="P35">Point test n°<text:span text:style-name="T51">2</text:span> : <text:span text:style-name="T41">appelez le professeur pour validation.</text:span></text:p>
      <text:p text:style-name="P9"/>
      <text:p text:style-name="P9"/>
      <text:p text:style-name="P38"/>
      <text:p text:style-name="P38">Partie 2 – Transfert vers <text:span text:style-name="T15">un serveur</text:span> web</text:p>
      <text:p text:style-name="P22"/>
      <text:p text:style-name="P23">Un <text:span text:style-name="T55">site</text:span> web <text:span text:style-name="T11">personnel </text:span>a été créé par votre professeur.</text:p>
      <text:p text:style-name="P29">Ce site web est hébergé par une machine <text:span text:style-name="T53">serveur </text:span>qui se trouve… quelque part sur Internet.</text:p>
      <text:p text:style-name="P23"/>
      <text:p text:style-name="P23">URL <text:span text:style-name="T3">(ou adresse web) </text:span>du site web : …………… <text:s/><text:span text:style-name="T5">.</text:span><text:span text:style-name="T6">icn.fr</text:span> (demander à votre professeur)</text:p>
      <text:p text:style-name="P16"/>
      <text:p text:style-name="P25"><text:span text:style-name="T13">2.</text:span>1. Saisir l'URL dans votre navigateur.</text:p>
      <text:p text:style-name="P27">Vous devriez voir la page <text:span text:style-name="T52">d'accueil par défaut de votre site web</text:span> :</text:p>
      <text:p text:style-name="P27"/>
      <text:p text:style-name="P36">Bienvenue sur mon serveur web !</text:p>
      <text:p text:style-name="P46">Apache/2.4.9 (Win64) PHP/5.5.12 Server at <text:span text:style-name="T54">xxx</text:span>.icn.fr Port 80</text:p>
      <text:p text:style-name="P26"/>
      <text:p text:style-name="P27"><text:span text:style-name="T13">2.</text:span>2. Connexion au serveur FTP :</text:p>
      <text:p text:style-name="P27"/>
      <text:p text:style-name="P27">Ouvrir le logiciel FileZilla <text:span text:style-name="T10">(il s'agit d'un client FTP).</text:span></text:p>
      <text:p text:style-name="P47">Connectez-vous avec les paramètres suivants <text:span text:style-name="T4">(à demander au professeur) </text:span>:</text:p>
      <text:p text:style-name="P17"/>
      <text:p text:style-name="P24"><text:tab/>Hôte <text:span text:style-name="T56">(</text:span>URL<text:span text:style-name="T56">)</text:span> : <text:span text:style-name="T5">f</text:span><text:span text:style-name="T6">tp.icn.fr</text:span></text:p>
      <text:p text:style-name="P23"><text:tab/>Identifiant : ……………</text:p>
      <text:p text:style-name="P23"><text:tab/>Mot de passe : ………………..</text:p>
      <text:p text:style-name="P23"><text:tab/>Port : <text:span text:style-name="T5">21</text:span></text:p>
      <text:p text:style-name="P23"/>
      <text:p text:style-name="P28"><text:span text:style-name="T13">2.</text:span>3. Avec FileZilla, transférer le <text:span text:style-name="T2">dossier </text:span>local <text:span text:style-name="T2">« site_web » dans l'espace de</text:span> votre serveur web distant.</text:p>
      <text:p text:style-name="P12"/>
      <text:p text:style-name="P31"><text:soft-page-break/><text:span text:style-name="T13">2.</text:span>4. Dans votre navigateur, saisir l'URL : <text:s/>x<text:span text:style-name="T57">xx</text:span>.icn.fr/site_web/accueil.html</text:p>
      <text:p text:style-name="P31"><text:span text:style-name="T7">Point test n°</text:span><text:span text:style-name="T9">3</text:span><text:span text:style-name="T7"> : </text:span><text:span text:style-name="T8">appelez le professeur pour validation.</text:span></text:p>
      <text:p text:style-name="P30"/>
      <text:p text:style-name="P32"><text:span text:style-name="T13">2.</text:span>5. Vérifier que votre site web est accessible depuis une autre machine que la v<text:span text:style-name="T59">o</text:span>tre <text:span text:style-name="T12">(appeler le professeur).</text:span></text:p>
      <text:p text:style-name="P52">Point test n°<text:span text:style-name="T58">4</text:span></text:p>
      <text:p text:style-name="P52"/>
      <text:p text:style-name="P53">2.6. Modifier le style et le contenu de votre site web selon vos goûts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2e3113" officeooo:paragraph-rsid="002e3113" style:font-size-asian="8.75pt" style:font-size-complex="10pt"/>
    </style:style>
    <style:style style:name="MT1" style:family="text">
      <style:text-properties officeooo:rsid="004ffcd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ycée Algoud-Laffemas de Valence – Seconde ICN – Fabrice Sincère – Version <text:span text:style-name="MT1">1.0</text:span><text:tab/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1 </meta:initial-creator>
    <meta:creation-date>2017-10-16T10:17:43.831391520</meta:creation-date>
    <meta:generator>LibreOffice/5.0.6.3$Linux_x86 LibreOffice_project/490fc03b25318460cfc54456516ea2519c11d1aa</meta:generator>
    <dc:date>2017-10-17T21:07:18.652369080</dc:date>
    <dc:creator>fabrice1 </dc:creator>
    <meta:editing-duration>PT1H53M55S</meta:editing-duration>
    <meta:editing-cycles>92</meta:editing-cycles>
    <meta:document-statistic meta:table-count="1" meta:image-count="0" meta:object-count="0" meta:page-count="3" meta:paragraph-count="71" meta:word-count="572" meta:character-count="3463" meta:non-whitespace-character-count="2945"/>
  </office:meta>
</office:document-meta>
</file>